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pt" fo:country="B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fo:language="en" fo:country="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fo:language="en" fo:country="GB"/>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fo:language="en" fo:country="GB"/>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fo:language="en" fo:country="GB"/>
    </style:style>
    <style:style style:name="T72" style:parent-style-name="DefaultParagraphFont" style:family="text">
      <style:text-properties style:font-size-complex="12pt"/>
    </style:style>
    <style:style style:name="T73" style:parent-style-name="DefaultParagraphFont" style:family="text">
      <style:text-properties style:text-position="super 62.5%" fo:language="en" fo:country="GB"/>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text-position="super 62.5%" fo:language="en" fo:country="GB"/>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text-position="super 62.5%"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text-position="-20.8% 100%"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text-position="-20.8% 100%"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text-position="-20.8% 100%"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text-position="-20.8% 100%"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text-position="-20.8% 100%"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fo:line-height="150%" fo:text-indent="0.5in"/>
      <style:text-properties fo:color="#000000" fo:letter-spacing="-0.0006in"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fo:letter-spacing="-0.0006in" style:text-position="-20.8% 100%"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fo:letter-spacing="-0.0006in" style:text-position="-20.8% 100%"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text-position="-20.8% 100%" style:font-size-complex="12pt"/>
    </style:style>
    <style:style style:name="T113" style:parent-style-name="DefaultParagraphFont" style:family="text">
      <style:text-properties fo:color="#000000" fo:letter-spacing="-0.0006in"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text-position="-20.8% 100%"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text-position="-20.8% 100%"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text-position="-20.8% 100%"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fo:letter-spacing="-0.0006in" style:text-position="-20.8% 100%" style:font-size-complex="12pt"/>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color="#000000" fo:letter-spacing="-0.0006in" style:text-position="-20.8% 100%"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justify" fo:line-height="150%" fo:text-indent="0.5in"/>
      <style:text-properties fo:color="#000000" fo:letter-spacing="-0.0006in"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text-position="-20.8% 100%"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text-position="-20.8% 100%"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fo:letter-spacing="-0.0006in" style:text-position="-20.8% 100%"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fo:letter-spacing="-0.0006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text-position="-20.8% 100%"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text-position="-20.8% 1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text-position="-20.8% 100%"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text-position="-20.8% 100%" style:font-size-complex="12pt"/>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text-position="-20.8% 1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text-position="-20.8% 1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text-position="-20.8% 1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text-position="-20.8% 1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text-position="-20.8% 1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ext-properties fo:color="#000000" fo:letter-spacing="-0.0006in" style:font-size-complex="12pt"/>
    </style:style>
    <style:style style:name="P218" style:parent-style-name="Normal" style:family="paragraph">
      <style:paragraph-properties fo:text-align="justify" fo:line-height="150%" fo:text-indent="0.5in"/>
      <style:text-properties fo:color="#000000" fo:letter-spacing="-0.0006in" style:font-size-complex="12pt"/>
    </style:style>
    <style:style style:name="S1" style:family="section">
      <style:section-properties fo:margin-left="0in" fo:margin-right="0.3937in" style:writing-mode="lr-tb"/>
    </style:style>
    <style:style style:name="P219" style:parent-style-name="Normal" style:family="paragraph">
      <style:text-properties fo:font-size="10pt" style:font-size-asian="10pt"/>
    </style:style>
    <style:style style:name="TableColumn221" style:family="table-column">
      <style:table-column-properties style:column-width="3.2159in"/>
    </style:style>
    <style:style style:name="TableColumn222" style:family="table-column">
      <style:table-column-properties style:column-width="3.2333in"/>
    </style:style>
    <style:style style:name="Table220" style:family="table">
      <style:table-properties style:width="6.4493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size-complex="12pt" fo:language="es" fo:country="MX"/>
    </style:style>
    <style:style style:name="T226" style:parent-style-name="DefaultParagraphFont" style:family="text">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style:font-size-complex="12pt" fo:language="en" fo:country="GB"/>
    </style:style>
    <style:style style:name="P22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
      <text:p text:style-name="P10"><text:span text:style-name="T11">DĖL lietuvos respublikos<text:s/></text:span><text:span text:style-name="T12">socialinės apsaugos ir darbo ministro</text:span></text:p>
      <text:p text:style-name="P13">2006 m. liepos 13 d. įsakymo nr. a1-193 „dėl specialių tikslinių dotacijų savivaldybių biudžetams lėšų apskaičiavimo<text:s/>metodikos patvirtinimo“ pakeitimo</text:p>
      <text:p text:style-name="P14"/>
      <text:p text:style-name="P15">2014 m. vasario 25 d. Nr. A1-107</text:p>
      <text:p text:style-name="P16">Vilnius</text:p>
      <text:p text:style-name="P17"/>
      <text:p text:style-name="P18"/>
      <text:p text:style-name="P19"><text:span text:style-name="T20">P a k e i č i u Specialių tikslinių dotacijų savivaldybių biudžetams lėšų apskaičiavimo metodiką, patvirtintą Lietuvos Respublikos socialinės apsaugos ir darbo ministro 2006 m. l</text:span><text:span text:style-name="T21">iepos 13 d. įsakymu Nr. A1-193 „Dėl Specialių tikslinių dotacijų savivaldybių biudžetams lėšų apskaičiavimo metodikos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Lietuvos Respublikos piniginės socialinės paramos nepasiturintiems gyve</text:span><text:span text:style-name="T29">ntojams įstatyme nustatytų būsto šildymo išlaidų kompensacijų dydžiai ir mokinių teisė gauti Lietuvos Respublikos socialinės paramos mokiniams įstatyme nustatytą socialinę paramą priklauso nuo Lietuvos Respublikos teisės aktų nustatyto valstybės remiamų pa</text:span><text:span text:style-name="T30">jamų (toliau – VRP) dydžio.“</text:span></text:p>
      <text:p text:style-name="P31"><text:span text:style-name="T32">2</text:span><text:span text:style-name="T33">. Pakeičiu 7 punktą ir jį išdėstau taip:</text:span></text:p>
      <text:p text:style-name="P34"><text:span text:style-name="T35">„</text:span><text:span text:style-name="T36">7</text:span><text:span text:style-name="T37">. Lėšų poreikis būsto šildymo išlaidų, geriamojo vandens išlaidų ir karšto vandens išlaidų kompensacijoms (toliau – būsto kompensacijos) mokėti bei kreditui, paimtam daugiab</text:span><text:span text:style-name="T38">učiam namui atnaujinti (modernizuoti), ir palūkanoms apmokėti už asmenis, turinčius teisę į būsto šildymo išlaidų kompensaciją (toliau – kreditas ir palūkanos), apskaičiuojamas, naudojant bazinį lėšų dydį bei atsižvelgiant į išlaidas šiai paramai mokėti są</text:span><text:span text:style-name="T39">lygojančius veiksnius.“</text:span></text:p>
      <text:p text:style-name="P40"><text:span text:style-name="T41">3</text:span><text:span text:style-name="T42">. Pripažįstu netekusiu galios 8 punktą.</text:span></text:p>
      <text:p text:style-name="P43"><text:span text:style-name="T44">4</text:span><text:span text:style-name="T45">. Pakeičiu 10 punktą ir jį išdėstau taip:</text:span></text:p>
      <text:p text:style-name="P46"><text:span text:style-name="T47">„</text:span><text:span text:style-name="T48">10</text:span><text:span text:style-name="T49">. Bazinis lėšų dydis būsto kompensacijoms mokėti bei kreditui ir palūkanoms apmokėti tikslinamas atsižvelgiant į būsto kompensacijų</text:span><text:span text:style-name="T50"><text:s/>gavėjų bei asmenų, kuriems apmokamas kreditas ir palūkanos, skaičių ir išlaidas šiai paramai mokėti sąlygojančius veiksnius: užimtumo pokyčius; bendrai gyvenančių asmenų ir jų vaikų skaičiaus dinamiką; prognozinius nedarbo lygio rodiklius; ilgalaikių beda</text:span><text:span text:style-name="T51">rbių skaičiaus dinamiką; gyventojų pajamų dydžių pasikeitimus; Vyriausybės<text:s/></text:span><text:soft-page-break/><text:span text:style-name="T52">nustatytų socialinės apsaugos išmokų atskaitos rodiklių pasikeitimus; šilumos ir kuro kainų pakyčius, regioninius socialinės ekonominės raidos pokyčius.“</text:span></text:p>
      <text:p text:style-name="P53"><text:span text:style-name="T54">5</text:span><text:span text:style-name="T55">. Pakeičiu 16</text:span><text:span text:style-name="T56">1<text:s/></text:span><text:span text:style-name="T57">pun</text:span><text:span text:style-name="T58">ktą ir jį išdėstau taip:</text:span></text:p>
      <text:p text:style-name="P59"><text:span text:style-name="T60">„</text:span><text:span text:style-name="T61">16</text:span><text:span text:style-name="T62">1</text:span>. Iš valstybės biudžeto specialiųjų tikslinių dotacijų savivaldybių biudžetams jaunimo teisių apsaugos funkcijai atlikti finansuojama po vieną valstybės tarnautojo (vyriausiojo arba vyresniojo specialisto) pareigybę<text:s/>kiekvienoje savivaldybėje.“</text:p>
      <text:p text:style-name="P63"><text:span text:style-name="T64">6</text:span><text:span text:style-name="T65">. Pakeičiu 16</text:span><text:span text:style-name="T66">3<text:s/></text:span><text:span text:style-name="T67">punktą ir jį išdėstau taip:</text:span></text:p>
      <text:p text:style-name="P68"><text:span text:style-name="T69">„</text:span><text:span text:style-name="T70">16</text:span><text:span text:style-name="T71">3</text:span>. Vadovaujantis šios metodikos<text:s/><text:span text:style-name="T72">16</text:span><text:span text:style-name="T73">2</text:span><text:s/>punktu, nustatomos ir finansuojamos ne žemesnės kaip šios vyriausiojo ir vyresniojo specialisto pareigybės kategorijos:</text:p>
      <text:p text:style-name="P74"><text:span text:style-name="T75">16</text:span><text:span text:style-name="T76">3</text:span>.1. Vilniaus, Kauno, Klaipėdos, Šiaulių ir Panevėžio miestų savivaldybėse – 10;</text:p>
      <text:p text:style-name="P77"><text:span text:style-name="T78">16</text:span><text:span text:style-name="T79">3</text:span>.2. kitose savivaldybėse – 9.“</text:p>
      <text:p text:style-name="P80"><text:span text:style-name="T81">7</text:span><text:span text:style-name="T82">. Pakeičiu 27.1 papunktį ir jį išdėstau taip:</text:span></text:p>
      <text:p text:style-name="P83"><text:span text:style-name="T84">„</text:span><text:span text:style-name="T85">27.1</text:span><text:span text:style-name="T86">. Lėšų išlaidoms produktams pietums poreikis per metus (P</text:span><text:span text:style-name="T87">a</text:span><text:span text:style-name="T88">) apskaičiuojamas pagal fo</text:span><text:span text:style-name="T89">rmulę:</text:span></text:p>
      <text:p text:style-name="P90"><text:span text:style-name="T91">P</text:span><text:span text:style-name="T92">a</text:span><text:span text:style-name="T93"><text:s/>= M</text:span><text:span text:style-name="T94">a</text:span><text:span text:style-name="T95"><text:s/>x K</text:span><text:span text:style-name="T96">a</text:span><text:span text:style-name="T97"><text:s/>x D</text:span><text:span text:style-name="T98">a</text:span><text:span text:style-name="T99">,</text:span></text:p>
      <text:p text:style-name="P100">kur:</text:p>
      <text:p text:style-name="P101"><text:span text:style-name="T102">M</text:span><text:span text:style-name="T103">a</text:span><text:span text:style-name="T104"><text:s/>– prognozuojamas nemokamus pietus gausiančių mokinių, kurie mokosi pagal bendrojo ugdymo programas, įregistruotas Studijų, mokymo programų ir kvalifikacijų registre (išskyrus suaugusiųjų ugdymo programas), ar priešmokyklin</text:span><text:span text:style-name="T105">io ugdymo programą, skaičius;</text:span></text:p>
      <text:p text:style-name="P106"><text:span text:style-name="T107">K</text:span><text:span text:style-name="T108">a</text:span><text:span text:style-name="T109"><text:s/>– prognozuojamos vienos dienos išlaidos produktams vieno mokinio pietums, litais;</text:span></text:p>
      <text:p text:style-name="P110"><text:span text:style-name="T111">D</text:span><text:span text:style-name="T112">a</text:span><text:span text:style-name="T113"><text:s/>– prognozuojamas dienų, kuriomis skiriami nemokami pietūs, skaičius.“</text:span></text:p>
      <text:p text:style-name="P114"><text:span text:style-name="T115">8</text:span><text:span text:style-name="T116">.<text:s/></text:span><text:span text:style-name="T117">Pakeičiu 27.3 papunktį ir jį išdėstau taip:</text:span></text:p>
      <text:p text:style-name="P118"><text:span text:style-name="T119">„</text:span><text:span text:style-name="T120">27.3</text:span><text:span text:style-name="T121">.<text:s/></text:span><text:span text:style-name="T122">Lėšų</text:span><text:span text:style-name="T123"><text:s/>išlaidoms produktams maitinimui mokyklose organizuojamose dieninėse vasaros poilsio stovyklose poreikis per metus (P</text:span><text:span text:style-name="T124">c</text:span><text:span text:style-name="T125">) apskaičiuojamas pagal formulę:</text:span></text:p>
      <text:p text:style-name="P126"><text:span text:style-name="T127">P</text:span><text:span text:style-name="T128">c</text:span><text:span text:style-name="T129"><text:s/>= M</text:span><text:span text:style-name="T130">c</text:span><text:span text:style-name="T131"><text:s/>x K</text:span><text:span text:style-name="T132">c</text:span><text:span text:style-name="T133"><text:s/>x D</text:span><text:span text:style-name="T134">c</text:span><text:span text:style-name="T135">,</text:span></text:p>
      <text:p text:style-name="P136">kur:</text:p>
      <text:p text:style-name="P137"><text:span text:style-name="T138">M</text:span><text:span text:style-name="T139">c</text:span><text:span text:style-name="T140"><text:s/>– prognozuojamas mokyklose organizuojamose dieninėse vasaros poilsio stovyklos</text:span><text:span text:style-name="T141">e nemokamą maitinimą gausiančių mokinių, kurie mokosi pagal bendrojo ugdymo programas, įregistruotas Studijų, mokymo programų ir kvalifikacijų registre (išskyrus suaugusiųjų ugdymo programas), ar priešmokyklinio ugdymo programą, skaičius;</text:span></text:p>
      <text:p text:style-name="P142"><text:span text:style-name="T143">K</text:span><text:span text:style-name="T144">c</text:span><text:span text:style-name="T145"><text:s/>– prognozuojam</text:span><text:span text:style-name="T146">os vienos dienos išlaidos produktams vieno mokinio maitinimui mokyklose organizuojamose dieninėse vasaros poilsio stovyklose per metus, litais;</text:span></text:p>
      <text:p text:style-name="P147"><text:span text:style-name="T148">D</text:span><text:span text:style-name="T149">c</text:span><text:span text:style-name="T150"><text:s/>– prognozuojamas dienų, kuriomis skiriamas nemokamas maitinimas mokyklose organizuojamose dieninėse vasaros p</text:span><text:span text:style-name="T151">oilsio stovyklose, skaičius.“</text:span></text:p>
      <text:p text:style-name="P152"><text:span text:style-name="T153">9</text:span><text:span text:style-name="T154">. Pakeičiu 27.4 papunkčio pirmąją pastraipą ir ją išdėstau taip:</text:span></text:p>
      <text:p text:style-name="P155"><text:span text:style-name="T156">„</text:span><text:span text:style-name="T157">27.4</text:span><text:span text:style-name="T158">. Nustatant pagal priešmokyklinio ugdymo ar pagal bendrojo ugdymo programas, išskyrus suaugusiųjų ugdymo programas, besimokančių mokinių, kurie g</text:span><text:span text:style-name="T159">aus nemokamus pietus (M</text:span><text:span text:style-name="T160">a</text:span><text:span text:style-name="T161">) ir nemokamą maitinimą mokyklose organizuojamose dieninėse vasaros poilsio stovyklose (M</text:span><text:span text:style-name="T162">c</text:span><text:span text:style-name="T163">), skaičių, neįskaičiuojami vaikai, kurie mokosi ir pagal bendrojo ugdymo, ir pagal profesinio mokymo programas, taip pat vaikai, kurie yra iš</text:span><text:span text:style-name="T164">laikomi (nemokamai gauna nakvynę, maistą ir mokinio reikmenis) valstybės arba savivaldybės finansuojamose įstaigose arba kuriems įstatymų nustatyta tvarka yra skiriama globos (rūpybos) išmoka.“</text:span></text:p>
      <text:p text:style-name="P165"><text:span text:style-name="T166">10</text:span><text:span text:style-name="T167">.<text:s/></text:span><text:span text:style-name="T168">Pakeičiu 27.6 papunktį ir jį išdėstau taip:</text:span></text:p>
      <text:p text:style-name="P169"><text:span text:style-name="T170">„</text:span><text:span text:style-name="T171">27.6</text:span><text:span text:style-name="T172">.<text:s/></text:span><text:span text:style-name="T173">Nustatant dienų, kuriomis mokyklose skiriami nemokami pietūs (D</text:span><text:span text:style-name="T174">a</text:span><text:span text:style-name="T175">) ir maitinimas mokyklose organizuojamose dieninėse vasaros poilsio stovyklose (D</text:span><text:span text:style-name="T176">c</text:span><text:span text:style-name="T177">), skaičių, atliekama mokinių nemokamo maitinimo mokyklose dienų skaičiaus analizė pagal kiekvieną nurodytą</text:span><text:span text:style-name="T178"><text:s/>maitinimo rūšį per praėjusius trejus metus bei atsižvelgiama į mokinių mokymosi dienų skaičių pagal priešmokyklinio ugdymo ir bendrojo ugdymo programas: per metus pagal priešmokyklinio ugdymo programą vaikai mokosi 160 dienų (4 valandas per dieną), pagal<text:s/></text:span><text:span text:style-name="T179">bendrojo ugdymo programas 1–5 klasių mokiniai mokosi 170 dienų, 6–11 klasių mokiniai – 185 dienas, 12 klasės mokiniai – 155 dienas. Jei tą patį mėnesį atskirose mokyklose vaikai maitinami skirtingą dienų skaičių, turi būti apskaičiuojamas dienų, kuriomis s</text:span><text:span text:style-name="T180">kiriamas maitinimas, skaičiaus svertinis vidurkis pagal kiekvieną nurodytą nemokamo maitinimo rūšį.“</text:span><text:span text:style-name="T181"><text:tab/></text:span></text:p>
      <text:p text:style-name="P182"><text:span text:style-name="T183">11</text:span><text:span text:style-name="T184">. Pakeičiu 28 punktą ir jį išdėstau taip:</text:span></text:p>
      <text:p text:style-name="P185"><text:span text:style-name="T186">„</text:span><text:span text:style-name="T187">28</text:span><text:span text:style-name="T188">. Lėšų išlaidoms mokinio reikmenims poreikis per metus (Pr) apskaičiuojamas pagal formulę:</text:span></text:p>
      <text:p text:style-name="P189"><text:span text:style-name="T190">P</text:span><text:span text:style-name="T191">r</text:span><text:span text:style-name="T192"><text:s/>=<text:s/></text:span><text:span text:style-name="T193">M</text:span><text:span text:style-name="T194">r</text:span><text:span text:style-name="T195"><text:s/>x<text:s/></text:span><text:span text:style-name="T196">K</text:span><text:span text:style-name="T197">r</text:span><text:span text:style-name="T198">,</text:span></text:p>
      <text:p text:style-name="P199">kur:</text:p>
      <text:p text:style-name="P200"><text:span text:style-name="T201">M</text:span><text:span text:style-name="T202">r</text:span><text:span text:style-name="T203"><text:s/>– prognozuojamas paramą mokinio reikmenims įsigyti gausiančių mokinių,<text:s/></text:span><text:span text:style-name="T204">kurie mokosi pagal bendrojo ugdymo programas, įregistruotas Studijų, mokymo programų ir kvalifikacijų registre (išskyrus suaugusiųjų ugdymo programas), ar priešmokyklini</text:span><text:span text:style-name="T205">o ugdymo programą, skaičius</text:span><text:span text:style-name="T206">. Nustatant šį skaičių, neįskaičiuojami vaikai, kurie mokosi ir pagal bendrojo ugdymo, ir pagal profesinio mokymo programas, taip pat vaikai, kurie yra išlaikomi (nemokamai gauna nakvynę, maistą ir mokinio reikmenis) valstybės ar</text:span><text:span text:style-name="T207">ba savivaldybės finansuojamose įstaigose arba kuriems įstatymų nustatyta tvarka yra skiriama globos (rūpybos) išmoka.</text:span></text:p>
      <text:p text:style-name="P208">Atsižvelgiant į bendro vaikų skaičiaus ir paskutinius trejus metus mokyklas lankančių vaikų skaičiaus dinamiką, įvertinamas per praėjusius<text:s/>metus paramą mokinio reikmenims įsigyti gavusių mokinių skaičius, prognozinis mokinių skaičius; einamaisiais biudžetiniais metais nemokamą<text:s/><text:soft-page-break/>maitinimą gaunančių mokinių skaičius; prognoziniai nedarbo lygio rodikliai; gyventojų pajamų dydžių pasikeitimai; Vyriausybės nustatytų bazinių dydžių pasikeitimai; regioniniai socialinės ekonominės raidos pokyčiai.</text:p>
      <text:p text:style-name="P209"><text:span text:style-name="T210">K</text:span><text:span text:style-name="T211">r</text:span><text:span text:style-name="T212"><text:s/>– prognozuojamos išlaidos mokinio reikmenims vienam mokiniui per kalendorinius metus, litais. Nustatant šį dydį, taikomas kalendoriniais metais galiojant</text:span><text:span text:style-name="T213">is BSI dydis.“</text:span></text:p>
      <text:p text:style-name="P214"><text:span text:style-name="T215">12</text:span><text:span text:style-name="T216">. Pakeičiu 1 priedą ir jį išdėstau nauja redakcija (pridedama).</text:span></text:p>
      <text:p text:style-name="P217"/>
      <text:p text:style-name="P218"/>
      <text:section text:name="Sect1" text:style-name="S1">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Normal"><text:span text:style-name="T225">Socialinės apsaugos ir darbo ministr</text:span><text:span text:style-name="T226">ė</text:span></text:p>
            </table:table-cell>
            <table:table-cell table:style-name="TableCell227">
              <text:p text:style-name="P228">Algimanta Pabedinskienė</text:p>
            </table:table-cell>
          </table:table-row>
        </table:table>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5-07-01T09:54:00Z</meta:creation-date>
    <dc:date>2015-07-01T09:54:00Z</dc:date>
    <meta:print-date>2011-03-03T09:08:00Z</meta:print-date>
    <meta:template xlink:href="Normal" xlink:type="simple"/>
    <meta:editing-cycles>2</meta:editing-cycles>
    <meta:editing-duration>PT0S</meta:editing-duration>
    <meta:user-defined meta:name="_EmailSubject">Isakymas del Tiksliniu dot poreikio metodikos (del ugdymo formu ir maitinimo kainu) nuo 2014</meta:user-defined>
    <meta:user-defined meta:name="_AuthorEmail">Rima.Kurlianskiene@socmin.lt</meta:user-defined>
    <meta:user-defined meta:name="_AuthorEmailDisplayName">Rima Kurlianskienė</meta:user-defined>
    <meta:user-defined meta:name="_NewReviewCycle"/>
    <meta:user-defined meta:name="_ReviewingToolsShownOnce"/>
    <meta:document-statistic meta:page-count="4" meta:paragraph-count="56" meta:word-count="946" meta:character-count="7518" meta:row-count="194" meta:non-whitespace-character-count="6628"/>
  </office:meta>
</office:document-meta>
</file>