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NINIŲ PINIGŲ IR ELEKTRONINIŲ PINIGŲ ĮSTAIGŲ ĮSTATYMO<text:s/><text:line-break/>NR. XI-1868 1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9 dalį ir ją išdėstyti taip:<text:s/></text:span></text:p>
        <text:p text:style-name="P38"><text:span text:style-name="T39">„</text:span><text:span text:style-name="T40">9</text:span><text:span text:style-name="T41">. Apie licencijos galiojimo panaikinimą arba sustabdymą ir sustabdymo panaikinimą priežiūros institucija skelbia savo interneto svetainėje.<text:s/></text:span><text:span text:style-name="T42">Apie licencijos galiojimo panaikinimą arba sustabdymą</text:span><text:span text:style-name="T43"><text:s/></text:span><text:span text:style-name="T44">ir sustabdymo panaikinimą, įskaitant</text:span><text:span text:style-name="T45"><text:s/></text:span><text:span text:style-name="T46">licencijos galiojimo pana</text:span><text:span text:style-name="T47">ikinimo ar sustabdymo priežastis, priežiūros institucija praneša Europos bankininkystės institucijai Europos Komisijos priimtų deleguotųjų teisės aktų, kaip nurodyta Direktyvos (ES) 2015/2366 15 straipsnio 4 ir 5 dalyse, nustatyta tvarka.“</text:span></text:p>
        <text:p text:style-name="P48"/>
        <text:p text:style-name="P49"><text:span text:style-name="T50">2</text:span><text:span text:style-name="T51"><text:s/>str</text:span><text:span text:style-name="T52">aipsnis.<text:s/></text:span><text:span text:style-name="T53">Įstatymo įsigaliojimas</text:span></text:p>
        <text:p text:style-name="P54"><text:span text:style-name="T55">Šis įstatymas įsigalioja 2020 m. birželio 15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8T06:43:00Z</meta:creation-date>
    <dc:date>2020-05-28T06:43:00Z</dc:date>
    <meta:print-date>2020-05-21T12:3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2" meta:character-count="969" meta:row-count="50" meta:non-whitespace-character-count="861"/>
  </office:meta>
</office:document-meta>
</file>