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7875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text-position="super 66.6%"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text-position="super 66.6%"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text-position="super 66.6%"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text-position="super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3937in">
        <style:tab-stops>
          <style:tab-stop style:type="left" style:position="0.7875in"/>
        </style:tab-stops>
      </style:paragraph-properties>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text-position="super 66.6%"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tab-stops>
          <style:tab-stop style:type="left" style:position="0.7875in"/>
        </style:tab-stops>
      </style:paragraph-properties>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fo:line-height="115%" fo:text-indent="0.3937in">
        <style:tab-stops>
          <style:tab-stop style:type="left" style:position="0.7875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fo:background-color="#FFFFFF"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font-style="italic" style:font-style-asian="italic" style:font-style-complex="italic"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font-style="italic" style:font-style-asian="italic" style:font-style-complex="italic" fo:color="#000000"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background-color="#FFFFFF" style:language-asian="lt" style:country-asian="L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T133" style:parent-style-name="DefaultParagraphFont" style:family="text">
      <style:text-properties fo:color="#000000" style:language-asian="en" style:country-asian="GB"/>
    </style:style>
    <style:style style:name="T134" style:parent-style-name="DefaultParagraphFont" style:family="text">
      <style:text-propertie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en" style:country-asian="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6.6%"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6.6%"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en" style:country-asian="GB"/>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fo:color="#000000" fo:font-size="13.5pt" style:font-size-asian="13.5pt" style:font-size-complex="13.5pt" style:language-asian="en" style:country-asian="GB"/>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3 M. KOVO 3 D. NUTARIMO NR. 277 „DĖL ĮMONIŲ, VEIKIANČIŲ ENERGETIKOS SRITYJE, ENERGIJOS AR KURO, KURIŲ REIKIA ELEKTROS IR ŠILUMOS ENERGIJAI GAMINTI, PIRKIMŲ TAISYKLIŲ PATVIRTINIMO“ PAKEITIMO</text:span></text:p>
      <text:p text:style-name="P14"/>
      <text:p text:style-name="P15"><text:span text:style-name="T16">2022 m. sausio 5 d.<text:s/></text:span><text:span text:style-name="T17">Nr. 16</text:span></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text:span></text:p>
      <text:p text:style-name="P28"><text:span text:style-name="T29">1</text:span><text:span text:style-name="T30">. Pakeisti 21.1.3 papunktį ir jį išdėstyti taip:</text:span></text:p>
      <text:p text:style-name="P31"><text:span text:style-name="T32">„</text:span><text:span text:style-name="T33">21.1.3</text:span><text:span text:style-name="T34">.<text:s/></text:span><text:span text:style-name="T35">arba laimėjusio pasiūlymo kaina, įskaitant transportavimo išlaidas, laimėjusio pasiūlymo nustatymo dieną yra daugiau kaip 5 procentais mažesnė už biržos informacinėje sistemoje pagal energetikos įmonių, energijai gaminti naudojančių biokurą, nurodytus duomenis<text:s/></text:span><text:soft-page-break/><text:span text:style-name="T36">(biokuro rūšį, tiekimo apskritį ir tiekimo laikotarpį) nustatytą vidutinę atitinkamos biokuro rūšies, tiektinos atitinkamoje apskrityje ir atitinkamu tiekimo laikotarpiu, biokuro biržos kainą; 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37"><text:span text:style-name="T38">2</text:span><text:span text:style-name="T39">. Papildyti 21</text:span><text:span text:style-name="T40">1</text:span><text:span text:style-name="T41">–21</text:span><text:span text:style-name="T42">2<text:s/></text:span><text:span text:style-name="T43">punktais:</text:span></text:p>
      <text:p text:style-name="P44"><text:span text:style-name="T45">„</text:span><text:span text:style-name="T46">21</text:span><text:span text:style-name="T47">1</text:span><text:span text:style-name="T48">. Šilumos tiekėjai, reguliuojami nepriklausomi šilumos gamintojai ir bendri šilumos ir elektros energijos gamintojai, kurie per metus reguliuojamajai energetikos veiklai suvartoja 50 GWh gamtinių dujų ar daugiau<text:s/></text:span><text:span text:style-name="T49">(toliau – energetikos įmonės, energijai gaminti naudojančios gamtines dujas)</text:span><text:span text:style-name="T50">, vadovaudamiesi Lietuvos Respublikos energijos išteklių rinkos įstatymo 23 straipsnio 2 dalimi, gamtines dujas įsigyti ne biržoje gali Taisyklių 43.11 papunktyje nurodytomis sąlygomis arba esant bent vienai iš toliau nurodytų sąlygų, kai:</text:span></text:p>
      <text:p text:style-name="P51"><text:span text:style-name="T52">21</text:span><text:span text:style-name="T53">1</text:span><text:span text:style-name="T54">.1</text:span><text:span text:style-name="T55">. laimėjusio pasiūlymo nustatymo dieną laimėjusio pasiūlymo kaina yra 5 procentais ir daugiau mažesnė už biržos operatoriaus interneto svetainėje skelbiamą atitinkamo pristatymo laikotarpio vidutinę gamtinių dujų biržos kainą Lietuvos prekybos aikštelėje, nustatomą vertinant dieninių arba mėnesinių sandorių rinkoje sudarytus sandorius;</text:span></text:p>
      <text:p text:style-name="P56"><text:span text:style-name="T57">21</text:span><text:span text:style-name="T58">1</text:span><text:span text:style-name="T59">.2</text:span><text:span text:style-name="T60">. gamtinių dujų biržoje dėl objektyvių priežasčių nebuvo galima įsigyti reikalingo gamtinių dujų kiekio ar jo dalies.</text:span></text:p>
      <text:p text:style-name="P61"><text:span text:style-name="T62">21</text:span><text:span text:style-name="T63">2</text:span><text:span text:style-name="T64">. Laikoma, kad<text:s/></text:span><text:span text:style-name="T65">21</text:span><text:span text:style-name="T66">1</text:span><text:span text:style-name="T67">.2 papunktyje nurodyta sąlyga įvykdyta, jeigu:</text:span></text:p>
      <text:p text:style-name="P68"><text:span text:style-name="T69">21</text:span><text:span text:style-name="T70">2</text:span><text:span text:style-name="T71">.1</text:span><text:span text:style-name="T72">. energetikos įmonėms, energijai gaminti naudojančioms gamtines dujas, pateikus pavedimą biržoje įsigyti atitinkamo gamtinių dujų pristatymo laikotarpio gamtines dujas, dieninių<text:s/></text:span><text:soft-page-break/><text:span text:style-name="T73">ir (ar) mėnesinių sandorių rinkoje už laimėjusiame pasiūlyme nurodytą kainą, toks pavedimas nėra įvykdomas. Pavedimas laikomas tinkamai pateiktu, kai jis yra pateikiamas ne vėliau kaip per 3 valandas nuo prekybos sesijos pradžios ir nėra atšaukiamas ne trumpiau kaip 48 valandas nuo pavedimo pateikimo į biržą momento;</text:span></text:p>
      <text:p text:style-name="P74"><text:span text:style-name="T75">21</text:span><text:span text:style-name="T76">2</text:span><text:span text:style-name="T77">.2</text:span><text:span text:style-name="T78">. laikotarpiu nuo sprendimo dėl laimėjusio pasiūlymo nustatymo dienos iki sutarties su juo sudarymo gamtinių dujų biržoje dėl objektyvių priežasčių nebuvo galima įsigyti reikalingo gamtinių dujų kiekio ar jo dalies (prekyba gamtinėmis dujomis biržoje nebuvo vykdoma).</text:span><text:span text:style-name="T79"><text:s/>Laikoma, kad<text:s/></text:span><text:span text:style-name="T80">gamtinėmis dujomis<text:s/></text:span><text:span text:style-name="T81">biržoje neprekiaujama, jeigu gaunamas rašytinis biržos operatoriaus patvirtinimas. Biržos operatorius patvirtinimą pateikia ne vėliau kaip per 2 darbo dienas nuo energetikos įmonių, energijai gaminti naudojančių gamtines dujas, kreipimosi gavimo.“</text:span></text:p>
      <text:p text:style-name="P82"><text:span text:style-name="T83">3</text:span><text:span text:style-name="T84">. Pakeisti 42 punktą ir jį išdėstyti taip:<text:s/></text:span></text:p>
      <text:p text:style-name="P85"><text:span text:style-name="T86">„</text:span><text:span text:style-name="T87">42</text:span><text:span text:style-name="T88">. Įsigyjančioji organizacija gali nusipirkti energijos išteklių, pakvietusi raštu pateikti pasiūlymą tiekėjus, su kuriais ji gali derėtis dėl pasiūlymo turinio, kainos ir sutarties sąlygų. Taisyklių 43.1, 43.4</text:span><text:span text:style-name="T89">–</text:span><text:span text:style-name="T90">43.11 papunkčiuose nustatytais atvejais gali būti kviečiamas ir vienas tiekėjas.“</text:span></text:p>
      <text:p text:style-name="P91"><text:span text:style-name="T92">4</text:span><text:span text:style-name="T93">. Pakeisti 43.10 papunktį ir jį išdėstyti taip:</text:span></text:p>
      <text:p text:style-name="P94"><text:span text:style-name="T95">„</text:span><text:span text:style-name="T96">43.10</text:span><text:span text:style-name="T97">.<text:s/></text:span><text:span text:style-name="T98">kai biokuras iš tiekėjo perkamas daugiau kaip 15 procentų mažesne kaina už biržo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 biokuro biržos kainą (šiuo atveju netaikomi Taisyklių 43.8 papunktyje nustatyti apribojimai).</text:span><text:span text:style-name="T99">“</text:span></text:p>
      <text:p text:style-name="P100"><text:span text:style-name="T101">5</text:span><text:span text:style-name="T102">.<text:s/></text:span><text:span text:style-name="T103">Papildyti 43.11 papunkčiu:</text:span></text:p>
      <text:p text:style-name="P104"><text:span text:style-name="T105">„</text:span><text:span text:style-name="T106">43.11</text:span><text:span text:style-name="T107">.<text:s/></text:span><text:span text:style-name="T108">s</text:span><text:span text:style-name="T109">iekiant ekonominio naudingumo, ketinama diferencijuoti<text:s/></text:span><text:span text:style-name="T110">gamtinių dujų tiekimo šaltinius</text:span><text:span text:style-name="T111"><text:s/></text:span><text:span text:style-name="T112">pagal gamtinių dujų kilmės šalis ir gamtinių dujų rinkoje įsigyti išdujintas suskystintas gamtines dujas arba tarptautinėje suskystintų gamtinių dujų rinkoje įsigyti suskystintas gamtines dujas, kai prognozuojama gamtinių dujų ateities sandorių kaina, kuri skelbiama<text:s/></text:span><text:span text:style-name="T113">Intercontinental Exchange</text:span><text:span text:style-name="T114"><text:s/>(ICE) interneto svetainės skiltyje</text:span><text:span text:style-name="T115"><text:s/>Dutch TTF Gas Futures</text:span><text:span text:style-name="T116">, einamųjų metų šildymo sezono mėnesiams yra 3 kartus ar daugiau didesnė už įsigyjančiosios organizacijos prašymu Valstybinės energetikos reguliavimo tarybos apskaičiuotą svertinę vidutinę gamtinių dujų žaliavos kainą per paskutinius<text:s/></text:span><text:span text:style-name="T117">36</text:span><text:span text:style-name="T118"><text:s/>mėnesius iki planuojamo dvišalio susitarimo sudarymo. Pirkimas neskelbiamų derybų būdu galimas</text:span><text:span text:style-name="T119">,</text:span><text:span text:style-name="T120"><text:s/>jei l</text:span><text:span text:style-name="T121">aimėjusio pasiūlymo kaina yra ne daugiau kaip 10 procentų didesnė už<text:s/></text:span><text:span text:style-name="T122">Intercontinental Exchange</text:span><text:span text:style-name="T123"><text:s/>(ICE) interneto svetainės skiltyje<text:s/></text:span><text:span text:style-name="T124">Dutch TTF Gas Futures</text:span><text:span text:style-name="T125"><text:s/>skelbiamą atitinkamo pristatymo laikotarpio vidutinę gamtinių dujų ateities sandorių kainą.</text:span><text:span text:style-name="T126">“</text:span></text:p>
      <text:p text:style-name="P127"><text:span text:style-name="T128">6</text:span><text:span text:style-name="T129">. Pakeisti 118 punktą ir jį išdėstyti taip:</text:span></text:p>
      <text:p text:style-name="P130"><text:span text:style-name="T131">„</text:span><text:span text:style-name="T132">118</text:span><text:span text:style-name="T133">. Įsigyjančioji organizacija iki pirkimo sutarties sudarymo turi teisę nutraukti bet kurias pirkimo procedūras, jeigu atsiranda aplinkybių, kurių nebuvo galima numatyti</text:span><text:span text:style-name="T134"><text:s/>arba jeigu laimėjusio pasiūlymo kaina neatitinka Taisyklių 2</text:span><text:span text:style-name="T135">1</text:span><text:span text:style-name="T136">1</text:span><text:span text:style-name="T137">.1 arba 43.11 papunktyje nurodytų sąlygų</text:span><text:span text:style-name="T138">. Iki pirkimo sutarties sudarymo visais atvejais nutraukiamos bet kurios pirkimo procedūros, jeigu įsigyjančioji organizacija, siekdama įvykdyti Taisyklių 21 punkte<text:s/></text:span><text:span text:style-name="T139">arba 21</text:span><text:span text:style-name="T140">1</text:span><text:span text:style-name="T141">.2 papunktyje ir 21</text:span><text:span text:style-name="T142">2<text:s/></text:span><text:span text:style-name="T143">punkte<text:s/></text:span><text:span text:style-name="T144">nurodytas sąlygas, pateikia pavedimą įsigyti biržoje laimėjusiame pasiūlyme nurodytą biokuro ar gamtinių dujų kiekį už pasiūlyme nurodytą kainą ir sudaromas sandoris. Įsigyjančioji organizacija ne vėliau kaip per 3 darbo dienas, jeigu įsigyjamas biokuras, arba tą pačią dieną, jeigu įsigyjamos gamtinės dujos, nuo aplinkybių atsiradimo išsiunčia pranešimus apie tai pasiūlymus pateikusiems tiekėjams,<text:s/></text:span><text:soft-page-break/><text:span text:style-name="T145">o jeigu pasiūlymų teikimo terminas dar nepasibaigęs, – papildomai paskelbia apie tai pirkimo skelbime nurodytu interneto adresu arba informuoja tiekėjus – neskelbiamų derybų atveju</text:span><text:span text:style-name="T146">.</text:span><text:span text:style-name="T147">“</text:span></text:p>
      <text:p text:style-name="P148"/>
      <text:p text:style-name="P149"/>
      <text:p text:style-name="P150"/>
      <text:p text:style-name="P151">Ministrė Pirmininkė<text:tab/>Ingrida Šimonytė</text:p>
      <text:p text:style-name="P152"/>
      <text:p text:style-name="P153"/>
      <text:p text:style-name="P154"/>
      <text:p text:style-name="P155"><text:span text:style-name="T156">Energetikos ministras</text:span><text:span text:style-name="T15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13:37:00Z</meta:creation-date>
    <dc:date>2022-01-07T13:37:00Z</dc:date>
    <meta:print-date>2017-06-01T05:28:00Z</meta:print-date>
    <meta:template xlink:href="Normal.dotm" xlink:type="simple"/>
    <meta:editing-cycles>2</meta:editing-cycles>
    <meta:editing-duration>PT0S</meta:editing-duration>
    <meta:document-statistic meta:page-count="5" meta:paragraph-count="99" meta:word-count="778" meta:character-count="6781" meta:row-count="254" meta:non-whitespace-character-count="6102"/>
  </office:meta>
</office:document-meta>
</file>