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436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/>
      <text:p text:style-name="P8">ĮSAKYMAS</text:p>
      <text:p text:style-name="P9"><text:span text:style-name="T10">DĖL LIETUVOS RESPUBLIKOS APLINKOS MINISTRO 2012 M. RUGSĖJO 26 D. ĮSAKYMO NR. D1-778 „</text:span><text:span text:style-name="T11">DĖL REIKALAVIMŲ TECHNINIO KOMPOSTO, TECHNINIO RAUGO IR STABILATO KOKYBEI IR NAUDOJIMUI PATVIRTINIMO</text:span><text:span text:style-name="T12">“</text:span><text:span text:style-name="T13"><text:s/>pakeitimo<text:s/></text:span></text:p>
      <text:p text:style-name="P14"/>
      <text:p text:style-name="P15">2018 m. birželio 26 d. Nr. D1-589</text:p>
      <text:p text:style-name="P16">Vilnius<text:line-break/></text:p>
      <text:p text:style-name="P17"/>
      <text:p text:style-name="P18"><text:span text:style-name="T19">1</text:span><text:span text:style-name="T20">.Pakeičiu<text:s/></text:span>Lietuvos Respublikos aplinkos ministro 2012 m rugsėjo 26 d. įsakymą Nr. <text:span text:style-name="T21">D1</text:span><text:span text:style-name="T22">‑778</text:span><text:span text:style-name="T23"><text:s/></text:span><text:span text:style-name="T24">„Dėl reikalavimų techninio komposto, techninio raugo ir stabilato kokybei ir naudojimui patvirtinimo“ ir<text:s/></text:span>3 <text:s/>punktą išdėstau taip:</text:p>
      <text:p text:style-name="P25">„3.<text:s/><text:span text:style-name="T26">P a v e d u šių Reikalavimų vykdymo kontrolę<text:s/></text:span><text:span text:style-name="T27">Aplinkos apsaugos departamentui prie Aplinkos ministerijos</text:span>.<text:span text:style-name="T28">“</text:span></text:p>
      <text:p text:style-name="P29"><text:span text:style-name="T30">2</text:span><text:span text:style-name="T31">. N u s t a t a u, kad šis įsakymas įsigalioja 2018 m. liepos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8T10:45:00Z</meta:creation-date>
    <dc:date>2018-06-28T10:45:00Z</dc:date>
    <meta:template xlink:href="Normal.dotm" xlink:type="simple"/>
    <meta:editing-cycles>1</meta:editing-cycles>
    <meta:editing-duration>PT0S</meta:editing-duration>
    <meta:document-statistic meta:page-count="1" meta:paragraph-count="5" meta:word-count="100" meta:character-count="750" meta:row-count="24" meta:non-whitespace-character-count="655"/>
  </office:meta>
</office:document-meta>
</file>