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text-properties style:font-weight-complex="bold" fo:color="#000000" fo:letter-spacing="-0.0027in" style:font-size-complex="16pt"/>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weight-complex="bold" fo:color="#000000" fo:letter-spacing="-0.0027in" style:font-size-complex="16pt"/>
    </style:style>
    <style:style style:name="T42" style:parent-style-name="DefaultParagraphFont" style:family="text">
      <style:text-properties style:font-weight-complex="bold" fo:color="#000000" fo:letter-spacing="-0.0027in"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KOMPENSACIJOS SKYRIMO ĮMONĖMS PAGAL KOMPENSAVIMO KELIONIŲ ORGANIZATORIAMS UŽ TURISTŲ GRĄŽINIMĄ IŠ UŽSIENIO VALSTYBIŲ PO EKSTREMALIOSIOS SITUACIJOS PASKELBIMO TVARKOS APRAŠĄ</text:span></text:p>
      <text:p text:style-name="P13"/>
      <text:p text:style-name="P14">2020 m. gruodžio 7 d. Nr. 4-1091</text:p>
      <text:p text:style-name="P15">Vilnius</text:p>
      <text:p text:style-name="P16"/>
      <text:p text:style-name="P17"><text:span text:style-name="T18">Įgyvendindamas Lietuvos Respublikos Vyriausybės 2020 m. gegužės 20 d. nutarimo Nr. 502 „Dėl lėšų skyrimo“ 2.1 papunktį, atsižvelgdamas į Kompensavimo kelionių organizatoriams už turistų grąžinimą iš užsienio valstybių po ekstremaliosios situacijos paskelbimo<text:s/></text:span><text:span text:style-name="T19">tvarkos aprašo, patvirtinto</text:span><text:span text:style-name="T20"><text:s/>Lietuvos Respublikos ekonomikos ir inovacijų ministro 2020 m. lapkričio 11 d. įsakymu Nr. 4-1001 „Dėl Kompensavimo kelionių organizatoriams už turistų grąžinimą iš užsienio valstybių po ekstremaliosios situacijos paskelbimo tvarkos aprašo patvirtinimo“</text:span><text:span text:style-name="T21">, 17 punktą ir į viešosios įstaigos „Keliauk Lietuvoje“ 2020 m. lapkričio 27 d. raštu Nr. SD-235 „Dėl kompensacijų pagal Kompensavimo kelionių organizatoriams už turistų grąžinimą iš užsienio valstybių po ekstremaliosios situacijos paskelbimo tvarkos aprašą“</text:span><text:span text:style-name="T22"><text:s/>pateiktas rekomendacijas dėl kompensacijos skyrimo</text:span><text:span text:style-name="T23">:</text:span></text:p>
      <text:p text:style-name="P24"><text:span text:style-name="T25">1</text:span><text:span text:style-name="T26">.</text:span><text:span text:style-name="T27"><text:tab/></text:span><text:span text:style-name="T28">Skiriu</text:span><text:span text:style-name="T29"> UAB DOVILTA (įmonės kodas – 302910935) 2020 m. lapkričio 18 d. mokėjimo prašymu Nr. 01 prašomą kompensaciją tiesioginės dotacijos būdu už turistų grąžinimą iš užsienio valstybių po ekstremaliosios situacijos paskelbimo –<text:s/></text:span><text:span text:style-name="T30">1 865,59 Eur</text:span><text:span text:style-name="T31"><text:s/>(vieną tūkstantį aštuonis šimtus šešiasdešimt penkis eurus ir 59 centus) iš valstybės vardu pasiskolintų lėšų.</text:span></text:p>
      <text:p text:style-name="P32"><text:span text:style-name="T33">2</text:span><text:span text:style-name="T34">.</text:span><text:span text:style-name="T35"><text:tab/>Šis įsakymas per vieną mėnesį nuo šio įsakymo gavimo dienos gali būti skundžiamas <text:s/>Lietuvos Respublikos ikiteisminio administracinių ginčų nagrinėjimo tvarkos įstatymo nustatyta tvarka Lietuvos administracinių ginčų komisijai, esančiai adresu Vilniaus g. 27, 01402 Vilnius, arba Lietuvos Respublikos administracinių bylų teisenos įstatymo nustatyta tvarka Vilniaus apygardos administraciniam teismui, esančiam adresu Žygimantų g. 2, 01102 Vilnius.</text:span></text:p>
      <text:p text:style-name="P36"/>
      <text:p text:style-name="P37"/>
      <text:p text:style-name="P38"/>
      <text:p text:style-name="P39">Laikinai einantis<text:s/></text:p>
      <text:p text:style-name="P40"><text:span text:style-name="T41">ekonomikos ir inovacijų ministro pareigas</text:span><text:span text:style-name="T42"><text:tab/>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2-07T13:35:00Z</meta:creation-date>
    <dc:date>2020-12-07T13:35:00Z</dc:date>
    <meta:print-date>2020-10-19T06:59:00Z</meta:print-date>
    <meta:template xlink:href="Normal.dotm" xlink:type="simple"/>
    <meta:editing-cycles>2</meta:editing-cycles>
    <meta:editing-duration>PT0S</meta:editing-duration>
    <meta:user-defined meta:name="ContentTypeId">0x01010002F31A8F31CD2D458B1820EC8E9439A8</meta:user-defined>
    <meta:document-statistic meta:page-count="1" meta:paragraph-count="10" meta:word-count="244" meta:character-count="2034" meta:row-count="54" meta:non-whitespace-character-count="1800"/>
  </office:meta>
</office:document-meta>
</file>