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69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00" fo:letter-spacing="-0.0034in" style:font-size-complex="12pt"/>
    </style:style>
    <style:style style:name="T24" style:parent-style-name="DefaultParagraphFont" style:family="text"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277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08 M. SPALIO 24 D. ĮSAKYMO NR. 22.3-107 „DĖL AVARINĖS PARENGTIES REIKALAVIMŲ BRANDUOLINĖS ENERGETIKOS OBJEKTĄ EKSPLOATUOJANČIAI ORGANIZACIJAI PATVIRTINIMO“</text:span><text:span text:style-name="T20"><text:s/>PAKEITIMO</text:span></text:p>
      <text:p text:style-name="P21"/>
      <text:p text:style-name="P22"><text:span text:style-name="T23">2016 m.<text:s/></text:span>sausio 29<text:span text:style-name="T24"><text:s/>d. Nr. 22.3-19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Avarinės parengties reikalavimų branduolinės energetikos objektą eksploatuojančiai organizacijai (P-2008-01)<text:span text:style-name="T33">, patvirtintų Valstybinės atominės energetikos saugos inspekcijos<text:s/></text:span><text:span text:style-name="T34">viršininko</text:span><text:span text:style-name="T35"><text:s/>2008 m. spalio 24 d. įsakymu Nr. 22.3-107 „Dėl Avarinės parengties reikalavimų branduolinės energetikos objektą eksploatuojančiai organizacijai patvirtinimo“,<text:s/></text:span><text:span text:style-name="T36">24.7 papunktį ir jį išdėstau taip:</text:span></text:p>
      <text:p text:style-name="P37"><text:span text:style-name="T38">„</text:span><text:span text:style-name="T39">24.7</text:span><text:span text:style-name="T40">.</text:span><text:span text:style-name="T41"><text:s/>vadybos sistema turi apimti visas veiklas, galinčias turėti įtakos reagavimui į avariją.“</text:span></text:p>
      <text:p text:style-name="P42"><text:span text:style-name="T43">2</text:span><text:span text:style-name="T44">.</text:span><text:span text:style-name="T45"><text:s/>Nustata</text:span><text:span text:style-name="T46">u, kad šis įsakymas įsigalioja 2016 m. gegužės 1 dieną.</text:span></text:p>
      <text:p text:style-name="P47"/>
      <text:p text:style-name="P48"/>
      <text:p text:style-name="P49"/>
      <text:p text:style-name="P50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20-01-21T09:41:00Z</meta:creation-date>
    <dc:date>2020-01-21T09:41:00Z</dc:date>
    <meta:print-date>2014-12-29T08:41:00Z</meta:print-date>
    <meta:template xlink:href="Normal.dotm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9" meta:word-count="112" meta:character-count="952" meta:row-count="30" meta:non-whitespace-character-count="849"/>
  </office:meta>
</office:document-meta>
</file>