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97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right="0.0979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margin-right="0.097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97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 fo:margin-righ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margin-right="-0.075in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17 M. LIEPOS 18 D. ĮSAKYMO NR. V-585<text:s/></text:span><text:span text:style-name="T19">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</text:span><text:span text:style-name="T20">“ PAKEITIMO</text:span></text:p>
      <text:p text:style-name="P21"/>
      <text:p text:style-name="P22">2018 m. kovo 12 d. Nr. V-239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89 punktu,<text:s/></text:span></text:p>
      <text:p text:style-name="P28"><text:span text:style-name="T29">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 d. įsakymu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ir 51 punktą išdėstau taip:</text:span></text:p>
      <text:p text:style-name="P30"><text:span text:style-name="T31">„</text:span><text:span text:style-name="T32">51</text:span><text:span text:style-name="T33">. Paraiškų pateikimo paskutinė diena nustatoma kvietime teikti paraiškas ir regionų projektų sąraše, kuris skelbiamas ES struktūrinės paramos svetainėje www.esinvesticijos.lt, ir ji negali būti vėlesnė nei 2018 m. birželio 1 d.“</text:span></text:p>
      <text:p text:style-name="P34"/>
      <text:p text:style-name="P35"/>
      <text:p text:style-name="P36"/>
      <text:p text:style-name="P37"><text:span text:style-name="T38">Švietimo ir mokslo ministrė</text:span><text:span text:style-name="T3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1a36b63-499c-4f1f-9ea5-5a8223c1ef4e</dc:title>
    <meta:initial-creator>rkuodyte</meta:initial-creator>
    <dc:creator>adlibuser</dc:creator>
    <meta:creation-date>2018-03-12T14:58:00Z</meta:creation-date>
    <dc:date>2018-03-12T14:58:00Z</dc:date>
    <meta:print-date>2018-03-06T11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5" meta:word-count="203" meta:character-count="1710" meta:row-count="49" meta:non-whitespace-character-count="1522"/>
  </office:meta>
</office:document-meta>
</file>