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style:font-size-complex="12pt" fo:background-color="#FFFFFF"/>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P31"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38" style:parent-style-name="DefaultParagraphFont" style:family="text">
      <style:text-properties fo:color="#000000" fo:language="en" fo:country="US"/>
    </style:style>
    <style:style style:name="T39" style:parent-style-name="DefaultParagraphFont" style:family="text">
      <style:text-properties fo:color="#000000" fo:language="en" fo:country="US"/>
    </style:style>
    <style:style style:name="T40" style:parent-style-name="DefaultParagraphFont" style:family="text">
      <style:text-properties fo:color="#000000"/>
    </style:style>
    <style:style style:name="P41"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P46"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fo:language="en" fo:country="US"/>
    </style:style>
    <style:style style:name="T49" style:parent-style-name="DefaultParagraphFont" style:family="text">
      <style:text-properties fo:color="#000000" fo:language="en" fo:country="US"/>
    </style:style>
    <style:style style:name="T50" style:parent-style-name="DefaultParagraphFont" style:family="text">
      <style:text-properties fo:color="#000000"/>
    </style:style>
    <style:style style:name="T51" style:parent-style-name="DefaultParagraphFont" style:family="text">
      <style:text-properties fo:color="#000000" fo:language="en" fo:country="US"/>
    </style:style>
    <style:style style:name="T52" style:parent-style-name="DefaultParagraphFont" style:family="text">
      <style:text-properties fo:color="#000000"/>
    </style:style>
    <style:style style:name="P53"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64" style:parent-style-name="DefaultParagraphFont" style:family="text">
      <style:text-properties fo:color="#000000" fo:language="en" fo:country="US"/>
    </style:style>
    <style:style style:name="T65" style:parent-style-name="DefaultParagraphFont" style:family="text">
      <style:text-properties fo:color="#000000" fo:language="en" fo:country="US"/>
    </style:style>
    <style:style style:name="T66" style:parent-style-name="DefaultParagraphFont" style:family="text">
      <style:text-properties fo:color="#000000"/>
    </style:style>
    <style:style style:name="P67"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fo:language="en" fo:country="US"/>
    </style:style>
    <style:style style:name="T73" style:parent-style-name="DefaultParagraphFont" style:family="text">
      <style:text-properties fo:color="#000000" fo:language="en" fo:country="US"/>
    </style:style>
    <style:style style:name="T74" style:parent-style-name="DefaultParagraphFont" style:family="text">
      <style:text-properties fo:color="#000000"/>
    </style:style>
    <style:style style:name="T75" style:parent-style-name="DefaultParagraphFont" style:family="text">
      <style:text-properties fo:color="#000000" fo:language="en" fo:country="US"/>
    </style:style>
    <style:style style:name="T76" style:parent-style-name="DefaultParagraphFont" style:family="text">
      <style:text-properties fo:color="#000000"/>
    </style:style>
    <style:style style:name="P77"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88" style:parent-style-name="DefaultParagraphFont" style:family="text">
      <style:text-properties fo:color="#000000" fo:language="en" fo:country="US"/>
    </style:style>
    <style:style style:name="T89" style:parent-style-name="DefaultParagraphFont" style:family="text">
      <style:text-properties fo:color="#000000" fo:language="en" fo:country="US"/>
    </style:style>
    <style:style style:name="T90" style:parent-style-name="DefaultParagraphFont" style:family="text">
      <style:text-properties fo:color="#000000"/>
    </style:style>
    <style:style style:name="T91" style:parent-style-name="DefaultParagraphFont" style:family="text">
      <style:text-properties fo:color="#000000" fo:language="en" fo:country="US"/>
    </style:style>
    <style:style style:name="T92" style:parent-style-name="DefaultParagraphFont" style:family="text">
      <style:text-properties fo:color="#000000"/>
    </style:style>
    <style:style style:name="T93" style:parent-style-name="DefaultParagraphFont" style:family="text">
      <style:text-properties fo:color="#000000" fo:language="en" fo:country="US"/>
    </style:style>
    <style:style style:name="T94" style:parent-style-name="DefaultParagraphFont" style:family="text">
      <style:text-properties fo:color="#000000"/>
    </style:style>
    <style:style style:name="P95" style:parent-style-name="Normal" style:family="paragraph">
      <style:paragraph-properties fo:text-align="justify" fo:text-indent="0.5909in">
        <style:tab-stops>
          <style:tab-stop style:type="left" style:position="0.8861in"/>
          <style:tab-stop style:type="left" style:position="1.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fo:language="en" fo:country="US"/>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P101" style:parent-style-name="Normal" style:family="paragraph">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6888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1319in" svg:height="0.5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text:span text:style-name="T14">VALSTYBĖS LYGIO EKSTREMALIOSIOS SITUACIJOS VALSTYBĖS OPERACIJŲ VADOVAS</text:span></text:p>
      <text:p text:style-name="P15"/>
      <text:p text:style-name="P16">SPRENDIMAS</text:p>
      <text:p text:style-name="P17">DĖL LIETUVOS RESPUBLIKOS SVEIKATOS APSAUGOS MINISTRO,</text:p>
      <text:p text:style-name="P18"><text:span text:style-name="T19">VALSTYBĖS LYGIO EKSTREMALIOSIOS SITUACIJOS VALSTYBĖS OPERACIJŲ VADOVO 2020 M. GEGUŽĖS 29 D. SPRENDIMO NR. V-1336 „</text:span><text:span text:style-name="T20">DĖL TYRIMŲ DĖL COVID-19 LIGOS (KORONAVIRUSO INFEKCIJOS) ORGANIZAVIMO</text:span><text:span text:style-name="T21">“ PAKEITIMO</text:span></text:p>
      <text:p text:style-name="P22"/>
      <text:p text:style-name="P23"><text:span text:style-name="T24">2021 m. rugpjūčio<text:s/></text:span><text:span text:style-name="T25">13</text:span><text:span text:style-name="T26"><text:s/>d. Nr. V-1854</text:span></text:p>
      <text:p text:style-name="P27">Vilnius</text:p>
      <text:p text:style-name="P28"/>
      <text:p text:style-name="P29"/>
      <text:p text:style-name="P30">1.<text:tab/>P a k e i č i u Lietuvos Respublikos sveikatos apsaugos ministro, valstybės lygio ekstremaliosios situacijos valstybės operacijų vadovo 2020 m. gegužės 29 d. sprendimą Nr. V-1336 „Dėl tyrimų dėl COVID-19 ligos (koronaviruso infekcijos) organizavimo“:</text:p>
      <text:p text:style-name="P31">1.1.<text:tab/>Pakeičiu<text:s/><text:span text:style-name="T32">6.3 papunktį ir jį išdėstau taip</text:span>:</text:p>
      <text:p text:style-name="P33"><text:span text:style-name="T34">„</text:span><text:span text:style-name="T35">6.3</text:span><text:span text:style-name="T36">. nenustatyto periodiškumo pagal šio sprendimo 6 priede pateiktą algoritmą – Lietuvos Respublikos piliečiams, asmenims, turintiems teisę į asmens sveikatos priežiūros paslaugas, apmokamas Privalomojo sveikatos draudimo fondo biudžeto ar valstybės biudžeto lėšomis, Europos Sąjungos valstybių narių ar Europos laisvosios prekybos asociacijos valstybių narių piliečiams ir jų šeimos nariams, atvykusiems gyventi į Lietuvos Respubliką ilgiau kaip 3 mėnesiams per pusę metų ir Lietuvos Respublikos įstatymo „Dėl užsieniečių teisinės padėties“ nustatyta tvarka įgijusiems teisę gyventi Lietuvos Respublikoje, užsienio valstybių piliečiams ir asmenims be pilietybės, kuriems Lietuvos Respublikos įstatymo „Dėl užsieniečių teisinės padėties“ nustatyta tvarka yra išduotas dokumentas, suteikiantis teisę gyventi Lietuvos Respublikoje, atvykusiems gyventi į Lietuvos Respubliką, asmenims, kuriems išduota nacionalinė viza, Lietuvoje akredituotiems ir reziduojantiems asmenims:</text:span></text:p>
      <text:p text:style-name="P37"><text:span text:style-name="T38">6.3.1</text:span><text:span text:style-name="T39">.</text:span><text:span text:style-name="T40"><text:s/>norintiems išvykti į užsienio valstybes;<text:s/></text:span></text:p>
      <text:p text:style-name="P41"><text:span text:style-name="T42">6.3.2</text:span><text:span text:style-name="T43">. norintiems pasinaudoti neribojamomis arba ribojamomis iš dalies darbo, ūkinės veiklos ar kitos veiklos sąlygomis Lietuvos Respublikos Vyriausybės 2020 m. vasario 26 d. nutarime Nr. 152 „Dėl valstybės lygio ekstremaliosios situacijos paskelbimo“ (toliau – Nutarimas Nr. 152) numatytais atvejais ir siekiant atitikti Nutarimo Nr. 152<text:s/></text:span><text:span text:style-name="T44">3.1.2.4<text:s/></text:span><text:span text:style-name="T45">papunktyje nurodytą kriterijų:</text:span></text:p>
      <text:p text:style-name="P46"><text:span text:style-name="T47">6.3.2.</text:span><text:span text:style-name="T48">1</text:span><text:span text:style-name="T49">.<text:s/></text:span><text:span text:style-name="T50">kontraindikacijų skiepytis šio sprendimo<text:s/></text:span><text:span text:style-name="T51">4.2.2</text:span><text:span text:style-name="T52"><text:s/>papunktyje nurodytomis COVID-19 ligos (koronaviruso infekcijos) vakcinomis turintiems asmenims, kuriems diagnozuota alergija vakcinai ir (ar) jos komponentui, žymima Tarptautinės statistinės ligų ir sveikatos sutrikimų klasifikacijos dešimtojo pataisyto ir papildyto leidimo „Sisteminis ligų sąrašas“ (Australijos modifikacija, TLK-10-AM) kodais Z88.7 arba Z28.0;</text:span></text:p>
      <text:p text:style-name="P53"><text:span text:style-name="T54">6.3.2.2</text:span><text:span text:style-name="T55">. nėščiosioms, kurioms išduota forma Nr. 025-113/a „Nėščiosios kortelė“, patvirtinta asmens sveikatos priežiūros įstaigos spaudu.“</text:span></text:p>
      <text:p text:style-name="P56">1.2.<text:tab/>Pakeičiu<text:s/><text:span text:style-name="T57">6.3 papunktį ir jį išdėstau taip</text:span>:</text:p>
      <text:p text:style-name="P58"><text:span text:style-name="T59">„</text:span><text:span text:style-name="T60">6.3</text:span><text:span text:style-name="T61">. nenustatyto periodiškumo pagal šio sprendimo 6 priede pateiktą algoritmą – Lietuvos Respublikos piliečiams, asmenims, turintiems teisę į asmens sveikatos priežiūros paslaugas, apmokamas Privalomojo sveikatos draudimo fondo biudžeto ar valstybės biudžeto lėšomis, Europos Sąjungos valstybių narių ar Europos laisvosios prekybos asociacijos valstybių narių piliečiams ir jų šeimos nariams, atvykusiems gyventi į Lietuvos Respubliką ilgiau kaip 3 mėnesiams per pusę metų ir Lietuvos Respublikos įstatymo „Dėl užsieniečių teisinės padėties“ nustatyta tvarka įgijusiems teisę gyventi Lietuvos Respublikoje, užsienio valstybių piliečiams ir asmenims be pilietybės, kuriems Lietuvos Respublikos įstatymo „Dėl užsieniečių teisinės padėties“ nustatyta tvarka yra išduotas dokumentas, suteikiantis teisę gyventi Lietuvos<text:s/></text:span><text:soft-page-break/><text:span text:style-name="T62">Respublikoje, atvykusiems gyventi į Lietuvos Respubliką, asmenims, kuriems išduota nacionalinė viza, Lietuvoje akredituotiems ir reziduojantiems asmenims:</text:span></text:p>
      <text:p text:style-name="P63"><text:span text:style-name="T64">6.3.1</text:span><text:span text:style-name="T65">.</text:span><text:span text:style-name="T66"><text:s/>norintiems išvykti į užsienio valstybes;<text:s/></text:span></text:p>
      <text:p text:style-name="P67"><text:span text:style-name="T68">6.3.2</text:span><text:span text:style-name="T69">. norintiems pasinaudoti neribojamomis arba ribojamomis iš dalies darbo, ūkinės veiklos ar kitos veiklos sąlygomis Lietuvos Respublikos Vyriausybės 2020 m. vasario 26 d. nutarime Nr. 152 „Dėl valstybės lygio ekstremaliosios situacijos paskelbimo“ (toliau – Nutarimas Nr. 152) numatytais atvejais ir siekiant atitikti Nutarimo Nr. 152 3.1.1.3 papunktyje nurodytą kriterijų:</text:span></text:p>
      <text:p text:style-name="P70"><text:span text:style-name="T71">6.3.2.</text:span><text:span text:style-name="T72">1</text:span><text:span text:style-name="T73">.<text:s/></text:span><text:span text:style-name="T74">kontraindikacijų skiepytis šio sprendimo<text:s/></text:span><text:span text:style-name="T75">4.2.2</text:span><text:span text:style-name="T76"><text:s/>papunktyje nurodytomis COVID-19 ligos (koronaviruso infekcijos) vakcinomis turintiems asmenims, kuriems diagnozuota alergija vakcinai ir (ar) jos komponentui, žymima Tarptautinės statistinės ligų ir sveikatos sutrikimų klasifikacijos dešimtojo pataisyto ir papildyto leidimo „Sisteminis ligų sąrašas“ (Australijos modifikacija, TLK-10-AM) kodais Z88.7 arba Z28.0;</text:span></text:p>
      <text:p text:style-name="P77"><text:span text:style-name="T78">6.3.2.2</text:span><text:span text:style-name="T79">. nėščiosioms, kurioms išduota forma Nr. 025-113/a „Nėščiosios kortelė“, patvirtinta asmens sveikatos priežiūros įstaigos spaudu.“</text:span></text:p>
      <text:p text:style-name="P80"><text:span text:style-name="T81">1.3</text:span><text:span text:style-name="T82">.<text:s/></text:span><text:span text:style-name="T83">Pakeičiu 6 priedą ir jį išdėstau nauja redakcija (pridedama).</text:span></text:p>
      <text:p text:style-name="P84"><text:span text:style-name="T85">2</text:span><text:span text:style-name="T86">. N u s t a t a u, kad:</text:span></text:p>
      <text:p text:style-name="P87"><text:span text:style-name="T88">2.1</text:span><text:span text:style-name="T89">.</text:span><text:span text:style-name="T90"><text:s/>šis sprendimas, išskyrus<text:s/></text:span><text:span text:style-name="T91">1.2 papunkt</text:span><text:span text:style-name="T92">į, įsigalioja 2021 m. rugpjūčio<text:s/></text:span><text:span text:style-name="T93">16</text:span><text:span text:style-name="T94"><text:s/>d.</text:span></text:p>
      <text:p text:style-name="P95"><text:span text:style-name="T96">2.2</text:span><text:span text:style-name="T97">. šio sprendimo<text:s/></text:span><text:span text:style-name="T98">1.2 papunkt</text:span><text:span text:style-name="T99">is įsigalioja<text:s/></text:span><text:span text:style-name="T100">2021 m. rugsėjo 13 d.</text:span></text:p>
      <text:p text:style-name="Normal"/>
      <text:p text:style-name="Normal"/>
      <text:p text:style-name="Normal"/>
      <text:p text:style-name="P101">Sveikatos apsaugos ministras, valstybės lygio</text:p>
      <text:p text:style-name="Normal"><text:span text:style-name="T102">ekstremaliosios situacijos valstybės operacijų vadovas <text:s text:c="9"/></text:span><text:span text:style-name="T103"><text:tab/></text:span><text:span text:style-name="T104"><text:tab/><text:s text:c="4"/>Arūnas Dulkys</text:span></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3944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8-16T08:49:00Z</meta:creation-date>
    <dc:date>2021-08-16T08:49: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2" meta:paragraph-count="139" meta:word-count="746" meta:character-count="5028" meta:row-count="200" meta:non-whitespace-character-count="4421"/>
  </office:meta>
</office:document-meta>
</file>