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style:snap-to-layout-grid="false" fo:margin-right="-0.0708in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GEOLOGIJOS TARNYBOS<text:s/></text:span><text:span text:style-name="T6">PRIE APLINKOS MINISTERIJOS</text:span><text:span text:style-name="T7"><text:s/></text:span></text:p>
      <text:p text:style-name="P8">DIREKTORIUS</text:p>
      <text:p text:style-name="P9"/>
      <text:p text:style-name="P10">ĮSAKYMAS</text:p>
      <text:p text:style-name="P11">DĖL LIETUVOS GEOLOGIJOS TARNYBOS PRIE APLINKOS MINISTERIJOS DIREKTORIAUS 2011 M. GEGUŽĖS 3 D. ĮSAKYMO NR. 1-84 „DĖL POŽEMINIO VANDENS GAVYBOS METINĖS ATASKAITOS 1-PV FORMOS PATVIRTINIMO IR LIETUVOS GEOLOGIJOS TARNYBOS PRIE APLINKOS MINISTERIJOS DIREKTORIAUS 2003 M. VASARIO 19 D. ĮSAKYMO NR. 1-10 „DĖL POŽEMINIO VANDENS GAVYBOS KETVIRTINĖS ATASKAITOS 1-PV PATVIRTINIMO“ PAKEITIMO“ PRIPAŽINIMO NETEKUSIU GALIOS</text:p>
      <text:p text:style-name="P12"/>
      <text:p text:style-name="P13">2021 m. gruodžio 22 d. Nr.<text:s/>1-556</text:p>
      <text:p text:style-name="P14">Vilnius</text:p>
      <text:p text:style-name="P15"/>
      <text:p text:style-name="P16"/>
      <text:p text:style-name="P17"><text:span text:style-name="T18">1</text:span><text:span text:style-name="T19">. P r i p a ž į s t u <text:s/>netekusiu galios Lietuvos geologijos tarnybos prie Aplinkos ministerijos direktoriaus 2011 m. gegužės 3 d. įsakymą Nr. 1-84 „Dėl Požeminio vandens gavybos metinės ataskaitos 1-PV formos patvirtinimo ir Lietuvos geologijos tarnybos prie Aplinkos ministerijos direktoriaus 2003 m. vasario 19 d. įsakymo Nr. 1-10 „Dėl Požeminio vandens gavybos ketvirtinės ataskaitos 1-PV patvirtinimo“ pakeitimo“.</text:span></text:p>
      <text:p text:style-name="P20"><text:span text:style-name="T21">2</text:span><text:span text:style-name="T22">. N u s t a t a u, kad šis įsakymas įsigalioja 2022 m. sausio 1 d.</text:span></text:p>
      <text:p text:style-name="P23"/>
      <text:p text:style-name="P24"/>
      <text:p text:style-name="P25"/>
      <text:p text:style-name="P26"><text:span text:style-name="T27">Direktorius</text:span><text:span text:style-name="T28"><text:tab/></text:span><text:span text:style-name="T29"><text:tab/>Giedrius Gip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1-12-22T13:21:00Z</meta:creation-date>
    <dc:date>2021-12-22T13:21:00Z</dc:date>
    <meta:print-date>2021-12-22T10:02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2" meta:paragraph-count="46" meta:word-count="147" meta:character-count="1022" meta:row-count="61" meta:non-whitespace-character-count="921"/>
  </office:meta>
</office:document-meta>
</file>