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 fo:margin-right="0.393in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keep-together="always" fo:text-align="center" style:vertical-align="middle" fo:line-height="117%" fo:margin-right="0.393in"/>
      <style:text-properties fo:font-weight="bold" style:font-weight-asian="bold" fo:color="#000000" fo:font-size="14pt" style:font-size-asian="14pt" style:font-size-complex="14pt" fo:hyphenate="false"/>
    </style:style>
    <style:style style:name="P6" style:parent-style-name="Normal" style:family="paragraph">
      <style:paragraph-properties fo:keep-together="always" fo:text-align="center" style:vertical-align="middle" fo:line-height="117%" fo:margin-right="0.393in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 fo:margin-right="0.393in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 fo:margin-right="0.393in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 fo:margin-right="0.393in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text-align="center" style:vertical-align="middle" fo:line-height="124%" fo:margin-right="0.393in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 fo:margin-right="0.393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keep-together="always" fo:text-align="center" style:vertical-align="middle" fo:line-height="117%" fo:margin-right="0.393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margin-right="0.393in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margin-right="0.393in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margin-right="0.393in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vertical-align="middle" fo:line-height="117%" fo:margin-right="0.393in">
        <style:tab-stops>
          <style:tab-stop style:type="right" style:position="6.3in"/>
        </style:tab-stops>
      </style:paragraph-properties>
      <style:text-properties fo:hyphenate="false"/>
    </style:style>
    <style:style style:name="P19" style:parent-style-name="Normal" style:family="paragraph">
      <style:paragraph-properties style:vertical-align="middle" fo:line-height="117%" fo:margin-right="0.393in">
        <style:tab-stops>
          <style:tab-stop style:type="right" style:position="6.3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middle" fo:line-height="117%" fo:margin-right="0.393in">
        <style:tab-stops>
          <style:tab-stop style:type="right" style:position="6.3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 fo:margin-right="0.393in">
        <style:tab-stops>
          <style:tab-stop style:type="right" style:position="6.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text-transform="uppercase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24%" fo:margin-right="0.393in" fo:text-indent="0.2166in"/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 fo:margin-right="0.393in">
        <style:tab-stops>
          <style:tab-stop style:type="right" style:position="6.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4">LIETUVOS RESPUBLIKOS ŠVIETIMO, MOKSLO <text:s/>IR SPORTO MINISTRAS</text:span></text:p>
      <text:p text:style-name="P5">LIETUVOS RESPUBLIKOS EKONOMIKOS IR INOVACIJŲ MINISTRAS</text:p>
      <text:p text:style-name="P6"/>
      <text:p text:style-name="P7">ĮSAKYMAS</text:p>
      <text:p text:style-name="P8">DĖL ŠVIETIMO IR MOKSLO MINISTRO IR Ūkio MINISTRO 2017 M. BIRŽELIO 12 D. ĮSAKYMO NR. V-468/4-345 „DĖL APGYVENDINIMO IR MAITINIMO PASLAUGŲ SEKTORIAUS PROFESINIO STANDARTO PATVIRTINIMO“</text:p>
      <text:p text:style-name="P9">PRIPAŽINIMO NETEKUSIU GALIOS</text:p>
      <text:p text:style-name="P10"/>
      <text:p text:style-name="P11"><text:span text:style-name="T12">2020 m. spalio 12 d. Nr. V-</text:span>1540/4-884</text:p>
      <text:p text:style-name="P13">Vilnius</text:p>
      <text:p text:style-name="P14"/>
      <text:p text:style-name="P15"/>
      <text:p text:style-name="P16"><text:span text:style-name="T17">P r i p a ž į s t a m e <text:s/>netekusiu galios Lietuvos Respublikos švietimo ir mokslo ministro ir Lietuvos Respublikos ūkio ministro 2017 m. birželio 12 d. įsakymą Nr. V-468/4-345 „Dėl Apgyvendinimo ir maitinimo paslaugų sektoriaus profesinio standarto patvirtinimo“.<text:s/></text:span></text:p>
      <text:p text:style-name="P18"/>
      <text:p text:style-name="P19"/>
      <text:p text:style-name="P20"/>
      <text:p text:style-name="P21"><text:span text:style-name="T22">Švietimo, mokslo ir sporto ministras</text:span><text:span text:style-name="T23"><text:tab/>A</text:span><text:span text:style-name="T24">lgirdas Monkevičius</text:span></text:p>
      <text:p text:style-name="P25"/>
      <text:p text:style-name="P26"><text:span text:style-name="T27">Ekonomikos ir inovacijų ministras<text:s/></text:span><text:span text:style-name="T28"><text:tab/>Rimantas Sinkevi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letter-spacing="-0.0069in" style:letter-kerning="true" fo:font-size="28pt" style:font-size-asian="28pt" style:font-size-complex="28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58d9d8-1c0f-4011-82b1-18b89ecd8f05</dc:title>
    <meta:initial-creator>Sinkevičienė Danutė | ŠMSM</meta:initial-creator>
    <dc:creator>adlibuser</dc:creator>
    <meta:creation-date>2020-10-13T09:14:00Z</meta:creation-date>
    <dc:date>2020-10-13T09:1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6" meta:word-count="102" meta:character-count="770" meta:row-count="17" meta:non-whitespace-character-count="674"/>
  </office:meta>
</office:document-meta>
</file>