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fo:letter-spacing="0.0138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fo:margin-right="-0.0006in" style:page-number="1">
        <style:tab-stops/>
      </style:paragraph-properties>
    </style:style>
    <style:style style:name="P64" style:parent-style-name="Normal" style:family="paragraph">
      <style:paragraph-properties fo:margin-left="3.3472in" fo:margin-right="-0.0006in">
        <style:tab-stops/>
      </style:paragraph-properties>
    </style:style>
    <style:style style:name="P65" style:parent-style-name="Normal" style:family="paragraph">
      <style:paragraph-properties fo:margin-left="3.3472in" fo:margin-right="-0.0006in">
        <style:tab-stops/>
      </style:paragraph-properties>
    </style:style>
    <style:style style:name="P66" style:parent-style-name="Normal" style:family="paragraph">
      <style:paragraph-properties fo:margin-left="3.3472in" fo:margin-right="-0.0006in">
        <style:tab-stops/>
      </style:paragraph-properties>
    </style:style>
    <style:style style:name="P67" style:parent-style-name="Normal" style:family="paragraph">
      <style:paragraph-properties fo:margin-left="3.3472in" fo:margin-right="-0.0006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fo:margin-right="-0.0006in">
        <style:tab-stops/>
      </style:paragraph-properties>
    </style:style>
    <style:style style:name="P70" style:parent-style-name="Normal" style:family="paragraph">
      <style:paragraph-properties fo:margin-left="3.3472in" fo:margin-right="-0.0006in">
        <style:tab-stops/>
      </style:paragraph-properties>
    </style:style>
    <style:style style:name="P71" style:parent-style-name="Normal" style:family="paragraph">
      <style:paragraph-properties fo:text-align="center" fo:margin-right="-0.0006in" fo:text-indent="0.04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0979in"/>
      <style:text-properties fo:font-weight="bold" style:font-weight-asian="bold"/>
    </style:style>
    <style:style style:name="P74" style:parent-style-name="Normal" style:family="paragraph">
      <style:paragraph-properties fo:text-align="center" fo:margin-right="-0.0979in"/>
      <style:text-properties fo:font-weight="bold" style:font-weight-asian="bold"/>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text-position="super 62.5%"/>
    </style:style>
    <style:style style:name="P77" style:parent-style-name="Normal" style:family="paragraph">
      <style:paragraph-properties fo:text-align="justify" fo:margin-right="-0.0006in" fo:text-indent="0.4923in"/>
    </style:style>
    <style:style style:name="P78" style:parent-style-name="Normal" style:family="paragraph">
      <style:paragraph-properties fo:text-align="justify" fo:margin-right="-0.0006in" fo:text-indent="0.4923in"/>
    </style:style>
    <style:style style:name="P79" style:parent-style-name="Normal" style:family="paragraph">
      <style:paragraph-properties fo:text-align="justify" fo:margin-right="-0.0006in" fo:text-indent="0.4923in"/>
    </style:style>
    <style:style style:name="P80" style:parent-style-name="Normal" style:family="paragraph">
      <style:paragraph-properties fo:text-align="justify" fo:margin-right="-0.0006in" fo:text-indent="0.4923in"/>
    </style:style>
    <style:style style:name="P81" style:parent-style-name="Normal" style:family="paragraph">
      <style:paragraph-properties fo:text-align="justify" fo:margin-right="-0.0006in" fo:text-indent="0.4923in"/>
    </style:style>
    <style:style style:name="P82" style:parent-style-name="Normal" style:family="paragraph">
      <style:paragraph-properties fo:text-align="justify" fo:margin-right="-0.0006in" fo:text-indent="0.4923in"/>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weight-complex="bold"/>
    </style:style>
    <style:style style:name="P87" style:parent-style-name="Normal" style:family="paragraph">
      <style:paragraph-properties fo:text-align="justify" fo:margin-right="-0.0006in" fo:text-indent="0.4923in"/>
    </style:style>
    <style:style style:name="P88" style:parent-style-name="Normal" style:family="paragraph">
      <style:paragraph-properties fo:text-align="justify" fo:margin-right="-0.0006in" fo:text-indent="0.4923in"/>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923in"/>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style:text-position="super 62.5%"/>
    </style:style>
    <style:style style:name="P98" style:parent-style-name="Normal" style:family="paragraph">
      <style:paragraph-properties fo:text-align="justify" fo:margin-right="-0.0006in" fo:text-indent="0.4923in"/>
    </style:style>
    <style:style style:name="P99" style:parent-style-name="Normal" style:family="paragraph">
      <style:paragraph-properties fo:text-align="justify" fo:margin-right="-0.0006in" fo:text-indent="0.4923in"/>
    </style:style>
    <style:style style:name="P100" style:parent-style-name="Normal" style:family="paragraph">
      <style:paragraph-properties fo:text-align="justify" fo:margin-right="-0.0006in" fo:text-indent="0.4923in"/>
    </style:style>
    <style:style style:name="P101" style:parent-style-name="Normal" style:family="paragraph">
      <style:paragraph-properties fo:text-align="justify" fo:margin-right="-0.0006in" fo:text-indent="0.4923in"/>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margin-right="-0.0006in" fo:text-indent="0.4923in"/>
    </style:style>
    <style:style style:name="P109" style:parent-style-name="Normal" style:family="paragraph">
      <style:paragraph-properties fo:text-align="justify" fo:margin-right="-0.0006in" fo:text-indent="0.4923in"/>
    </style:style>
    <style:style style:name="P110" style:parent-style-name="Normal" style:family="paragraph">
      <style:paragraph-properties fo:text-align="justify" fo:margin-right="-0.0006in" fo:text-indent="0.4923in"/>
    </style:style>
    <style:style style:name="P111" style:parent-style-name="Normal" style:family="paragraph">
      <style:paragraph-properties fo:text-align="justify" fo:margin-right="-0.0006in" fo:text-indent="0.4923in"/>
    </style:style>
    <style:style style:name="P112" style:parent-style-name="Normal" style:family="paragraph">
      <style:paragraph-properties fo:text-align="justify" fo:margin-right="-0.0006in" fo:text-indent="0.4923in"/>
    </style:style>
    <style:style style:name="P113" style:parent-style-name="Normal" style:family="paragraph">
      <style:paragraph-properties fo:text-align="justify" fo:margin-right="-0.0979in" fo:text-indent="0.4923in"/>
    </style:style>
    <style:style style:name="P114" style:parent-style-name="Normal" style:family="paragraph">
      <style:paragraph-properties fo:text-align="center" fo:margin-right="-0.0979in"/>
    </style:style>
    <style:style style:name="P115" style:parent-style-name="Normal" style:master-page-name="MPF2" style:family="paragraph">
      <style:paragraph-properties fo:break-before="page" fo:margin-left="3.15in" style:page-number="1">
        <style:tab-stops/>
      </style:paragraph-properties>
      <style:text-properties style:font-name-asian="Calibri" fo:color="#000000" style:font-size-complex="12pt"/>
    </style:style>
    <style:style style:name="P123" style:parent-style-name="Normal" style:family="paragraph">
      <style:paragraph-properties fo:margin-left="3.15in">
        <style:tab-stops/>
      </style:paragraph-properties>
      <style:text-properties style:font-name-asian="Calibri" fo:color="#000000" style:font-size-complex="12pt"/>
    </style:style>
    <style:style style:name="P124" style:parent-style-name="Normal" style:family="paragraph">
      <style:paragraph-properties fo:margin-left="3.15in">
        <style:tab-stops/>
      </style:paragraph-properties>
      <style:text-properties style:font-name-asian="Calibri" fo:color="#000000" style:font-size-complex="12pt"/>
    </style:style>
    <style:style style:name="P125" style:parent-style-name="Normal" style:family="paragraph">
      <style:paragraph-properties fo:margin-left="3.1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end" fo:margin-left="3.5437in">
        <style:tab-stops/>
      </style:paragraph-properties>
    </style:style>
    <style:style style:name="P129" style:parent-style-name="Normal" style:family="paragraph">
      <style:paragraph-properties fo:text-align="center">
        <style:tab-stops>
          <style:tab-stop style:type="right" style:leader-style="solid" style:leader-text="_" style:position="6.693in"/>
        </style:tab-stops>
      </style:paragraph-properties>
    </style:style>
    <style:style style:name="P13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1" style:parent-style-name="Normal" style:family="paragraph">
      <style:paragraph-properties fo:text-align="center">
        <style:tab-stops>
          <style:tab-stop style:type="right" style:leader-style="solid" style:leader-text="_" style:position="6.693in"/>
        </style:tab-stops>
      </style:paragraph-properties>
    </style:style>
    <style:style style:name="P13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3" style:parent-style-name="Normal" style:family="paragraph">
      <style:paragraph-properties fo:text-align="center">
        <style:tab-stops>
          <style:tab-stop style:type="right" style:leader-style="solid" style:leader-text="_" style:position="6.693in"/>
        </style:tab-stops>
      </style:paragraph-properties>
    </style:style>
    <style:style style:name="P13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fo:margin-left="2.7041in" fo:text-indent="0.9381in">
        <style:tab-stops/>
      </style:paragraph-properties>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7" style:parent-style-name="DefaultParagraphFont" style:family="text">
      <style:text-properties fo:font-size="14pt" style:font-size-asian="14pt" style:font-size-complex="14pt"/>
    </style:style>
    <style:style style:name="P148" style:parent-style-name="Normal" style:family="paragraph">
      <style:paragraph-properties fo:text-align="justify" fo:text-indent="0.4923in">
        <style:tab-stops>
          <style:tab-stop style:type="center" style:position="4.7666in"/>
        </style:tab-stops>
      </style:paragraph-properties>
      <style:text-properties fo:font-size="10pt" style:font-size-asian="10pt"/>
    </style:style>
    <style:style style:name="P1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0" style:parent-style-name="DefaultParagraphFont" style:family="text">
      <style:text-properties fo:font-size="14pt" style:font-size-asian="14pt" style:font-size-complex="14pt"/>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center" style:position="3.4125in"/>
        </style:tab-stops>
      </style:paragraph-properties>
      <style:text-properties fo:font-size="10pt" style:font-size-asian="10pt"/>
    </style:style>
    <style:style style:name="P15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54" style:parent-style-name="DefaultParagraphFont" style:family="text">
      <style:text-properties fo:font-size="14pt" style:font-size-asian="14pt" style:font-size-complex="14pt"/>
    </style:style>
    <style:style style:name="P155" style:parent-style-name="Normal" style:family="paragraph">
      <style:paragraph-properties fo:text-align="justify">
        <style:tab-stops>
          <style:tab-stop style:type="right" style:leader-style="solid" style:leader-text="_" style:position="6.6937in"/>
        </style:tab-stops>
      </style:paragraph-properties>
    </style:style>
    <style:style style:name="P1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fo:font-size="13pt" style:font-size-asian="13pt" style:font-size-complex="13pt"/>
    </style:style>
    <style:style style:name="P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style:font-weight-complex="bold" fo:color="#000000" fo:font-size="13pt" style:font-size-asian="13pt" style:font-size-complex="13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center" style:position="4.2791in"/>
          <style:tab-stop style:type="right" style:leader-style="solid" style:leader-text="_" style:position="6.2993in"/>
        </style:tab-stops>
      </style:paragraph-properties>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7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center" style:position="4.7666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6937in"/>
        </style:tab-stops>
      </style:paragraph-properties>
    </style:style>
    <style:style style:name="P192"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size="14pt" style:font-size-asian="14pt" style:font-size-complex="14pt"/>
    </style:style>
    <style:style style:name="P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P207" style:parent-style-name="Normal" style:family="paragraph">
      <style:paragraph-properties fo:text-align="justify" fo:text-indent="0.4923in"/>
    </style:style>
    <style:style style:name="P208" style:parent-style-name="Normal" style:family="paragraph">
      <style:paragraph-properties fo:text-indent="4.2333in"/>
    </style:style>
    <style:style style:name="P209" style:parent-style-name="Normal" style:family="paragraph">
      <style:paragraph-properties>
        <style:tab-stops>
          <style:tab-stop style:type="center" style:position="4.9291in"/>
        </style:tab-stops>
      </style:paragraph-properties>
      <style:text-properties fo:font-style="italic" style:font-style-asian="italic"/>
    </style:style>
    <style:style style:name="P210" style:parent-style-name="Normal" style:family="paragraph">
      <style:paragraph-properties fo:text-align="end">
        <style:tab-stops>
          <style:tab-stop style:type="right" style:position="6.3in"/>
        </style:tab-stops>
      </style:paragraph-properties>
    </style:style>
    <style:style style:name="TableColumn212" style:family="table-column">
      <style:table-column-properties style:column-width="4.268in"/>
    </style:style>
    <style:style style:name="Table211" style:family="table">
      <style:table-properties style:width="4.268in" fo:margin-left="2.5361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text-indent="0.4736in"/>
      <style:text-properties style:font-size-complex="12pt" fo:language="en" fo:country="US"/>
    </style:style>
    <style:style style:name="P216" style:parent-style-name="Normal" style:family="paragraph">
      <style:paragraph-properties fo:text-align="center" fo:text-indent="0.2944in"/>
      <style:text-properties fo:font-size="10pt" style:font-size-asian="10pt" fo:language="en" fo:country="US"/>
    </style:style>
    <style:style style:name="P217" style:parent-style-name="Normal" style:family="paragraph">
      <style:paragraph-properties fo:widows="0" fo:orphans="0"/>
    </style:style>
    <style:style style:name="P218"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3 D. NUTARIMO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PAKEITIMO</text:span></text:p>
      <text:p text:style-name="P18"/>
      <text:p text:style-name="P19">2018 m. vasario 12 d. Nr. 14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text:s/></text:span><text:span text:style-name="T29">2004 m. gruodžio 3 d. nutarimą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ir jį išdėstyti nauja redakcija:</text:span></text:p>
      <text:p text:style-name="P30"/>
      <text:p text:style-name="P31"><text:span text:style-name="T32">„LIETUVOS RESPUBLIKOS VYRIAUSYBĖ</text:span></text:p>
      <text:p text:style-name="P33"/>
      <text:p text:style-name="P34">NUTARIMAS</text:p>
      <text:p text:style-name="P35">DĖL KOMPENSACIJŲ PRIVATAUS MIŠKO SAVININKAMS UŽ SAUGOMOSE TERITORIJOSE NUSTATYTUS VEIKLOS APRIBOJIMUS APSKAIČIAVIMO IR IŠMOKĖJIMO TVARKOS APRAŠO PATVIRTINIMO</text:p>
      <text:p text:style-name="P36"/>
      <text:p text:style-name="P37"><text:span text:style-name="T38">Vadovaudamasi Lietuvos Respublikos saugomų teritorijų įstatymo 32</text:span><text:span text:style-name="T39">1</text:span><text:span text:style-name="T40"><text:s/>straipsnio 7 dalimi, Lietuvos Respublikos Vyriausybė<text:s/></text:span><text:span text:style-name="T41">nutari</text:span><text:span text:style-name="T42">a:</text:span><text:span text:style-name="T43"><text:s/></text:span></text:p>
      <text:p text:style-name="P44"><text:span text:style-name="T45">Patvirtinti Kompensacijų privataus miško savininkams už saugomose teritorijose nustatytus veiklos apribojimus apskaičiavimo ir išmokėjimo tvarkos aprašą (pridedama).</text:span></text:p>
      <text:p text:style-name="P46"/>
      <text:p text:style-name="P47"/>
      <text:p text:style-name="P48"/>
      <text:p text:style-name="P49">Ministras Pirmininkas<text:tab/><text:tab/><text:s text:c="17"/>Saulius Skvernelis</text:p>
      <text:p text:style-name="P50"/>
      <text:p text:style-name="P51"/>
      <text:p text:style-name="P52"/>
      <text:p text:style-name="P53"><text:span text:style-name="T54">Aplinkos ministras</text:span><text:span text:style-name="T55"><text:tab/><text:s text:c="18"/>Kęstutis Navickas</text:span></text:p>
      <text:soft-page-break/>
      <text:p text:style-name="P56">PATVIRTINTA</text:p>
      <text:p text:style-name="P64">Lietuvos Respublikos Vyriausybės</text:p>
      <text:p text:style-name="P65">2004 m. gruodžio 3 d. nutarimu Nr. 1578</text:p>
      <text:p text:style-name="P66">(Lietuvos Respublikos Vyriausybės<text:s/></text:p>
      <text:p text:style-name="P67"><text:span text:style-name="T68">2018 m. vasario 12 d.<text:s/></text:span>nutarimo Nr. 146</text:p>
      <text:p text:style-name="P69">redakcija)</text:p>
      <text:p text:style-name="P70"/>
      <text:p text:style-name="P71"><text:span text:style-name="T72">KOMPENSACIJŲ PRIVATAUS MIŠKO SAVININKAMS <text:s/>UŽ SAUGOMOSE TERITORIJOSE NUSTATYTUS VEIKLOS APRIBOJIMUS APSKAIČIAVIMO IR IŠMOKĖJIMO TVARKOS APRAŠAS</text:span></text:p>
      <text:p text:style-name="P73"/>
      <text:p text:style-name="P74"/>
      <text:p text:style-name="P75">1. Kompensacijų privataus miško savininkams už saugomose teritorijose nustatytus veiklos apribojimus apskaičiavimo ir išmokėjimo tvarkos aprašas (toliau – Aprašas) reglamentuoja vienkartinių ir kasmetinių kompensacijų apskaičiavimą ir išmokėjimą privataus miško savininkams Lietuvos Respublikos saugomų teritorijų įstatymo 32<text:span text:style-name="T76">1</text:span><text:s/>straipsnio 2 dalies 1 punkte ir 3 dalies 1 punkte numatytais atvejais.<text:s/></text:p>
      <text:p text:style-name="P77">2. Apraše vartojamos sąvokos įtvirtintos Saugomų teritorijų įstatyme ir Lietuvos Respublikos miškų įstatyme.</text:p>
      <text:p text:style-name="P78">3. Privataus miško savininkas, norintis gauti kompensaciją už miško valdai nustatytus veiklos apribojimus, turi turėti šiai miško valdai galiojantį vidinės miškotvarkos projektą, kuriame nustatyti kompensacijai apskaičiuoti būtini duomenys:</text:p>
      <text:p text:style-name="P79">3.1. medienos, kuri, vykdant nustatytuosius reikalavimus, paliekama visam laikui arba laikinai neiškirsta brandžiame medyne, tūrį ir medyno rūšinę sudėtį;</text:p>
      <text:p text:style-name="P80">3.2. keliems metams atidedamas brandaus medyno kirtimas, jeigu visa brandžiame medyne sukaupta mediena ar jos dalis bus tik laikinai neiškirsta.</text:p>
      <text:p text:style-name="P81">4. Privataus miško savininkas, norintis gauti kompensaciją, Valstybinės miškų tarnybos teritoriniam padaliniui pagal miško valdos buvimo vietą pateikia:<text:s/></text:p>
      <text:p text:style-name="P82">4.1. nustatytos formos prašymą (Aprašo priedas);</text:p>
      <text:p text:style-name="P83">4.2.<text:s/><text:span text:style-name="T84">sprendimo dėl nuosavybės teisių atkūrimo kopiją</text:span>, jeigu nuosavybės teisė į miško žemę įgyta vėliau, negu buvo įsteigta saugoma teritorija ar nustatyti veiklos apribojimai, o privataus miško savininkui miško plotas pagal Piliečių nuosavybės teisių į išlikusį nekilnojamąjį turtą atkūrimo įstatymą grąžintas natūra.<text:s/></text:p>
      <text:p text:style-name="P85">5. Jei miško valda valdoma, naudojama ir ja disponuojama bendrosios nuosavybės teise, Valstybinės miškų tarnybos teritoriniam padaliniui pateikiamas vienas prašymas, pasirašytas visų bendraturčių, arba vienas prašymas, pasirašytas vieno bendraturčio, kuris su prašymu pateikia visų bendraturčių raštiškus sutikimus dėl prašymo pateikimo ir,<text:s/><text:span text:style-name="T86">jei bendraturtis sutinka, kad jam tenkanti kompensacijos dalis būtų išmokėta prašymą pateikusiam bendraturčiui ar kitam bendraturčiui, sutikimą raštu dėl</text:span><text:s/>kompensacijos išmokėjimo.<text:s/></text:p>
      <text:p text:style-name="P87">6. Kad vienkartinė kompensacija už nustatytus apribojimus privataus miško savininkui būtų išmokėta; kad kasmetinė kompensacija būtų pradėta mokėti kitais kalendoriniais metais, prašymą išmokėti kompensaciją jis turi pateikti ne vėliau kaip iki einamųjų metų balandžio 1 dienos.<text:s/></text:p>
      <text:p text:style-name="P88">7. Prašymus, gautus po einamųjų metų balandžio 1 d., Valstybinės miškų tarnybos teritorinis padalinys nagrinėja, tačiau kompensaciją išmokanti institucija, planuodama lėšas kompensacijoms išmokėti, tokių prašymų pagrindu apskaičiuotoms kompensacijoms išmokėti lėšų planavimą atideda kitiems kalendoriniams metams.</text:p>
      <text:p text:style-name="P89">8. Valstybinės miškų tarnybos teritorinis padalinys<text:s/><text:span text:style-name="T90">per 5 darbo dienas nuo prašymo gavimo dienos raštu ar elektroniniu paštu informuoja privataus miško savininką apie prašymo gavimą nurodydamas terminą, per kiek laiko bus priimtas sprendimas dėl kompensacijos išmokėjimo, arba prašo privataus miško savininką per 10 darbo dienų patikslinti prašymo duomenis ar pateikti<text:s/></text:span><text:soft-page-break/><text:span text:style-name="T91">trūkstamus dokumentus ar informaciją, jeigu miško savininkas pateikė neišsamų ar netinkamai užpildytą prašymą arba pateikė ne visus dokumentus.</text:span></text:p>
      <text:p text:style-name="P92"><text:span text:style-name="T93">9</text:span><text:span text:style-name="T94">.<text:s/></text:span>Valstybinės miškų tarnybos direktorius sprendimą išmokėti kompensaciją arba prašymą atmesti kaip nepagrįstą pagal prašymus, gautus nuo einamųjų metų sausio 1 d. iki einamųjų metų balandžio 1 d., priima ne vėliau kaip iki einamųjų metų gegužės 1 d., pagal prašymus, gautus po einamųjų metų balandžio 1 d., – ne vėliau kaip per 30 kalendorinių dienų nuo prašymo gavimo.</text:p>
      <text:p text:style-name="P95">10. Prašymas išmokėti kompensaciją laikomas pagrįstu, jeigu:</text:p>
      <text:p text:style-name="P96">10.1. apribojimai, už kurių nustatymą prašoma kompensuoti, atitinka nurodytuosius Saugomų teritorijų įstatymo 32<text:span text:style-name="T97">1</text:span><text:s/>straipsnio 2 dalies 1 punkte ir 3 dalies 1 punkte;</text:p>
      <text:p text:style-name="P98">10.2. pateikti visi Aprašo 4 punkte nurodyti dokumentai;</text:p>
      <text:p text:style-name="P99">10.3. už prašyme nurodytus veiklos apribojimus privataus miško savininkui kompensacija neišmokėta anksčiau.</text:p>
      <text:p text:style-name="P100">11. Valstybinės miškų tarnybos direktorius, vadovaudamasis Saugomų teritorijų įstatymu ir Aprašu, priima sprendimą dėl kompensacijos išmokėjimo ir jame nurodo:</text:p>
      <text:p text:style-name="P101">11.1. miško valdai nustatytus veiklos apribojimus;</text:p>
      <text:p text:style-name="P102">11.2. vienkartinės kompensacijos, mokėtinos privataus miško savininkui už nustatytą draudimą vykdyti<text:s/><text:span text:style-name="T103">brandžių medynų kirtimą arba<text:s/></text:span><text:span text:style-name="T104">nustatytą reikalavimą</text:span><text:span text:style-name="T105"><text:s/>dalį kirstinų medžių palikti neiškirstų</text:span>, dydį, jei privataus miško savininkas turi teisę į vienkartinę kompensaciją;</text:p>
      <text:p text:style-name="P106">11.3. kasmetinės kompensacijos, mokėtinos privataus miško savininkui už<text:s/><text:span text:style-name="T107">atidėjimą vėlesniam laikui brandžių medynų kirtimą arba reikalavimą dalį kirstinų medžių palikti neiškirstų kirtimų atidėjimo laikotarpiui</text:span>, dydį: paliekamos neiškirstos medienos vertę ir kiek metų bus mokamos kasmetinės kompensacijos, jei privataus miško savininkas turi teisę į kasmetinę kompensaciją.<text:s/></text:p>
      <text:p text:style-name="P108">12. Valstybinė miškų tarnyba apie priimtą sprendimą dėl kompensacijos išmokėjimo ne vėliau kaip per 10 darbo dienų raštu informuoja kompensaciją išmokančią instituciją.</text:p>
      <text:p text:style-name="P109">13. Kasmetinės kompensacijos pirmųjų metų išmokos dydį ne vėliau kaip iki einamųjų metų birželio 15 d. apskaičiuoja, vėliau kasmet iki nurodytosios datos kitų metų išmokos dydį patikslina kompensaciją išmokanti institucija.<text:s/></text:p>
      <text:p text:style-name="P110">14. Kompensacijoms išmokėti reikalingas lėšas planuoja ir kompensacijas išmoka:</text:p>
      <text:p text:style-name="P111">14.1. Lietuvos Respublikos aplinkos ministerija, – jeigu saugomos teritorijos steigėjas – valstybės institucija;</text:p>
      <text:p text:style-name="P112">14.2. savivaldybės administracija, – jeigu saugomos teritorijos steigėja – savivaldybės taryba.</text:p>
      <text:p text:style-name="P113"/>
      <text:p text:style-name="P114">____________________</text:p>
      <text:soft-page-break/>
      <text:p text:style-name="P115">Kompensacijų privataus miško savininkams<text:s/></text:p>
      <text:p text:style-name="P123">už saugomose teritorijose nustatytus<text:s/></text:p>
      <text:p text:style-name="P124">veiklos apribojimus apskaičiavimo ir išmokėjimo<text:s/></text:p>
      <text:p text:style-name="P125"><text:span text:style-name="T126">tvarkos aprašo</text:span><text:span text:style-name="T127"><text:line-break/>priedas</text:span></text:p>
      <text:p text:style-name="P128"/>
      <text:p text:style-name="P129">____________________________________________________________________________</text:p>
      <text:p text:style-name="P130">(prašymą pateikiantis (-ys) privataus miško savininkas (-ai), asmens arba įmonės kodas (-ai))</text:p>
      <text:p text:style-name="P131">____________________________________________________________________________</text:p>
      <text:p text:style-name="P132">(privataus miško savininko (-ų) adresas (-ai), telefono numeris (-iai), elektroninio pašto adresas (-ai))</text:p>
      <text:p text:style-name="P133">____________________________________________________________________________</text:p>
      <text:p text:style-name="P134">(atsiskaitomosios (-ųjų) sąskaitos (-ų) Nr., bankas (-ai), banko kodas (-ai))</text:p>
      <text:p text:style-name="P135"/>
      <text:p text:style-name="P136">Valstybinės miškų tarnybos<text:s/><text:tab/></text:p>
      <text:p text:style-name="P137">(teritorinis padalinys)</text:p>
      <text:p text:style-name="P138"/>
      <text:p text:style-name="P139"><text:span text:style-name="T140">PRAŠYMAS IŠMOKĖTI KOMPENSACIJĄ<text:s/></text:span></text:p>
      <text:p text:style-name="P141"/>
      <text:p text:style-name="P142"/>
      <text:p text:style-name="P143">Prašau (-ome) apskaičiuoti ir išmokėti kompensaciją už veiklos apribojimus, nustatytus man (mums) nuosavybės teise priklausančioje miško valdoje.</text:p>
      <text:p text:style-name="P144">Veiklos apribojimai nustatyti<text:s/><text:span text:style-name="T145">(pažymėti tinkamus variantus, nurodyti reikiamą informaciją):<text:s/></text:span></text:p>
      <text:p text:style-name="P146"><text:span text:style-name="T147">□</text:span><text:s/>įsteigus naują saugomą teritoriją<text:s/><text:tab/></text:p>
      <text:p text:style-name="P148"><text:tab/>(įsteigtos saugomos teritorijos statusas ir pavadinimas)<text:s/></text:p>
      <text:p text:style-name="P149"><text:span text:style-name="T150">□</text:span><text:s/>pakeitus esamos saugomos teritorijos ribas</text:p>
      <text:p text:style-name="P151"><text:tab/></text:p>
      <text:p text:style-name="P152"><text:tab/>(saugomos teritorijos pavadinimas)</text:p>
      <text:p text:style-name="P153"><text:span text:style-name="T154">□</text:span><text:s/>nustačius naujus veiklos apribojimus esamoje saugomoje teritorijoje:<text:s/></text:p>
      <text:p text:style-name="P155"><text:tab/></text:p>
      <text:p text:style-name="P156">(saugomos teritorijos statusas ir pavadinimas)</text:p>
      <text:p text:style-name="P157"/>
      <text:p text:style-name="P158">Prašau (-ome) kompensuoti už šiuos veiklos draudimus ir apribojimus<text:s/><text:span text:style-name="T159">(pažymėti tinkamus variantus, nurodyti reikiamą informaciją):<text:s/></text:span></text:p>
      <text:p text:style-name="P160"><text:span text:style-name="T161">□</text:span><text:s/><text:span text:style-name="T162">brandžių medynų kirtimų</text:span><text:span text:style-name="T163"><text:s/></text:span>uždraudimą;<text:s/></text:p>
      <text:p text:style-name="P164"><text:span text:style-name="T165">□</text:span><text:s/>nustatytą reikalavimą<text:s/><text:span text:style-name="T166">dalį<text:s/></text:span><text:span text:style-name="T167">kirstinų medžių palikti neiškirstų</text:span>;</text:p>
      <text:p text:style-name="P168"><text:span text:style-name="T169">□</text:span><text:s/><text:span text:style-name="T170">brandžių medynų kirtimų atidėjimą vėlesniam laikui</text:span>;<text:s/></text:p>
      <text:p text:style-name="P171"><text:span text:style-name="T172">□</text:span><text:s/><text:span text:style-name="T173">reikalavimą dalį kirstinų medžių palikti neiškirstų kirtimų atidėjimo laikotarpiui</text:span>.<text:s/></text:p>
      <text:p text:style-name="P174">Kiti paaiškinimai, susiję su nustatytaisiais veiklos apribojimais:<text:s/></text:p>
      <text:p text:style-name="P175"><text:tab/></text:p>
      <text:p text:style-name="P176"><text:tab/></text:p>
      <text:p text:style-name="P177"><text:tab/></text:p>
      <text:p text:style-name="P178"><text:tab/>.</text:p>
      <text:p text:style-name="P179">Pagrindinės žinios apie miško valdą:</text:p>
      <text:p text:style-name="P180">miško valdos adresas<text:s/><text:tab/></text:p>
      <text:p text:style-name="P181"><text:tab/>(apskritis, savivaldybė, seniūnija, kadastrinė vietovė, kaimas)<text:s/></text:p>
      <text:p text:style-name="P182"><text:tab/>;</text:p>
      <text:p text:style-name="P183">valdos registravimo Nekilnojamojo turto registre Nr.<text:s/><text:tab/>, data __________;</text:p>
      <text:p text:style-name="P184">valdos unikalus Nr. _________________________;</text:p>
      <text:p text:style-name="P185">miško valdos plotas, iš viso – _____ ha;</text:p>
      <text:p text:style-name="P186">miško valdos ploto dalis, kuriai taikomi veiklos apribojimai, – _____ ha;</text:p>
      <text:soft-page-break/>
      <text:p text:style-name="P187">taksacinio miško žemės sklypo, kuriame yra brandus medynas arba iki apribojimų nustatymo galiojusį pagrindinių miško kirtimų amžių pasiekęs medynas, plotas – _____ ha.</text:p>
      <text:p text:style-name="P188">Nuosavybės teisė įgyta<text:s/><text:tab/></text:p>
      <text:p text:style-name="P189"><text:tab/><text:s/><text:span text:style-name="T190">(dokumento, kuriuo įgyta <text:s/>nuosavybės teisė,<text:s/></text:span></text:p>
      <text:p text:style-name="P191"><text:tab/>.</text:p>
      <text:p text:style-name="P192">pavadinimas, data)</text:p>
      <text:p text:style-name="P193">vidinės miškotvarkos projekto patvirtinimo data <text:s/>_________________________;</text:p>
      <text:p text:style-name="P194">vidinės miškotvarkos projekto registracijos Nr. <text:s/>_________________________;</text:p>
      <text:p text:style-name="P195"/>
      <text:p text:style-name="P196">Su prašymu pateikiami dokumentai<text:s/><text:span text:style-name="T197">(pažymėti tinkamus variantus, nurodyti reikiamą informaciją):</text:span><text:s/></text:p>
      <text:p text:style-name="P198"><text:span text:style-name="T199">□<text:s/></text:span><text:span text:style-name="T200">sprendimo dėl nuosavybės teisių atkūrimo kopija;</text:span></text:p>
      <text:p text:style-name="P201"><text:span text:style-name="T202">□<text:s/></text:span><text:span text:style-name="T203"><text:tab/></text:span>;</text:p>
      <text:p text:style-name="P204"><text:span text:style-name="T205">□<text:s/></text:span><text:span text:style-name="T206"><text:tab/></text:span>.</text:p>
      <text:p text:style-name="P207"/>
      <text:p text:style-name="P208">Privataus miško savininkas (-ai):</text:p>
      <text:p text:style-name="P209"/>
      <text:p text:style-name="P210"/>
      <table:table table:style-name="Table211">
        <table:table-columns>
          <table:table-column table:style-name="TableColumn212"/>
        </table:table-columns>
        <table:table-row table:style-name="TableRow213">
          <table:table-cell table:style-name="TableCell214">
            <text:p text:style-name="P215">__________ <text:s text:c="13"/>_____________________</text:p>
            <text:p text:style-name="P216">(parašas) <text:s text:c="32"/>(vardas ir pavardė)</text:p>
          </table:table-cell>
        </table:table-row>
      </table:table>
      <text:p text:style-name="P217"/>
      <text:p text:style-name="P2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09:12:00Z</meta:creation-date>
    <dc:date>2018-02-15T09:12:00Z</dc:date>
    <meta:print-date>2017-06-01T05:28:00Z</meta:print-date>
    <meta:template xlink:href="Normal.dotm" xlink:type="simple"/>
    <meta:editing-cycles>2</meta:editing-cycles>
    <meta:editing-duration>PT0S</meta:editing-duration>
    <meta:document-statistic meta:page-count="5" meta:paragraph-count="59" meta:word-count="1210" meta:character-count="10352" meta:row-count="235" meta:non-whitespace-character-count="9201"/>
  </office:meta>
</office:document-meta>
</file>