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letter-spacing="0.0138in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6">Pasvalio rajono savivaldybės taryba</text:p>
      <text:p text:style-name="Normal"/>
      <text:p text:style-name="P7">Sprendimas</text:p>
      <text:p text:style-name="P8"><text:span text:style-name="T9">Dėl 2023 metų žemės mokesčio lengvatų ir neapmokestinamųjų žemės sklypų dydžių nustatymo<text:s/></text:span></text:p>
      <text:p text:style-name="P10"/>
      <text:p text:style-name="P11">2023 m. birželio 28 d. Nr. T1-158</text:p>
      <text:p text:style-name="P12">Pasvalys</text:p>
      <text:p text:style-name="Normal"/>
      <text:p text:style-name="P13">Vadovaudamasi Lietuvos Respublikos vietos savivaldos įstatymo 15 straipsnio 2 dalies 14 punktu, 16 straipsnio 1 dalimi, Lietuvos Respublikos žemės mokesčio įstatymo 6 straipsniu, 8 straipsnio 2 dalies 3 punktu ir 3 dalimi, Pasvalio rajono savivaldybės taryba<text:s/><text:span text:style-name="T14">nusprendžia</text:span>:</text:p>
      <text:p text:style-name="P15">1. Sumažinti 2023 metų žemės mokestį 40 procentų už Pasvalio rajone esančius žemės ūkio paskirties (kodas 610) žemės sklypus (išskyrus mėgėjų sodų žemės sklypus, kurių naudojimo būdo kodai 300 ir 329).</text:p>
      <text:p text:style-name="P16">2. Nustatyti 2023 metais neapmokestinamus žemės mokesčiu sklypų dydžius fiziniams asmenims, kuriems taikoma Lietuvos Respublikos žemės mokesčio įstatymo 8 straipsnio 2 dalies 3 punkte nustatyta lengvata:</text:p>
      <text:p text:style-name="P17">2.1. 0,15 ha namų valdai kaimo teritorijoje;</text:p>
      <text:p text:style-name="P18">2.2. 0,07 ha namų valdai Pasvalio ir Joniškėlio miestuose;</text:p>
      <text:p text:style-name="P19">2.3. 1,5 ha žemės ūkio paskirties sklypams<text:span text:style-name="T20">.</text:span></text:p>
      <text:p text:style-name="P21">3. Netaikyti šio sprendimo 1 punkte nustatytų žemės mokesčių lengvatų:</text:p>
      <text:p text:style-name="P22">3.1. apleistiems žemės ūkio naudmenų plotams;</text:p>
      <text:p text:style-name="P23">3.2. juridiniams ir fiziniams asmenims, turintiems didesnį kaip 10,00 (dešimt) eurų žemės mokesčio įsiskolinimą. <text:s/></text:p>
      <text:p text:style-name="P24">4. Pripažinti netekusiu galios Pasvalio rajono savivaldybės tarybos 2019 m gegužės 30 d. sprendimo Nr. T1-105 „Dėl 2020 metų žemės mokesčio tarifų ir neapmokestinamųjų žemės sklypų dydžių nustatymo“ 3 punktą. <text:s/></text:p>
      <text:p text:style-name="P25"><text:span text:style-name="T26">5</text:span><text:span text:style-name="T27">. Nustatyti, kad šis sprendimas:</text:span></text:p>
      <text:p text:style-name="P28"><text:span text:style-name="T29">5.1</text:span><text:span text:style-name="T30">. skelbiamas Teisės aktų registre ir Pasvalio rajono savivaldybės interneto svetainėje<text:s/></text:span><text:span text:style-name="T31">www.pasvalys.lt</text:span><text:span text:style-name="T32">;</text:span></text:p>
      <text:p text:style-name="P33"><text:span text:style-name="T34">5.2</text:span><text:span text:style-name="T35">. įsigalioja kitą dieną po oficialaus paskelbimo Teisės aktų registre.</text:span></text:p>
      <text:p text:style-name="P36"><text:span text:style-name="T37">Sprendimas gali būti skundžiamas Lietuvos Respublikos administracinių bylų teisenos įstatymo nustatyta tvarka</text:span><text:span text:style-name="T38">.</text:span></text:p>
      <text:p text:style-name="P39"/>
      <text:p text:style-name="P40"/>
      <text:p text:style-name="P41">Savivaldybės meras<text:s/><text:tab/><text:tab/><text:tab/><text:tab/><text:tab/><text:tab/><text:tab/><text:tab/><text:s text:c="4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04-25T11:00:00Z</meta:creation-date>
    <dc:date>2024-04-25T11:00:00Z</dc:date>
    <meta:print-date>2023-06-08T08:49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51" meta:character-count="1874" meta:row-count="74" meta:non-whitespace-character-count="1641"/>
  </office:meta>
</office:document-meta>
</file>