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text-properties fo:font-weight="bold" style:font-weight-asian="bold"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fo:line-height="150%">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5.217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TARYBOS 2017 M. VASARIO 24 D. SPRENDIMO NR. TS-41 „DĖL KUPIŠKIO RAJONO SAVIVALDYBĖS 2017 METŲ BIUDŽETO PATVIRTINIMO“ PAKEITIMO</text:p>
      <text:p text:style-name="P14"/>
      <text:p text:style-name="P15">2017 m. lapkričio 9 d. Nr. TS-277</text:p>
      <text:p text:style-name="P16">Kupiškis</text:p>
      <text:p text:style-name="P17"/>
      <text:p text:style-name="P18"><text:span text:style-name="T19">Vadovaudamasi Lietuvos Respublikos vietos savivaldos įstatymo 18 straipsnio 1 dalimi ir Lietuvos Respublikos 2017 metų valstybės biudžeto ir savivaldybių biudžetų finansinių rodiklių patvirtinimo įstatymo 4 straipsnio 4 dalimi, Kupiškio rajono savivaldybės taryba n u s p r e n d ž i a:<text:s/></text:span></text:p>
      <text:p text:style-name="P20"><text:span text:style-name="T21">Pakeisti Kupiškio rajono savivaldybės tarybos 2017 m. vasario 24 d. sprendimą Nr. TS-41 „Dėl Kupiškio rajono savivaldybės 2017 metų biudžeto patvirtinimo“ ir išdėstyti jį nauja redakcija:</text:span></text:p>
      <text:p text:style-name="P22"><text:span text:style-name="T23">„</text:span><text:span text:style-name="T24">KUPIŠKIO RAJONO SAVIVALDYBĖS TARYBA</text:span></text:p>
      <text:p text:style-name="P25"/>
      <text:p text:style-name="P26">SPRENDIMAS</text:p>
      <text:p text:style-name="P27">DĖL KUPIŠKIO RAJONO SAVIVALDYBĖS 2017 METŲ BIUDŽETO PATVIRTINIMO</text:p>
      <text:p text:style-name="P28"/>
      <text:p text:style-name="P29"/>
      <text:p text:style-name="P30"><text:span text:style-name="T31">Vadovaudamasi Lietuvos Respublikos vietos savivaldos įstatymo 16 straipsnio 2 dalies 15 punktu, Lietuvos Respublikos biudžeto sandaros įstatymo 26 straipsnio 4 dalimi ir Lietuvos Respublikos 2017 metų valstybės biudžeto ir savivaldybių biudžetų finansinių rodiklių patvirtinimo įstatymu, Kupiškio rajono savivaldybės taryba <text:s/>n u s p r e n d ž i a:</text:span></text:p>
      <text:p text:style-name="P32"><text:span text:style-name="T33">1</text:span><text:span text:style-name="T34">. Patvirtinti Kupiškio rajono savivaldybės 2017 metų biudžetą – 16 988 952 eurus prognozuojamų pajamų, 17 965 911 eurų asignavimų, iš jų išlaidoms – 16 067 482 eurus (darbo užmokesčiui – 7 126 176 eurus) ir turtui įsigyti – 1 898 429 eurus (1–5 priedai).</text:span></text:p>
      <text:p text:style-name="P35"><text:span text:style-name="T36">2</text:span><text:span text:style-name="T37">. Patvirtinti 491 610 eurų Savivaldybės biudžetinių įstaigų pajamų įmokų į Savivaldybės biudžetą pagal asignavimų valdytojus (6 priedas).<text:s/></text:span></text:p>
      <text:p text:style-name="P38"><text:span text:style-name="T39">3</text:span><text:span text:style-name="T40">. Patvirtinti Kupiškio rajono savivaldybės 2016 metų biudžeto nepanaudotų lėšų paskirstymą (7 priedas).</text:span></text:p>
      <text:p text:style-name="P41"><text:span text:style-name="T42">4</text:span><text:span text:style-name="T43">. Įpareigoti Savivaldybės biudžeto asignavimų valdytojus:</text:span></text:p>
      <text:p text:style-name="P44"><text:span text:style-name="T45">4.1</text:span><text:span text:style-name="T46">. išanalizuoti įsiskolinimo (mokėtinų sumų) priežastis, imtis priemonių įsiskolinimams sumažinti bei, sudarant ir tvirtinant 2017 metų išlaidų sąmatas, numatyti reikiamų asignavimų dalį 2016 m. gruodžio 31 d. esančiam įsiskolinimui už suteiktas paslaugas, atliktus darbus ir įsigytas prekes padengti;</text:span></text:p>
      <text:p text:style-name="P47"><text:span text:style-name="T48">4.2</text:span><text:span text:style-name="T49">. iš sutaupytų asignavimų išlaidoms pirmiausiai dengti įsiskolinimus (mokėtinas sumas);</text:span></text:p>
      <text:p text:style-name="P50"><text:span text:style-name="T51">4.3</text:span><text:span text:style-name="T52">. užtikrinti, kad 2018 m. sausio 1 d. esantis įsiskolinimas (mokėtinos sumos, išskyrus sumas paskoloms grąžinti) būtų ne didesnis už 2017 m. sausio 1 d. įsiskolinimą (mokėtinas sumas, išskyrus sumas paskoloms grąžinti);</text:span></text:p>
      <text:p text:style-name="P53"><text:span text:style-name="T54">4.4</text:span><text:span text:style-name="T55">. neprisiimti įsipareigojimų ir nesudaryti sutarčių darbams atlikti, prekėms ir paslaugoms pirkti, kol nėra patvirtintas jų finansavimo šaltinis;</text:span></text:p>
      <text:p text:style-name="P56"><text:span text:style-name="T57">4.5</text:span><text:span text:style-name="T58">. per 10 darbo dienų po Savivaldybės biudžeto patvirtinimo pateikti Savivaldybės administracijos Finansų ir biudžeto skyriui patvirtintas savo ir pavaldžių įstaigų programų sąmatas su visais priedais.</text:span></text:p>
      <text:p text:style-name="P59"><text:span text:style-name="T60">5</text:span><text:span text:style-name="T61">. Nustatyti, kad biudžetinės įstaigos savo vardu negali skolintis lėšų, prisiimti jokių skolinių įsipareigojimų pagal įsipareigojamuosius skolos dokumentus, įskaitant, bet neapsiribojant paskolos, finansinės nuomos (lizingo) sutartis.“<text:s/></text:span></text:p>
      <text:p text:style-name="P62"><text:span text:style-name="T63">Šis sprendimas per vieną mėnesį gali būti skundžiamas Kupiškio rajono savivaldybės visuomeninei administracinių ginčų komisijai (Vytauto g. 2, Kupiškis) Lietuvos Respublikos administracinių ginčų komisijų įstatymo nustatyta tvarka, Panevėžio apygardos administraciniam teismui (Respublikos g. 62, Panevėžys) Lietuvos Respublikos administracinių bylų teisenos įstatymo nustatyta tvarka.</text:span></text:p>
      <text:p text:style-name="Normal"/>
      <text:p text:style-name="Normal"/>
      <text:p text:style-name="Normal"/>
      <text:p text:style-name="P64"><text:span text:style-name="T65">Savivaldybės meras</text:span><text:span text:style-name="T66"><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7-11-10T07:58:00Z</meta:creation-date>
    <dc:date>2017-11-10T07:58:00Z</dc:date>
    <meta:print-date>2017-11-02T08:02:00Z</meta:print-date>
    <meta:template xlink:href="Normal.dotm" xlink:type="simple"/>
    <meta:editing-cycles>2</meta:editing-cycles>
    <meta:editing-duration>PT0S</meta:editing-duration>
    <meta:user-defined meta:name="LabbisDVSAttachmentId">72a57ed5-93a7-4610-a0a9-fba8f6692d13</meta:user-defined>
    <meta:document-statistic meta:page-count="2" meta:paragraph-count="17" meta:word-count="448" meta:character-count="3431" meta:row-count="56" meta:non-whitespace-character-count="3000"/>
  </office:meta>
</office:document-meta>
</file>