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line-height="115%"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7"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MIŠKO ŽEMĖS PAVERTIMO KITOMIS NAUDMENOMIS VALSTYBEI SVARBIAM DUJOTIEKIŲ JUNGTIES TARP LENKIJOS IR LIETUVOS DALIES LIETUVOS RESPUBLIKOS TERITORIJOJE PROJEKTUI ĮGYVENDINTI</text:p>
      <text:p text:style-name="P15"/>
      <text:p text:style-name="P16">2019 m. gruodžio 11 d. Nr. 1239</text:p>
      <text:p text:style-name="P17">Vilnius</text:p>
      <text:p text:style-name="P18"/>
      <text:p text:style-name="P19"/>
      <text:p text:style-name="P20"><text:span text:style-name="T21">Vadovaudamasi Lietuvos Respublikos miškų įstatymo 11 straipsnio 1 dalies 1 punktu, 8, 9 ir 13 dalimis, Lietuvos Respublikos Vyriausybės 2014 m. lapkričio 5 d. nutarimu Nr. 1220 „Dėl Dujotiekių jungties tarp Lenkijos ir Lietuvos projekto dalies Lietuvos Respublikos teritorijoje pripažinimo valstybei svarbiu ekonominiu projektu“ ir Lietuvos Respublikos Vyriausybės 2016 m. birželio 22 d. nutarimu Nr. 629 „Dėl Dujotiekių jungties tarp Lenkijos ir Lietuvos dalies Lietuvos Respublikos teritorijoje specialiojo plano patvirtinimo“, Lietuvos Respublikos Vyriausybė</text:span><text:span text:style-name="T22"><text:s/>nutari</text:span><text:span text:style-name="T23">a:</text:span></text:p>
      <text:p text:style-name="P24"><text:span text:style-name="T25">1</text:span><text:span text:style-name="T26">.<text:s/></text:span><text:span text:style-name="T27">P</text:span><text:span text:style-name="T28">aversti kitomis naudmenomis miško žemę, reikalingą valstybei svarbiam Dujotiekių jungties tarp<text:s/></text:span><text:span text:style-name="T29">Lenkijos ir Lietuvos dalies Lietuvos Respublikos teritorijoje projektui įgyvendinti</text:span><text:span text:style-name="T30">:</text:span></text:p>
      <text:p text:style-name="P31"><text:span text:style-name="T32">1.1</text:span><text:span text:style-name="T33">. privačios nuosavybės teise N. A. priklausančiame žemės sklype (kadastro Nr. 5903/0004:30, plotas – 1,5200 ha, pagrindinė žemės naudojimo paskirtis – žemės ūkio (duomenys apie naudojimo būdą neįregistruoti valstybės įmonės Registrų centro Nekilnojamojo turto registre (toliau tekste tokiais atvejais apie naudojimo būdą nerašoma)) 0,04 ha ploto miško žemės;</text:span></text:p>
      <text:p text:style-name="P34"><text:span text:style-name="T35">1.2</text:span><text:span text:style-name="T36">. privačios nuosavybės teise N. A. priklausančiame žemės sklype (kadastro Nr. 5903/0003:13, plotas – 6,1000 ha, pagrindinė žemės naudojimo paskirtis – žemės ūkio) 0,03 ha ploto miško žemės;</text:span></text:p>
      <text:p text:style-name="P37"><text:span text:style-name="T38">1.3</text:span><text:span text:style-name="T39">. valstybės įmonės Valstybinių miškų urėdijos (toliau – VĮ Valstybinių miškų urėdija) patikėjimo teise valdomame Lietuvos Respublikos žemės sklype (kadastro Nr. 5903/0004:98, plotas – 5,9317 ha, pagrindinė žemės naudojimo paskirtis – miškų ūkio (naudojimo būdas – ūkinių miškų sklypai)) 0,28 ha ploto miško žemės;</text:span></text:p>
      <text:p text:style-name="P40"><text:span text:style-name="T41">1.4</text:span><text:span text:style-name="T42">. VĮ Valstybinių miškų urėdijos patikėjimo teise valdomame Lietuvos Respublikos žemės sklype (kadastro Nr. 5903/0004:97, plotas – 1,6302 ha, pagrindinė žemės naudojimo paskirtis – miškų ūkio (naudojimo būdas – ūkinių miškų sklypai)) 0,18 ha ploto miško žemės;</text:span></text:p>
      <text:p text:style-name="P43"><text:span text:style-name="T44">1.5</text:span><text:span text:style-name="T45">. privačios nuosavybės teise P. M. priklausančiame žemės sklype (kadastro Nr. 5903/0006:6, plotas – 2,1500 ha, pagrindinė žemės naudojimo paskirtis – miškų ūkio (naudojimo būdas – ūkinių miškų sklypai)) 0,05 ha ploto miško žemės;</text:span></text:p>
      <text:p text:style-name="P46"><text:span text:style-name="T47">1.6</text:span><text:span text:style-name="T48">. privačios nuosavybės teise T. P. priklausančiame žemės sklype (kadastro Nr. 5903/0004:55, plotas – 4,3300 ha, pagrindinė žemės naudojimo paskirtis – žemės ūkio) 0,17 ha ploto miško žemės;</text:span></text:p>
      <text:p text:style-name="P49"><text:span text:style-name="T50">1.7</text:span><text:span text:style-name="T51">. privačios nuosavybės teise J. L. priklausančiame žemės sklype (kadastro Nr. 5903/0005:39, plotas – 2,2100 ha, pagrindinė žemės naudojimo paskirtis – žemės ūkio) 0,30 ha ploto miško žemės;</text:span></text:p>
      <text:p text:style-name="P52"><text:span text:style-name="T53">1.8</text:span><text:span text:style-name="T54">. VĮ Valstybinių miškų urėdijos patikėjimo teise valdomame Lietuvos Respublikos žemės sklype (kadastro Nr. 5903/0004:96, plotas – 2,1946 ha, pagrindinė žemės naudojimo paskirtis – miškų ūkio (naudojimo būdas – ūkinių miškų sklypai)) 0,24 ha ploto miško žemės;</text:span></text:p>
      <text:p text:style-name="P55"><text:span text:style-name="T56">1.9</text:span><text:span text:style-name="T57">. privačios dalinės nuosavybės teise A. V., G. V., K. V., V. A. V. ir L. V. priklausančiame žemės sklype (kadastro Nr. 5903/0004:50, plotas – 22,5243 ha, pagrindinė žemės naudojimo paskirtis – žemės ūkio (naudojimo būdas – kiti žemės ūkio paskirties sklypai)) 0,12 ha ploto miško žemės;</text:span></text:p>
      <text:p text:style-name="P58"><text:span text:style-name="T59">1.10</text:span><text:span text:style-name="T60">. privačios nuosavybės teise B. M. priklausančiame žemės sklype (kadastro Nr. 5903/0005:23, plotas – 3,3600 ha, pagrindinė žemės naudojimo paskirtis – žemės ūkio) 0,02 ha ploto miško žemės;</text:span></text:p>
      <text:p text:style-name="P61"><text:span text:style-name="T62">1.11</text:span><text:span text:style-name="T63">. privačios nuosavybės teise A. R. priklausančiame žemės sklype (kadastro Nr. 5903/0003:66, plotas – 61,2000 ha, pagrindinė žemės naudojimo paskirtis – žemės ūkio) 0,04 ha ploto miško žemės;</text:span></text:p>
      <text:p text:style-name="P64"><text:span text:style-name="T65">1.12</text:span><text:span text:style-name="T66">. privačios nuosavybės teise B. M. priklausančiame žemės sklype (kadastro Nr. 5903/0005:140, plotas – 2,8600 ha, pagrindinė žemės naudojimo paskirtis – žemės ūkio) 0,02 ha ploto miško žemės;</text:span></text:p>
      <text:p text:style-name="P67"><text:span text:style-name="T68">1.13</text:span><text:span text:style-name="T69">. privačios dalinės nuosavybės teise L. V., G. V., R. Ž., A. V. ir K. V. priklausančiame žemės sklype (kadastro Nr. 5903/0005:358, plotas – 34,1007 ha, pagrindinė žemės naudojimo paskirtis – žemės ūkio (naudojimo būdas – kiti žemės ūkio paskirties sklypai)) 0,63 ha ploto miško žemės;</text:span></text:p>
      <text:p text:style-name="P70"><text:span text:style-name="T71">1.14</text:span><text:span text:style-name="T72">. privačios nuosavybės teise V. V. priklausančiame žemės sklype (kadastro Nr. 3350/0001:74, plotas – 6,0940 ha, pagrindinė žemės naudojimo paskirtis – miškų ūkio (naudojimo būdas – ūkinių miškų sklypai)) 1,04 ha ploto miško žemės;</text:span></text:p>
      <text:p text:style-name="P73"><text:span text:style-name="T74">1.15</text:span><text:span text:style-name="T75">. privačios nuosavybės teise A. K. priklausančiame žemės sklype (kadastro Nr. 3323/0002:296, plotas – 0,6900 ha, pagrindinė žemės naudojimo paskirtis – žemės ūkio) 0,01 ha ploto miško žemės;</text:span></text:p>
      <text:p text:style-name="P76"><text:span text:style-name="T77">1.16</text:span><text:span text:style-name="T78">. VĮ Valstybinių miškų urėdijos patikėjimo teise valdomame Lietuvos Respublikos žemės sklype (kadastro Nr. 3323/0002:452, plotas – 85,2414 ha, pagrindinė žemės naudojimo paskirtis – miškų ūkio (naudojimo būdas – ūkinių miškų sklypai)) 0,01 ha ploto miško žemės;</text:span></text:p>
      <text:p text:style-name="P79"><text:span text:style-name="T80">1.17</text:span><text:span text:style-name="T81">. privačios nuosavybės teise J. A. priklausančiame žemės sklype (kadastro Nr. 3350/0006:405, plotas – 2,3407 ha, pagrindinė žemės naudojimo paskirtis – miškų ūkio, (naudojimo būdas – ūkinių miškų sklypai)) 0,16 ha ploto miško žemės;</text:span></text:p>
      <text:p text:style-name="P82"><text:span text:style-name="T83">1.18</text:span><text:span text:style-name="T84">. privačios nuosavybės teise R. P. priklausančiame žemės sklype (kadastro Nr. 3310/0003:118, plotas – 2,4200 ha, pagrindinė žemės naudojimo paskirtis – žemės ūkio (naudojimo būdas – kiti žemės ūkio paskirties sklypai)) 0,02 ha ploto miško žemės;</text:span></text:p>
      <text:p text:style-name="P85"><text:span text:style-name="T86">1.19</text:span><text:span text:style-name="T87">. privačios nuosavybės teise V. G. priklausančiame žemės sklype (kadastro Nr. 3350/0006:413, plotas – 4,5280 ha, pagrindinė žemės naudojimo paskirtis – miškų ūkio (naudojimo būdas – ūkinių miškų sklypai)) 0,11 ha ploto miško žemės;</text:span></text:p>
      <text:p text:style-name="P88"><text:span text:style-name="T89">1.20</text:span><text:span text:style-name="T90">. privačios nuosavybės teise J. A. priklausančiame žemės sklype (kadastro Nr. 3350/0006:404, plotas – 1,6187 ha, pagrindinė žemės naudojimo paskirtis – miškų ūkio (naudojimo būdas – ūkinių miškų sklypai)) 0,06 ha ploto miško žemės;</text:span></text:p>
      <text:p text:style-name="P91"><text:span text:style-name="T92">1.21</text:span><text:span text:style-name="T93">. privačios nuosavybės teise V. B. ir M. B. priklausančiame žemės sklype (kadastro Nr. 3350/0002:280, plotas – 11,0221 ha, pagrindinė žemės naudojimo paskirtis – žemės ūkio (naudojimo būdas – kiti žemės ūkio paskirties sklypai)) 0,29 ha ploto miško žemės;</text:span></text:p>
      <text:p text:style-name="P94"><text:span text:style-name="T95">1.22</text:span><text:span text:style-name="T96">. privačios nuosavybės teise A. K. priklausančiame žemės sklype (kadastro Nr. 3350/0004:414, plotas – 0,5386 ha, pagrindinė žemės naudojimo paskirtis – žemės ūkio (naudojimo būdas – kiti žemės ūkio paskirties sklypai)) 0,07 ha ploto miško žemės;</text:span></text:p>
      <text:p text:style-name="P97"><text:span text:style-name="T98">1.23</text:span><text:span text:style-name="T99">. privačios nuosavybės teise A. K. priklausančiame žemės sklype (kadastro Nr. 3350/0006:100, plotas – 0,2740 ha, pagrindinė žemės naudojimo paskirtis – žemės ūkio (naudojimo būdas – kiti žemės ūkio paskirties sklypai)) 0,04 ha ploto miško žemės;</text:span></text:p>
      <text:p text:style-name="P100"><text:span text:style-name="T101">1.24</text:span><text:span text:style-name="T102">. privačios nuosavybės teise J. M. priklausančiame žemės sklype (kadastro Nr. 3350/0006:38, plotas – 9,2000 ha, pagrindinė žemės naudojimo paskirtis – žemės ūkio) 0,05 ha ploto miško žemės;</text:span></text:p>
      <text:p text:style-name="P103"><text:span text:style-name="T104">1.25</text:span><text:span text:style-name="T105">. privačios nuosavybės teise Z. M. priklausančiame žemės sklype (kadastro Nr. 6965/0002:119, plotas – 12,000 ha, pagrindinė žemės naudojimo paskirtis – žemės ūkio) 0,01 ha ploto miško žemės;</text:span></text:p>
      <text:p text:style-name="P106"><text:span text:style-name="T107">1.26</text:span><text:span text:style-name="T108">. privačios nuosavybės teise J. A. priklausančiame žemės sklype (kadastro Nr. 3350/0006:406, plotas – 3,6155 ha, pagrindinė žemės naudojimo paskirtis – miškų ūkio (naudojimo būdas – ūkinių miškų sklypai)) 0,11 ha ploto miško žemės;</text:span></text:p>
      <text:p text:style-name="P109"><text:span text:style-name="T110">1.27</text:span><text:span text:style-name="T111">. privačios nuosavybės teise A. Š. priklausančiame žemės sklype (kadastro Nr. 3310/0003:208, plotas – 1,6200 ha, pagrindinė žemės naudojimo paskirtis – žemės ūkio) 0,06 ha ploto miško žemės;</text:span></text:p>
      <text:p text:style-name="P112"><text:span text:style-name="T113">1.28</text:span><text:span text:style-name="T114">. privačios dalinės nuosavybės teise K. V. ir V. V. priklausančiame žemės sklype (kadastro Nr. 3350/0001:282, plotas – 8,4335 ha, pagrindinė žemės naudojimo paskirtis – žemės ūkio (naudojimo būdas – kiti žemės ūkio paskirties sklypai)) 0,03 ha ploto miško žemės;</text:span></text:p>
      <text:p text:style-name="P115"><text:span text:style-name="T116">1.29</text:span><text:span text:style-name="T117">. privačios nuosavybės teise A. B. priklausančiame žemės sklype (kadastro Nr. 3310/0003:18, plotas – 6,9673 ha, pagrindinė žemės naudojimo paskirtis – žemės ūkio (naudojimo būdas – kiti žemės ūkio paskirties sklypai)) 0,01 ha ploto miško žemės;</text:span></text:p>
      <text:p text:style-name="P118"><text:span text:style-name="T119">1.30</text:span><text:span text:style-name="T120">. VĮ Valstybinių miškų urėdijos patikėjimo teise valdomame Lietuvos Respublikos žemės sklype (kadastro Nr. 3310/0001:371, plotas – 235,3671 ha, pagrindinė žemės naudojimo paskirtis – miškų ūkio (naudojimo būdas – ūkinių miškų sklypai)) 1,51 ha ploto miško žemės;</text:span></text:p>
      <text:p text:style-name="P121"><text:span text:style-name="T122">1.31</text:span><text:span text:style-name="T123">. privačios nuosavybės teise J. Ž. priklausančiame žemės sklype (kadastro Nr. 3350/0006:84, plotas – 8,8785 ha, pagrindinė žemės naudojimo paskirtis – žemės ūkio (naudojimo būdas – kiti žemės ūkio paskirties sklypai)) 0,33 ha ploto miško žemės;</text:span></text:p>
      <text:p text:style-name="P124"><text:span text:style-name="T125">1.32</text:span><text:span text:style-name="T126">. privačios dalinės nuosavybės teise V. T., A. B. ir J. B. priklausančiame žemės sklype (kadastro Nr. 3350/0006:139, plotas – 0,5000 ha, pagrindinė žemės naudojimo paskirtis – miškų ūkio) 0,16 ha ploto miško žemės;</text:span></text:p>
      <text:p text:style-name="P127"><text:span text:style-name="T128">1.33</text:span><text:span text:style-name="T129">. privačios dalinės nuosavybės teise G. S. ir A. N. priklausančiame žemės sklype (kadastro Nr. 4938/0007:5, plotas – 4,4200 ha, pagrindinė žemės naudojimo paskirtis – žemės ūkio) 0,04 ha ploto miško žemės;<text:s/></text:span></text:p>
      <text:p text:style-name="P130"><text:span text:style-name="T131">1.34</text:span><text:span text:style-name="T132">. privačios nuosavybės teise S. A. ir D. A. priklausančiame žemės sklype (kadastro Nr. 4965/0002:510, plotas – 0,9169 ha, pagrindinė žemės naudojimo paskirtis – kita (naudojimo būdas – vienbučių ir dvibučių gyvenamųjų pastatų teritorijos)) 0,02 ha ploto miško žemės;</text:span></text:p>
      <text:p text:style-name="P133"><text:span text:style-name="T134">1.35</text:span><text:span text:style-name="T135">. privačios dalinės nuosavybės teise R. V. ir A. R. V. priklausančiame žemės sklype (kadastro Nr. 4938/0007:173, plotas – 2,9000 ha, pagrindinė žemės naudojimo paskirtis – miškų ūkio (naudojimo būdas – ūkinių miškų sklypai)) 0,12 ha ploto miško žemės;</text:span></text:p>
      <text:p text:style-name="P136"><text:span text:style-name="T137">1.36</text:span><text:span text:style-name="T138">. privačios nuosavybės teise M. Z. priklausančiame žemės sklype (kadastro Nr. 4930/0002:474, plotas – 4,5819 ha, pagrindinė žemės naudojimo paskirtis – žemės ūkio (naudojimo būdas – kiti žemės ūkio paskirties sklypai)) 0,01 ha ploto miško žemės;</text:span></text:p>
      <text:p text:style-name="P139"><text:span text:style-name="T140">1.37</text:span><text:span text:style-name="T141">. VĮ Valstybinių miškų urėdijos patikėjimo teise valdomame Lietuvos Respublikos žemės sklype (kadastro Nr. 4938/0002:144, plotas – 26,7298 ha, pagrindinė žemės naudojimo paskirtis – miškų ūkio (naudojimo būdas – ūkinių miškų sklypai)) 0,57 ha ploto miško žemės;</text:span></text:p>
      <text:p text:style-name="P142"><text:span text:style-name="T143">1.38</text:span><text:span text:style-name="T144">. privačios nuosavybės teise D. T. priklausančiame žemės sklype (kadastro Nr. 4930/0001:196, plotas – 5,0607 ha, pagrindinė žemės naudojimo paskirtis – žemės ūkio (naudojimo būdas – kiti žemės ūkio paskirties sklypai)) 0,21 ha ploto miško žemės;<text:s/></text:span></text:p>
      <text:p text:style-name="P145"><text:span text:style-name="T146">1.39</text:span><text:span text:style-name="T147">. privačios nuosavybės teise E. M. priklausančiame žemės sklype (kadastro Nr. 4930/0001:378, plotas – 2,7500 ha, pagrindinė žemės naudojimo paskirtis – žemės ūkio) 0,10 ha ploto miško žemės;</text:span></text:p>
      <text:p text:style-name="P148"><text:span text:style-name="T149">1.40</text:span><text:span text:style-name="T150">. privačios dalinės nuosavybės teise B. C., M. C. ir P. Ž. priklausančiame žemės sklype (kadastro Nr. 4965/0002:152, plotas – 6,0300 ha, pagrindinė žemės naudojimo paskirtis – žemės ūkio) 0,23 ha ploto miško žemės;</text:span></text:p>
      <text:p text:style-name="P151"><text:span text:style-name="T152">1.41</text:span><text:span text:style-name="T153">. privačios nuosavybės teise A. T. priklausančiame žemės sklype (kadastro Nr. 4938/0002:245, plotas – 1,1208 ha, pagrindinė žemės naudojimo paskirtis – miškų ūkio (naudojimo būdas – ūkinių miškų sklypai)) 0,06 ha ploto miško žemės;</text:span></text:p>
      <text:p text:style-name="P154"><text:span text:style-name="T155">1.42</text:span><text:span text:style-name="T156">. privačios dalinės nuosavybės teise A. Ž., UAB „Vilmeda“, L. Ž., J. K., R. P., V. V., G. G., A. G. ir N. M. priklausančiame žemės sklype (kadastro Nr. 4928/0006:227, plotas – 1,7300 ha, pagrindinė žemės naudojimo paskirtis – miškų ūkio) 0,18 ha ploto miško žemės;</text:span></text:p>
      <text:p text:style-name="P157"><text:span text:style-name="T158">1.43</text:span><text:span text:style-name="T159">. VĮ Valstybinių miškų urėdijos patikėjimo teise valdomame Lietuvos Respublikos žemės sklype (kadastro Nr. 4938/0002:274, plotas – 11,000 ha, pagrindinė žemės naudojimo paskirtis – miškų ūkio (naudojimo būdas – ūkinių miškų sklypai)) 0,28 ha ploto miško žemės;</text:span></text:p>
      <text:p text:style-name="P160"><text:span text:style-name="T161">1.44</text:span><text:span text:style-name="T162">. privačios nuosavybės teise Z. M. ir A. M. priklausančiame žemės sklype (kadastro Nr. 4965/0002:86, plotas – 12,3000 ha, pagrindinė žemės naudojimo paskirtis – žemės ūkio) 0,01 ha ploto miško žemės;</text:span></text:p>
      <text:p text:style-name="P163"><text:span text:style-name="T164">1.45</text:span><text:span text:style-name="T165">. privačios nuosavybės teise D. B. priklausančiame žemės sklype (kadastro Nr. 4938/0007:309, plotas – 2,2800 ha, pagrindinė žemės naudojimo paskirtis – miškų ūkio (naudojimo būdas – ūkinių miškų sklypai)) 0,12 ha ploto miško žemės;</text:span></text:p>
      <text:p text:style-name="P166"><text:span text:style-name="T167">1.46</text:span><text:span text:style-name="T168">. privačios dalinės nuosavybės teise I. S., G. B. ir A. C. priklausančiame žemės sklype (kadastro Nr. 4965/0002:265, plotas – 7,5100 ha, pagrindinė žemės naudojimo paskirtis – žemės ūkio) 0,01 ha ploto miško žemės;</text:span></text:p>
      <text:p text:style-name="P169"><text:span text:style-name="T170">1.47</text:span><text:span text:style-name="T171">. privačios dalinės nuosavybės teise A. D. ir A. S. priklausančiame žemės sklype (kadastro Nr. 4965/0002:347, plotas – 2,9500 ha, pagrindinė žemės naudojimo paskirtis – žemės ūkio) 0,04 ha ploto miško žemės;</text:span></text:p>
      <text:p text:style-name="P172"><text:span text:style-name="T173">1.48</text:span><text:span text:style-name="T174">. privačios nuosavybės teise K. C. priklausančiame žemės sklype (kadastro Nr. 4938/0007:294, plotas – 2,600 ha, pagrindinė žemės naudojimo paskirtis – miškų ūkio (naudojimo būdas – ūkinių miškų sklypai)) 0,04 ha ploto miško žemės;</text:span></text:p>
      <text:p text:style-name="P175"><text:span text:style-name="T176">1.49</text:span><text:span text:style-name="T177">. privačios nuosavybės teise T. V. ir E. V. priklausančiame žemės sklype (kadastro Nr. 4930/0003:219, plotas – 3,3700 ha, pagrindinė žemės naudojimo paskirtis –<text:s/></text:span><text:soft-page-break/><text:span text:style-name="T178">žemės ūkio (naudojimo būdas – kiti žemės ūkio paskirties sklypai)) 0,49 ha ploto miško žemės;</text:span></text:p>
      <text:p text:style-name="P179"><text:span text:style-name="T180">1.50</text:span><text:span text:style-name="T181">. privačios nuosavybės teise G. P. ir D. P. priklausančiame žemės sklype (kadastro Nr. 4965/0002:23, plotas – 10,4000 ha, pagrindinė žemės naudojimo paskirtis – žemės ūkio) 0,15 ha ploto miško žemės;</text:span></text:p>
      <text:p text:style-name="P182"><text:span text:style-name="T183">1.51</text:span><text:span text:style-name="T184">. privačios nuosavybės teise A. S. priklausančiame žemės sklype (kadastro Nr. 4965/0002:27, plotas – 8,9000 ha, pagrindinė žemės naudojimo paskirtis – žemės ūkio) 0,02 ha ploto miško žemės;</text:span></text:p>
      <text:p text:style-name="P185"><text:span text:style-name="T186">1.52</text:span><text:span text:style-name="T187">. privačios nuosavybės teise UAB „Agrolinija“ priklausančiame žemės sklype (kadastro Nr. 4938/0007:200, plotas – 2,3300 ha, pagrindinė žemės naudojimo paskirtis – žemės ūkio (naudojimo būdas – kiti žemės ūkio paskirties sklypai)) 0,05 ha ploto miško žemės;</text:span></text:p>
      <text:p text:style-name="P188"><text:span text:style-name="T189">1.53</text:span><text:span text:style-name="T190">. privačios nuosavybės teise J. A. ir K. A. priklausančiame žemės sklype (kadastro Nr. 4938/0007:175, plotas – 3,9000 ha, pagrindinė žemės naudojimo paskirtis – miškų ūkio (naudojimo būdas – ūkinių miškų sklypai)) 0,09 ha ploto miško žemės;<text:s/></text:span></text:p>
      <text:p text:style-name="P191"><text:span text:style-name="T192">1.54</text:span><text:span text:style-name="T193">. VĮ Valstybinių miškų urėdijos patikėjimo teise valdomame Lietuvos Respublikos žemės sklype (kadastro Nr. 4928/0010:335, plotas – 129,9391 ha, pagrindinė žemės naudojimo paskirtis – miškų ūkio (naudojimo būdas – ūkinių miškų sklypai)) 1,17 ha ploto miško žemės;</text:span></text:p>
      <text:p text:style-name="P194"><text:span text:style-name="T195">1.55</text:span><text:span text:style-name="T196">. VĮ Valstybinių miškų urėdijos patikėjimo teise valdomame Lietuvos Respublikos žemės sklype (kadastro Nr. 4938/0002:283, plotas – 152,5973 ha, pagrindinė žemės naudojimo paskirtis – miškų ūkio (naudojimo būdas – ūkinių miškų sklypai)) 0,54 ha ploto miško žemės;</text:span></text:p>
      <text:p text:style-name="P197"><text:span text:style-name="T198">1.56</text:span><text:span text:style-name="T199">. VĮ Valstybinių miškų urėdijos patikėjimo teise valdomame Lietuvos Respublikos žemės sklype (kadastro Nr. 4938/0002:275, plotas – 14,3000 ha, pagrindinė žemės naudojimo paskirtis – miškų ūkio (naudojimo būdas – ūkinių miškų sklypai)) 0,05 ha ploto miško žemės;</text:span></text:p>
      <text:p text:style-name="P200"><text:span text:style-name="T201">1.57</text:span><text:span text:style-name="T202">. Lietuvos automobilių kelių direkcijos prie Susisiekimo ministerijos patikėjimo teise valdomame Lietuvos Respublikos žemės sklype (kadastro Nr. 4930/7001:4, plotas – 2,1511 ha, pagrindinė žemės naudojimo paskirtis – kita (naudojimo būdas – susisiekimo ir inžinerinių tinklų koridorių teritorijos)) 0,01 ha ploto miško žemės;</text:span></text:p>
      <text:p text:style-name="P203"><text:span text:style-name="T204">1.58</text:span><text:span text:style-name="T205">. privačios nuosavybės teise L. S. priklausančiame žemės sklype (kadastro Nr. 4938/0002:77, plotas – 2,5282 ha, pagrindinė žemės naudojimo paskirtis – žemės ūkio (naudojimo būdas – kiti žemės ūkio paskirties sklypai)) 0,01 ha ploto miško žemės;</text:span></text:p>
      <text:p text:style-name="P206"><text:span text:style-name="T207">1.59</text:span><text:span text:style-name="T208">. privačios nuosavybės teise N. Š. priklausančiame žemės sklype (kadastro Nr. 4938/0007:61, plotas – 13,8500 ha, pagrindinė žemės naudojimo paskirtis – žemės ūkio) 0,49 ha ploto miško žemės;</text:span></text:p>
      <text:p text:style-name="P209"><text:span text:style-name="T210">1.60</text:span><text:span text:style-name="T211">. privačios nuosavybės teise B. K. priklausančiame žemės sklype (kadastro Nr. 6935/0003:132, plotas – 3,3300 ha, pagrindinė žemės naudojimo paskirtis – žemės ūkio) 0,01 ha ploto miško žemės;</text:span></text:p>
      <text:p text:style-name="P212"><text:span text:style-name="T213">1.61</text:span><text:span text:style-name="T214">. privačios nuosavybės teise A. M. priklausančiame žemės sklype (kadastro Nr. 6935/0003:136, plotas – 1,4800 ha, pagrindinė žemės naudojimo paskirtis – miškų ūkio) 0,04 ha ploto miško žemės;</text:span></text:p>
      <text:p text:style-name="P215"><text:span text:style-name="T216">1.62</text:span><text:span text:style-name="T217">. privačios nuosavybės teise L. R. priklausančiame žemės sklype (kadastro Nr. 6965/0002:348, plotas – 12,0000 ha, pagrindinė žemės naudojimo paskirtis – miškų ūkio (naudojimo būdas – apsauginių miškų sklypai)) 0,14 ha ploto miško žemės;<text:s/></text:span></text:p>
      <text:p text:style-name="P218"><text:span text:style-name="T219">1.63</text:span><text:span text:style-name="T220">. privačios nuosavybės teise G. K. priklausančiame žemės sklype (kadastro Nr. 6965/0001:13, plotas – 5,9829 ha, pagrindinė žemės naudojimo paskirtis – žemės ūkio (naudojimo būdas – kiti žemės ūkio paskirties sklypai)) 0,21 ha ploto miško žemės;</text:span></text:p>
      <text:p text:style-name="P221"><text:span text:style-name="T222">1.64</text:span><text:span text:style-name="T223">. privačios nuosavybės teise V. Z. priklausančiame žemės sklype (kadastro Nr. 6965/0001:42, plotas – 3,8500 ha, pagrindinė žemės naudojimo paskirtis – žemės ūkio) 0,24 ha ploto miško žemės;</text:span></text:p>
      <text:p text:style-name="P224"><text:span text:style-name="T225">1.65</text:span><text:span text:style-name="T226">. privačios nuosavybės teise S. S. priklausančiame žemės sklype (kadastro Nr. 6965/0001:101, plotas – 6,6634 ha, pagrindinė žemės naudojimo paskirtis – žemės ūkio (naudojimo būdas – kiti žemės ūkio paskirties sklypai)) 0,01 ha ploto miško žemės;</text:span></text:p>
      <text:p text:style-name="P227"><text:span text:style-name="T228">1.66</text:span><text:span text:style-name="T229">. privačios nuosavybės teise G. Š. priklausančiame žemės sklype (kadastro Nr. 6915/0005:296, plotas – 1,5800 ha, pagrindinė žemės naudojimo paskirtis – žemės ūkio (naudojimo būdas – kiti žemės ūkio paskirties sklypai)) 0,03 ha ploto miško žemės;</text:span></text:p>
      <text:p text:style-name="P230"><text:span text:style-name="T231">1.67</text:span><text:span text:style-name="T232">. privačios nuosavybės teise A. B. priklausančiame žemės sklype (kadastro Nr. 6915/0005:70, plotas – 2,3300 ha, pagrindinė žemės naudojimo paskirtis – miškų ūkio) 0,04 ha ploto miško žemės;</text:span></text:p>
      <text:p text:style-name="P233"><text:span text:style-name="T234">1.68</text:span><text:span text:style-name="T235">. privačios dalinės nuosavybės teise E. B. ir A. Ž. priklausančiame žemės sklype (kadastro Nr. 6915/0005:93, plotas – 3,4600 ha, pagrindinė žemės naudojimo paskirtis – miškų ūkio) 0,11 ha ploto miško žemės;</text:span></text:p>
      <text:p text:style-name="P236"><text:span text:style-name="T237">1.69</text:span><text:span text:style-name="T238">. privačios dalinės nuosavybės teise M. V. ir V. N. priklausančiame žemės sklype (kadastro Nr. 6915/0005:59, plotas – 3,3700 ha, pagrindinė žemės naudojimo paskirtis – miškų ūkio) 0,07 ha ploto miško žemės;</text:span></text:p>
      <text:p text:style-name="P239"><text:span text:style-name="T240">1.70</text:span><text:span text:style-name="T241">. privačios nuosavybės teise D. Š. ir K. Š. priklausančiame žemės sklype (kadastro Nr. 6915/0005:89, plotas – 18,1000 ha, pagrindinė žemės naudojimo paskirtis – žemės ūkio) 0,22 ha ploto miško žemės;</text:span></text:p>
      <text:p text:style-name="P242"><text:span text:style-name="T243">1.71</text:span><text:span text:style-name="T244">. privačios nuosavybės teise A. G. priklausančiame žemės sklype (kadastro Nr. 6915/0005:100, plotas – 11,7620 ha, pagrindinė žemės naudojimo paskirtis – žemės ūkio (naudojimo būdas – kiti žemės ūkio paskirties sklypai)) 0,24 ha ploto miško žemės;</text:span></text:p>
      <text:p text:style-name="P245"><text:span text:style-name="T246">1.72</text:span><text:span text:style-name="T247">. privačios dalinės nuosavybės teise T. L. ir J. J. priklausančiame žemės sklype (kadastro Nr. 6915/0002:70, plotas – 5,5000 ha, pagrindinė žemės naudojimo paskirtis – miškų ūkio) 0,37 ha ploto miško žemės;</text:span></text:p>
      <text:p text:style-name="P248"><text:span text:style-name="T249">1.73</text:span><text:span text:style-name="T250">. privačios nuosavybės teise M. T. priklausančiame žemės sklype (kadastro Nr. 6920/0003:43, plotas – 1,0800 ha, pagrindinė žemės naudojimo paskirtis – miškų ūkio) 0,13 ha ploto miško žemės;</text:span></text:p>
      <text:p text:style-name="P251"><text:span text:style-name="T252">1.74</text:span><text:span text:style-name="T253">. privačios nuosavybės teise M. T. priklausančiame žemės sklype (kadastro Nr. 6920/0003:44, plotas – 5,0000 ha, pagrindinė žemės naudojimo paskirtis – miškų ūkio) 0,41 ha ploto miško žemės;</text:span></text:p>
      <text:p text:style-name="P254"><text:span text:style-name="T255">1.75</text:span><text:span text:style-name="T256">. privačios nuosavybės teise UAB „IRI Investments Lietuva“ priklausančiame žemės sklype (kadastro Nr. 6920/0003:48, plotas – 2,5000 ha, pagrindinė žemės naudojimo paskirtis – miškų ūkio) 0,17 ha ploto miško žemės;</text:span></text:p>
      <text:p text:style-name="P257"><text:span text:style-name="T258">1.76</text:span><text:span text:style-name="T259">. privačios nuosavybės teise A. A. priklausančiame žemės sklype (kadastro Nr. 6920/0003:38, plotas – 2,3500 ha, pagrindinė žemės naudojimo paskirtis – miškų ūkio) 0,16 ha ploto miško žemės;</text:span></text:p>
      <text:p text:style-name="P260"><text:span text:style-name="T261">1.77</text:span><text:span text:style-name="T262">. privačios nuosavybės teise V. K. ir A. K. priklausančiame žemės sklype (kadastro Nr. 6920/0003:34, plotas – 2,7000 ha, pagrindinė žemės naudojimo paskirtis – miškų ūkio) 0,01 ha ploto miško žemės;</text:span></text:p>
      <text:p text:style-name="P263"><text:span text:style-name="T264">1.78</text:span><text:span text:style-name="T265">. privačios nuosavybės teise UAB „Talmedis“ priklausančiame žemės sklype (kadastro Nr. 6920/0003:56, plotas – 3,0000 ha, pagrindinė žemės naudojimo paskirtis – miškų ūkio) 0,15 ha ploto miško žemės;</text:span></text:p>
      <text:p text:style-name="P266"><text:span text:style-name="T267">1.79</text:span><text:span text:style-name="T268">. privačios nuosavybės teise J. J. priklausančiame žemės sklype (kadastro Nr. 6920/0003:83, plotas – 1,5542 ha, pagrindinė žemės naudojimo paskirtis – miškų ūkio (naudojimo būdas – ūkinių miškų sklypai)) 0,25 ha ploto miško žemės;</text:span></text:p>
      <text:p text:style-name="P269"><text:span text:style-name="T270">1.80</text:span><text:span text:style-name="T271">. privačios nuosavybės teise V. K. priklausančiame žemės sklype (kadastro Nr. 6920/0003:104, plotas – 3,4900 ha, pagrindinė žemės naudojimo paskirtis – žemės ūkio) 0,08 ha ploto miško žemės;</text:span></text:p>
      <text:p text:style-name="P272"><text:span text:style-name="T273">1.81</text:span><text:span text:style-name="T274">. privačios nuosavybės teise E. K. priklausančiame žemės sklype (kadastro Nr. 6920/0001:49, plotas – 5,2500 ha, pagrindinė žemės naudojimo paskirtis – žemės ūkio) 0,01 ha ploto miško žemės;</text:span></text:p>
      <text:p text:style-name="P275"><text:span text:style-name="T276">1.82</text:span><text:span text:style-name="T277">. privačios nuosavybės teise E. K. priklausančiame žemės sklype (kadastro Nr. 6920/0001:22, plotas – 5,2000 ha, pagrindinė žemės naudojimo paskirtis – žemės ūkio) 0,09 ha ploto miško žemės;</text:span></text:p>
      <text:p text:style-name="P278"><text:span text:style-name="T279">1.83</text:span><text:span text:style-name="T280">. privačios nuosavybės teise B. Ž. ir P. Ž. priklausančiame žemės sklype (kadastro Nr. 4910/0004:186, plotas – 1,4200 ha, pagrindinė žemės naudojimo paskirtis – žemės ūkio) 0,02 ha ploto miško žemės;</text:span></text:p>
      <text:p text:style-name="P281"><text:span text:style-name="T282">1.84</text:span><text:span text:style-name="T283">. privačios nuosavybės teise D. L. priklausančiame žemės sklype (kadastro Nr. 7942/0003:199, plotas – 0,7700 ha, pagrindinė žemės naudojimo paskirtis – miškų ūkio) 0,09 ha ploto miško žemės;</text:span></text:p>
      <text:p text:style-name="P284"><text:span text:style-name="T285">1.85</text:span><text:span text:style-name="T286">. privačios nuosavybės teise A. G. priklausančiame žemės sklype (kadastro Nr. 7942/0003:40, plotas – 0,9800 ha, pagrindinė žemės naudojimo paskirtis – miškų ūkio) 0,19 ha ploto miško žemės;</text:span></text:p>
      <text:p text:style-name="P287"><text:span text:style-name="T288">1.86</text:span><text:span text:style-name="T289">. privačios nuosavybės teise A. G. priklausančiame žemės sklype (kadastro Nr. 7942/0003:38, plotas – 2,5000 ha, pagrindinė žemės naudojimo paskirtis – miškų ūkio) 0,06 ha ploto miško žemės;</text:span></text:p>
      <text:p text:style-name="P290"><text:span text:style-name="T291">1.87</text:span><text:span text:style-name="T292">. privačios nuosavybės teise J. J. priklausančiame žemės sklype (kadastro Nr. 7910/0003:180, plotas – 1,5108 ha, pagrindinė žemės naudojimo paskirtis – miškų ūkio (naudojimo būdas – ūkinių miškų sklypai)) 0,18 ha ploto miško žemės;</text:span></text:p>
      <text:p text:style-name="P293"><text:span text:style-name="T294">1.88</text:span><text:span text:style-name="T295">. privačios nuosavybės teise R. O. ir G. O. priklausančiame žemės sklype (kadastro Nr. 7942/0003:711, plotas – 0,6600 ha, pagrindinė žemės naudojimo paskirtis – miškų ūkio (naudojimo būdas – ūkinių miškų sklypai)) 0,03 ha ploto miško žemės;</text:span></text:p>
      <text:p text:style-name="P296"><text:span text:style-name="T297">1.89</text:span><text:span text:style-name="T298">. privačios nuosavybės teise A. M. priklausančiame žemės sklype (kadastro Nr. 7910/0003:89, plotas – 3,8500 ha, pagrindinė žemės naudojimo paskirtis – miškų ūkio) 0,26 ha ploto miško žemės;</text:span></text:p>
      <text:p text:style-name="P299"><text:span text:style-name="T300">1.90</text:span><text:span text:style-name="T301">. privačios nuosavybės teise R. P. priklausančiame žemės sklype (kadastro Nr. 7942/0003:374, plotas – 4,1700 ha, pagrindinė žemės naudojimo paskirtis – miškų ūkio) 0,15 ha ploto miško žemės;</text:span></text:p>
      <text:p text:style-name="P302"><text:span text:style-name="T303">1.91</text:span><text:span text:style-name="T304">. privačios nuosavybės teise A. K. ir M. K. priklausančiame žemės sklype (kadastro Nr. 7942/0003:339, plotas – 9,0655 ha, pagrindinė žemės naudojimo paskirtis – miškų ūkio (naudojimo būdas – ūkinių miškų sklypai)) 0,19 ha ploto miško žemės;</text:span></text:p>
      <text:p text:style-name="P305"><text:span text:style-name="T306">1.92</text:span><text:span text:style-name="T307">. privačios nuosavybės teise A. L. priklausančiame žemės sklype (kadastro Nr. 7942/0003:777, plotas – 1,7200 ha, pagrindinė žemės naudojimo paskirtis – miškų ūkio (naudojimo būdas – ūkinių miškų sklypai)) 0,08 ha ploto miško žemės;</text:span></text:p>
      <text:p text:style-name="P308"><text:span text:style-name="T309">1.93</text:span><text:span text:style-name="T310">. VĮ Valstybinių miškų urėdijos patikėjimo teise valdomame Lietuvos Respublikos žemės sklype (kadastro Nr. 7910/0001:407, plotas – 29,6011 ha, pagrindinė žemės naudojimo paskirtis – miškų ūkio (naudojimo būdas – ūkinių miškų sklypai)) 0,10 ha ploto miško žemės;</text:span></text:p>
      <text:p text:style-name="P311"><text:span text:style-name="T312">1.94</text:span><text:span text:style-name="T313">. privačios dalinės nuosavybės teise R. P. ir V. D. priklausančiame žemės sklype (kadastro Nr. 7910/0003:67, plotas – 4,8904 ha, pagrindinė žemės naudojimo paskirtis – žemės ūkio (naudojimo būdas – kiti žemės ūkio paskirties sklypai)) 0,03 ha ploto miško žemės;</text:span></text:p>
      <text:p text:style-name="P314"><text:span text:style-name="T315">1.95</text:span><text:span text:style-name="T316">. privačios nuosavybės teise H. V. priklausančiame žemės sklype (kadastro Nr. 7942/0003:745, plotas – 19,4700 ha, pagrindinė žemės naudojimo paskirtis – žemės ūkio (naudojimo būdas – kiti žemės ūkio paskirties sklypai)) 0,07 ha ploto miško žemės;</text:span></text:p>
      <text:p text:style-name="P317"><text:span text:style-name="T318">1.96</text:span><text:span text:style-name="T319">. privačios nuosavybės teise J. K. priklausančiame žemės sklype (kadastro Nr. 7942/0003:336, plotas – 6,2700 ha, pagrindinė žemės naudojimo paskirtis – miškų ūkio) 0,29 ha ploto miško žemės;</text:span></text:p>
      <text:p text:style-name="P320"><text:span text:style-name="T321">1.97</text:span><text:span text:style-name="T322">. privačios nuosavybės teise A. G. priklausančiame žemės sklype (kadastro Nr. 7942/0003:17, plotas – 5,1600 ha, pagrindinė žemės naudojimo paskirtis – miškų ūkio (naudojimo būdas – ūkinių miškų sklypai)) 0,38 ha ploto miško žemės;</text:span></text:p>
      <text:p text:style-name="P323"><text:span text:style-name="T324">1.98</text:span><text:span text:style-name="T325">. privačios nuosavybės teise M. R. priklausančiame žemės sklype (kadastro Nr. 7942/0003:198, plotas – 2,7800 ha, pagrindinė žemės naudojimo paskirtis – miškų ūkio) 0,24 ha ploto miško žemės;</text:span></text:p>
      <text:p text:style-name="P326"><text:span text:style-name="T327">1.99</text:span><text:span text:style-name="T328">. privačios nuosavybės teise J. K. priklausančiame žemės sklype (kadastro Nr. 7942/0003:333, plotas – 1,3000 ha, pagrindinė žemės naudojimo paskirtis – miškų ūkio) 0,01 ha ploto miško žemės;</text:span></text:p>
      <text:p text:style-name="P329"><text:span text:style-name="T330">1.100</text:span><text:span text:style-name="T331">. privačios nuosavybės teise A. L. priklausančiame žemės sklype (kadastro Nr. 7942/0003:380, plotas – 1,2700 ha, pagrindinė žemės naudojimo paskirtis – miškų ūkio (naudojimo būdas – ūkinių miškų sklypai)) 0,12 ha ploto miško žemės;</text:span></text:p>
      <text:p text:style-name="P332"><text:span text:style-name="T333">1.101</text:span><text:span text:style-name="T334">. privačios nuosavybės teise UAB „Įmonių steigimas ir konsultavimas“ priklausančiame žemės sklype (kadastro Nr. 7910/0003:178, plotas – 1,0000 ha, pagrindinė žemės naudojimo paskirtis – miškų ūkio (naudojimo būdas – ūkinių miškų sklypai)) 0,03 ha ploto miško žemės;</text:span></text:p>
      <text:p text:style-name="P335"><text:span text:style-name="T336">1.102</text:span><text:span text:style-name="T337">. privačios dalinės nuosavybės teise UAB „Dzūkijos mediena“ ir A. S. priklausančiame žemės sklype (kadastro Nr. 7910/0003:18, plotas – 17,0000 ha, pagrindinė žemės naudojimo paskirtis – žemės ūkio) 0,05 ha ploto miško žemės;</text:span></text:p>
      <text:p text:style-name="P338"><text:span text:style-name="T339">1.103</text:span><text:span text:style-name="T340">. privačios dalinės nuosavybės teise R. Š. ir L. Š., Č. R. ir R. R., R. Š., Č. R., R. V. priklausančiame žemės sklype (kadastro Nr. 7942/0002:77, plotas – 14,0000 ha, pagrindinė žemės naudojimo paskirtis – žemės ūkio) 0,55 ha ploto miško žemės;</text:span></text:p>
      <text:p text:style-name="P341"><text:span text:style-name="T342">1.104</text:span><text:span text:style-name="T343">. privačios dalinės nuosavybės teise M. J., H. J. ir A. B. priklausančiame žemės sklype (kadastro Nr. 7910/0003:72, plotas – 5,2800 ha, pagrindinė žemės naudojimo paskirtis – žemės ūkio) 0,30 ha ploto miško žemės;</text:span></text:p>
      <text:p text:style-name="P344"><text:span text:style-name="T345">1.105</text:span><text:span text:style-name="T346">. privačios nuosavybės teise S. K. priklausančiame žemės sklype (kadastro Nr. 7942/0002:415, plotas – 18,2700 ha, pagrindinė žemės naudojimo paskirtis – žemės ūkio) 0,68 ha ploto miško žemės;</text:span></text:p>
      <text:p text:style-name="P347"><text:span text:style-name="T348">1.106</text:span><text:span text:style-name="T349">. VĮ Valstybinių miškų urėdijos patikėjimo teise valdomame Lietuvos Respublikos žemės sklype (kadastro Nr. 7910/0001:894, plotas – 165,0505 ha, pagrindinė žemės naudojimo paskirtis – miškų ūkio (naudojimo būdas – ūkinių miškų sklypai)) 1,19 ha ploto miško žemės;</text:span></text:p>
      <text:p text:style-name="P350"><text:span text:style-name="T351">1.107</text:span><text:span text:style-name="T352">. privačios dalinės nuosavybės teise Č. M., V. M., V. D., I. M., L. G. ir Č. M. priklausančiame žemės sklype (kadastro Nr. 7910/0002:169, plotas – 18,2500 ha, pagrindinė žemės naudojimo paskirtis – miškų ūkio) 0,35 ha ploto miško žemės;</text:span></text:p>
      <text:p text:style-name="P353"><text:span text:style-name="T354">1.108</text:span><text:span text:style-name="T355">. privačios nuosavybės teise L. A. priklausančiame žemės sklype (kadastro Nr. 7910/0003:106, plotas – 1,4600 ha, pagrindinė žemės naudojimo paskirtis – žemės ūkio (naudojimo būdas – kiti žemės ūkio paskirties sklypai)) 0,01 ha ploto miško žemės;</text:span></text:p>
      <text:p text:style-name="P356"><text:span text:style-name="T357">1.109</text:span><text:span text:style-name="T358">. privačios nuosavybės teise V. Ž. priklausančiame žemės sklype (kadastro Nr. 7942/0003:119, plotas – 0,7507 ha, pagrindinė žemės naudojimo paskirtis – miškų ūkio (naudojimo būdas – ūkinių miškų sklypai)) 0,12 ha ploto miško žemės;</text:span></text:p>
      <text:p text:style-name="P359"><text:span text:style-name="T360">1.110</text:span><text:span text:style-name="T361">. VĮ Valstybinių miškų urėdijos patikėjimo teise valdomame Lietuvos Respublikos žemės sklype (kadastro Nr. 4130/0100:115, plotas – 7,9205 ha, pagrindinė žemės naudojimo paskirtis – miškų ūkio (naudojimo būdas – ūkinių miškų sklypai)) 0,16 ha ploto miško žemės;</text:span></text:p>
      <text:p text:style-name="P362"><text:span text:style-name="T363">1.111</text:span><text:span text:style-name="T364">. VĮ Valstybinių miškų urėdijos patikėjimo teise valdomame Lietuvos Respublikos žemės sklype (kadastro Nr. 8907/0003:51, plotas – 89,3258 ha, pagrindinė žemės naudojimo paskirtis – miškų ūkio (naudojimo būdas – ūkinių miškų sklypai)) 1,59 ha ploto miško žemės;</text:span></text:p>
      <text:p text:style-name="P365"><text:span text:style-name="T366">1.112</text:span><text:span text:style-name="T367">. privačios nuosavybės teise G. R. priklausančiame žemės sklype (kadastro Nr. 8907/0003:58, plotas – 0,4800 ha, pagrindinė žemės naudojimo paskirtis – miškų ūkio (naudojimo būdas – ūkinių miškų sklypai)) 0,02 ha ploto miško žemės;</text:span></text:p>
      <text:p text:style-name="P368"><text:span text:style-name="T369">1.113</text:span><text:span text:style-name="T370">. VĮ Valstybinių miškų urėdijos patikėjimo teise valdomame Lietuvos Respublikos žemės sklype (kadastro Nr. 8907/0003:55, plotas – 796,6188 ha, pagrindinė žemės naudojimo paskirtis – miškų ūkio (naudojimo būdas – ekosistemų apsaugos miškų sklypai)) 1,07 ha ploto miško žemės;</text:span></text:p>
      <text:p text:style-name="P371"><text:span text:style-name="T372">1.114</text:span><text:span text:style-name="T373">. privačios dalinės nuosavybės teise J. K. ir A. K. priklausančiame žemės sklype (kadastro Nr. 8907/0005:72, plotas – 16,1200 ha, pagrindinė žemės naudojimo paskirtis – žemės ūkio) 0,01 ha ploto miško žemės;</text:span></text:p>
      <text:p text:style-name="P374"><text:span text:style-name="T375">1.115</text:span><text:span text:style-name="T376">. privačios nuosavybės teise A. B. priklausančiame žemės sklype (kadastro Nr. 8905/0001:31, plotas – 10,3700 ha, pagrindinė žemės naudojimo paskirtis – žemės ūkio) 0,17 ha ploto miško žemės;</text:span></text:p>
      <text:p text:style-name="P377"><text:span text:style-name="T378">1.116</text:span><text:span text:style-name="T379">. privačios nuosavybės teise G. T. ir E. G. priklausančiame žemės sklype (kadastro Nr. 8907/0003:46, plotas – 1,4500 ha, pagrindinė žemės naudojimo paskirtis – miškų ūkio (naudojimo būdas – ūkinių miškų sklypai)) 0,21 ha ploto miško žemės;</text:span></text:p>
      <text:p text:style-name="P380"><text:span text:style-name="T381">1.117</text:span><text:span text:style-name="T382">. privačios nuosavybės teise J. B. priklausančiame žemės sklype (kadastro Nr. 8905/0001:715, plotas – 7,9244 ha, pagrindinė žemės naudojimo paskirtis – žemės ūkio (naudojimo būdas – kiti žemės ūkio paskirties žemės sklypai)) 0,14 ha ploto miško žemės;</text:span></text:p>
      <text:p text:style-name="P383"><text:span text:style-name="T384">1.118</text:span><text:span text:style-name="T385">. VĮ Valstybinių miškų urėdijos patikėjimo teise valdomame Lietuvos Respublikos žemės sklype (kadastro Nr. 8907/0003:57, plotas – 282,6233 ha, pagrindinė žemės naudojimo paskirtis – miškų ūkio (naudojimo būdas – ūkinių miškų sklypai)) 1,00 ha ploto miško žemės;</text:span></text:p>
      <text:p text:style-name="P386"><text:span text:style-name="T387">1.119</text:span><text:span text:style-name="T388">. privačios nuosavybės teise G. T. priklausančiame žemės sklype (kadastro Nr. 8905/0001:689, plotas – 1,8900 ha, pagrindinė žemės naudojimo paskirtis – žemės ūkio (naudojimo būdas – kiti žemės ūkio paskirties žemės sklypai)) 0,06 ha ploto miško žemės;</text:span></text:p>
      <text:p text:style-name="P389"><text:span text:style-name="T390">1.120</text:span><text:span text:style-name="T391">. privačios nuosavybės teise G. T. ir E. G. priklausančiame žemės sklype (kadastro Nr. 8907/0003:4, plotas – 10,9200 ha, pagrindinė žemės naudojimo paskirtis – miškų ūkio) 0,02 ha ploto miško žemės;</text:span></text:p>
      <text:p text:style-name="P392"><text:span text:style-name="T393">1.121</text:span><text:span text:style-name="T394">. privačios nuosavybės teise A. R. priklausančiame žemės sklype (kadastro Nr. 8905/0001:721, plotas – 2,3500 ha, pagrindinė žemės naudojimo paskirtis – miškų ūkio (naudojimo būdas – ūkinių miškų sklypai)) 0,01 ha ploto miško žemės;</text:span></text:p>
      <text:p text:style-name="P395"><text:span text:style-name="T396">1.122</text:span><text:span text:style-name="T397">. privačios nuosavybės teise J. J. ir Ą. J. priklausančiame žemės sklype (kadastro Nr. 8907/0005:77, plotas – 4,1159 ha, pagrindinė žemės naudojimo paskirtis – žemės ūkio (naudojimo būdas – kiti žemės ūkio paskirties žemės sklypai)) 0,09 ha ploto miško žemės;</text:span></text:p>
      <text:p text:style-name="P398"><text:span text:style-name="T399">1.123</text:span><text:span text:style-name="T400">. VĮ Valstybinių miškų urėdijos patikėjimo teise valdomame Lietuvos Respublikos žemės sklype (kadastro Nr. 8907/0006:73, plotas – 65,9637 ha, pagrindinė žemės naudojimo paskirtis – miškų ūkio (naudojimo būdas – ūkinių miškų sklypai)) 1,64 ha ploto miško žemės;</text:span></text:p>
      <text:p text:style-name="P401"><text:span text:style-name="T402">1.124</text:span><text:span text:style-name="T403">. privačios nuosavybės teise A. A. priklausančiame žemės sklype (kadastro Nr. 8907/0004:290, plotas – 1,9800 ha, pagrindinė žemės naudojimo paskirtis – miškų ūkio (naudojimo būdas – ūkinių miškų sklypai)) 0,21 ha ploto miško žemės;</text:span></text:p>
      <text:p text:style-name="P404"><text:span text:style-name="T405">1.125</text:span><text:span text:style-name="T406">. privačios dalinės nuosavybės teise R. L. G., V. Ž. M. ir Z. L. priklausančiame žemės sklype (kadastro Nr. 8907/0005:137, plotas – 1,8866 ha, pagrindinė žemės naudojimo paskirtis – žemės ūkio (naudojimo būdas – kiti žemės ūkio paskirties žemės sklypai)) 0,02 ha ploto miško žemės;</text:span></text:p>
      <text:p text:style-name="P407"><text:span text:style-name="T408">1.126</text:span><text:span text:style-name="T409">. VĮ Valstybinių miškų urėdijos patikėjimo teise valdomame Lietuvos Respublikos žemės sklype (kadastro Nr. 8907/0006:75, plotas – 376,8555 ha, pagrindinė žemės naudojimo paskirtis – miškų ūkio (naudojimo būdas – ūkinių miškų sklypai)) 1,34 ha ploto miško žemės;</text:span></text:p>
      <text:p text:style-name="P410"><text:span text:style-name="T411">1.127</text:span><text:span text:style-name="T412">. privačios dalinės nuosavybės teise J. Č., R. Č. ir J. M. priklausančiame žemės sklype (kadastro Nr. 8930/0003:6, plotas – 12,4500 ha, pagrindinė žemės naudojimo paskirtis – žemės ūkio) 0,09 ha ploto miško žemės;</text:span></text:p>
      <text:p text:style-name="P413"><text:span text:style-name="T414">1.128</text:span><text:span text:style-name="T415">. VĮ Valstybinių miškų urėdijos patikėjimo teise valdomame Lietuvos Respublikos žemės sklype (kadastro Nr. 8907/0006:78, plotas – 110,7002 ha, pagrindinė žemės naudojimo paskirtis – miškų ūkio (naudojimo būdas – ūkinių miškų sklypai)) 0,39 ha ploto miško žemės;</text:span></text:p>
      <text:p text:style-name="P416"><text:span text:style-name="T417">1.129</text:span><text:span text:style-name="T418">. VĮ Valstybinių miškų urėdijos patikėjimo teise valdomame Lietuvos Respublikos žemės sklype (kadastro Nr. 8907/0003:52, plotas – 149,7087 ha, pagrindinė žemės naudojimo paskirtis – miškų ūkio (naudojimo būdas – ūkinių miškų sklypai)) 0,28 ha ploto miško žemės;</text:span></text:p>
      <text:p text:style-name="P419"><text:span text:style-name="T420">1.130</text:span><text:span text:style-name="T421">. VĮ Valstybinių miškų urėdijos patikėjimo teise valdomame Lietuvos Respublikos žemės sklype (kadastro Nr. 8907/0006:80, plotas – 7,0363 ha, pagrindinė žemės naudojimo paskirtis – miškų ūkio (naudojimo būdas – ūkinių miškų sklypai)) 0,27 ha ploto miško žemės;</text:span></text:p>
      <text:p text:style-name="P422"><text:span text:style-name="T423">1.131</text:span><text:span text:style-name="T424">. VĮ Valstybinių miškų urėdijos patikėjimo teise valdomame Lietuvos Respublikos žemės sklype (kadastro Nr. 8907/0006:70, plotas – 237,2598 ha, pagrindinė žemės naudojimo paskirtis – miškų ūkio (naudojimo būdas – ūkinių miškų sklypai)) 3,06 ha ploto miško žemės;</text:span></text:p>
      <text:p text:style-name="P425"><text:span text:style-name="T426">1.132</text:span><text:span text:style-name="T427">. privačios nuosavybės teise G. T. ir E. G. priklausančiame žemės sklype (kadastro Nr. 8930/0003:231, plotas – 0,9800 ha, pagrindinė žemės naudojimo paskirtis – žemės ūkio (naudojimo būdas – kiti žemės ūkio paskirties žemės sklypai)) 0,03 ha ploto miško žemės;</text:span></text:p>
      <text:p text:style-name="P428"><text:span text:style-name="T429">1.133</text:span><text:span text:style-name="T430">. VĮ Valstybinių miškų urėdijos patikėjimo teise valdomame Lietuvos Respublikos žemės sklype (kadastro Nr. 8930/0003:128, plotas – 11,4422 ha, pagrindinė<text:s/></text:span><text:soft-page-break/><text:span text:style-name="T431">žemės naudojimo paskirtis – miškų ūkio (naudojimo būdas – ūkinių miškų sklypai)) 0,92 ha ploto miško žemės;</text:span></text:p>
      <text:p text:style-name="P432"><text:span text:style-name="T433">1.134</text:span><text:span text:style-name="T434">. į žemės sklypą (sklypus) nesuformuotoje laisvoje valstybinėje žemėje 1,53 ha ploto miško žemės, esančios šiose miškų urėdijose: Veisiejų (Krosnos girininkijoje), Alytaus (Dzirmiškių, Kalesnykų ir Punios girininkijose), Kaišiadorių (Žiežmarių, Kruonio, Paparčių ir Vievio girininkijose), Prienų (Birštono ir Verknės girininkijose), Vilniaus (Dūkštų girininkijoje) ir Ukmergės (Žaliosios girininkijoje).</text:span></text:p>
      <text:p text:style-name="P435"><text:span text:style-name="T436">2</text:span><text:span text:style-name="T437">. Nustatyti, kad:</text:span></text:p>
      <text:p text:style-name="P438"><text:span text:style-name="T439">2.1</text:span><text:span text:style-name="T440">. už šio nutarimo 1 punkte nurodytos miško žemės pavertimą kitomis naudmenomis kompensuojama pinigais, kompensacijos dydis – 262 330,75 euro (du šimtai šešiasdešimt du tūkstančiai trys šimtai trisdešimt eurų septyniasdešimt penki centai);</text:span></text:p>
      <text:p text:style-name="P441"><text:span text:style-name="T442">2.2</text:span><text:span text:style-name="T443">. šio nutarimo 2 punkte nurodytą kompensaciją į Lietuvos Respublikos valstybės biudžetą sumoka akcinė bendrovė „Amber Grid“.</text:span></text:p>
      <text:p text:style-name="P444"/>
      <text:p text:style-name="P445"/>
      <text:p text:style-name="P446"/>
      <text:p text:style-name="P447"><text:span text:style-name="T448">Ministrą Pirmininką pavaduojantis energetikos ministras<text:s/></text:span><text:span text:style-name="T449"><text:tab/></text:span><text:span text:style-name="T450"><text:tab/><text:s/>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2T13:23:00Z</meta:creation-date>
    <dc:date>2019-12-12T13:23:00Z</dc:date>
    <meta:print-date>2017-06-01T05:28:00Z</meta:print-date>
    <meta:template xlink:href="Normal.dotm" xlink:type="simple"/>
    <meta:editing-cycles>2</meta:editing-cycles>
    <meta:editing-duration>PT0S</meta:editing-duration>
    <meta:user-defined meta:name="ContentTypeId">0x0101001167EE134444D94ABE27B06BBEDA5FE1</meta:user-defined>
    <meta:document-statistic meta:page-count="11" meta:paragraph-count="202" meta:word-count="3974" meta:character-count="33542" meta:row-count="504" meta:non-whitespace-character-count="29770"/>
  </office:meta>
</office:document-meta>
</file>