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09 M. KOVO 30 D. ĮSAKYMO NR. A1-183 „DĖL LIETUVOS RESPUBLIKOS PIRMOJO IR ANTROJO LAIPSNIŲ VALSTYBINIŲ PENSIJŲ BEI VALSTYBINIŲ NAŠLIŲ IR NAŠLAIČIŲ PENSIJŲ SKYRIMO DOKUMENTŲ PERDAVIMO ŠIAS PENSIJAS MOKANČIAI ĮSTAIGAI TVARKOS APRAŠO PATVIRTINIMO“ PRIPAŽINIMO NETEKUSIU GALIOS</text:p>
      <text:p text:style-name="P14"/>
      <text:p text:style-name="P15">2017 m. gegužės 10 d. Nr. A1-237</text:p>
      <text:p text:style-name="P16">Vilnius</text:p>
      <text:p text:style-name="P17"/>
      <text:p text:style-name="P18"/>
      <text:p text:style-name="P19"><text:span text:style-name="T20">P r i p a ž į s t u netekusiu galios Lietuvos Respublikos socialinės apsaugos ir darbo ministro 2009 m. kovo 30 d. įsakymą Nr. A1-183 „Dėl Lietuvos Respublikos pirmojo ir antrojo laipsnių valstybinių pensijų bei valstybinių našlių ir našlaičių pensijų skyrimo dokumentų perdavimo šias pensijas mokančiai įstaigai tvarkos aprašo patvirtinimo“</text:span><text:span text:style-name="T21"><text:s/></text:span><text:span text:style-name="T22">su visais pakeitimais ir papildymais.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5-11T07:58:00Z</meta:creation-date>
    <dc:date>2017-05-11T07:5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1" meta:paragraph-count="20" meta:word-count="120" meta:character-count="879" meta:row-count="35" meta:non-whitespace-character-count="779"/>
  </office:meta>
</office:document-meta>
</file>