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2.0652in"/>
          <style:tab-stop style:type="center" style:position="3.1493in"/>
        </style:tab-stops>
      </style:paragraph-properties>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XZEVRIA VAKCINŲ</text:span><text:span text:style-name="T19"><text:s/>HUMANITARINEI PAGALBAI TEIKTI NAUDOJANTIS COVAX PRIEMONE<text:s/></text:span></text:p>
      <text:p text:style-name="P20"/>
      <text:p text:style-name="P21">2021 m. spalio 20 d. Nr. 851</text:p>
      <text:p text:style-name="P22">Vilnius</text:p>
      <text:p text:style-name="P23"/>
      <text:p text:style-name="P24"><text:span text:style-name="T25">Vadovaudamasi Lietuvos Respublikos valstybės ir savivaldybių turto valdymo, naudojimo ir disponavimo juo įstatymo 20 straipsnio 7 dalimi, Lietuvos Respublikos vystomojo bendradarbiavimo ir humanitarinės pagalbos įstatymo 10 straipsnio 4 dalimi ir siekdama prisidėti prie kovos su COVID-19 ligos (koronaviruso infekcijos) pandemija ir jos sukeltų padarinių šalinimo, Lietuvos Respublikos Vyriausybė</text:span><text:span text:style-name="T26"><text:s/>nutari</text:span><text:span text:style-name="T27">a:</text:span></text:p>
      <text:p text:style-name="P28"><text:span text:style-name="T29">1</text:span><text:span text:style-name="T30">. Pavesti Lietuvos Respublikos sveikatos apsaugos ministerijai iš numatomų įsigyti COVID-19 ligos (koronaviruso infekcijos) vakcinų pagal išankstinę pirkimo sutartį, sudarytą 2020 m. rugpjūčio 27 d. tarp Europos Komisijos ir farmacijos kompanijos „AstraZeneca“, skirti iki 623 700 vnt. „Vaxzevria“ vakcinos dozių humanitarinei pagalbai teikti naudojantis COVAX priemone.</text:span></text:p>
      <text:p text:style-name="P31"><text:span text:style-name="T32">2</text:span><text:span text:style-name="T33">. Pavesti Sveikatos apsaugos ministerijai, bendradarbiaujant su Lietuvos Respublikos užsienio reikalų ministerija, koordinuoti humanitarinės pagalbos teikimą naudojantis COVAX priemone.</text:span></text:p>
      <text:p text:style-name="P34"/>
      <text:p text:style-name="P35"/>
      <text:p text:style-name="P36"/>
      <text:p text:style-name="P37">Ministrė Pirmininkė<text:tab/>Ingrida Šimonytė</text:p>
      <text:p text:style-name="P38"/>
      <text:p text:style-name="P39"/>
      <text:p text:style-name="P40"/>
      <text:p text:style-name="P41"><text:span text:style-name="T42">Sveikatos apsaugos ministras</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05:43:00Z</meta:creation-date>
    <dc:date>2021-10-21T05:43:00Z</dc:date>
    <meta:print-date>2017-06-01T05:28:00Z</meta:print-date>
    <meta:template xlink:href="Normal.dotm" xlink:type="simple"/>
    <meta:editing-cycles>2</meta:editing-cycles>
    <meta:editing-duration>PT0S</meta:editing-duration>
    <meta:document-statistic meta:page-count="1" meta:paragraph-count="9" meta:word-count="154" meta:character-count="1224" meta:row-count="27" meta:non-whitespace-character-count="1079"/>
  </office:meta>
</office:document-meta>
</file>