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50%"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etter-kerning="true" style:font-size-complex="12pt" fo:background-color="#FFFFFF"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fo:color="#000000" style:font-size-complex="12pt" fo:language="pt" fo:country="BR"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41" style:parent-style-name="DefaultParagraphFont" style:family="text">
      <style:text-properties fo:color="#000000" style:font-size-complex="12pt" fo:language="pt" fo:country="BR" style:language-asian="lt" style:country-asian="LT"/>
    </style:style>
    <style:style style:name="P42" style:parent-style-name="Normal" style:family="paragraph">
      <style:paragraph-properties fo:text-align="justify" fo:line-height="150%">
        <style:tab-stops>
          <style:tab-stop style:type="left" style:position="0.4923in"/>
        </style:tab-stops>
      </style:paragraph-properties>
    </style:style>
    <style:style style:name="P43" style:parent-style-name="Normal" style:family="paragraph">
      <style:paragraph-properties fo:text-align="justify" fo:line-height="150%">
        <style:tab-stops>
          <style:tab-stop style:type="left" style:position="0.4923in"/>
        </style:tab-stops>
      </style:paragraph-properties>
    </style:style>
    <style:style style:name="P44" style:parent-style-name="Normal" style:family="paragraph">
      <style:paragraph-properties fo:text-align="justify" fo:line-height="150%">
        <style:tab-stops>
          <style:tab-stop style:type="left" style:position="0.4923in"/>
        </style:tab-stops>
      </style:paragraph-properties>
    </style:style>
    <style:style style:name="P45" style:parent-style-name="Normal" style:family="paragraph">
      <style:paragraph-properties fo:text-align="justify" fo:line-height="150%">
        <style:tab-stops>
          <style:tab-stop style:type="left" style:position="0.4923in"/>
        </style:tab-stops>
      </style:paragraph-properties>
    </style:style>
    <style:style style:name="T46" style:parent-style-name="DefaultParagraphFont" style:family="text">
      <style:text-properties fo:color="#000000" style:font-size-complex="12pt" fo:language="pt" fo:country="BR" style:language-asian="lt" style:country-asian="LT"/>
    </style:style>
    <style:style style:name="T47" style:parent-style-name="DefaultParagraphFont" style:family="text">
      <style:text-properties fo:color="#000000" style:font-size-complex="12pt" fo:language="pt" fo:country="BR" style:language-asian="lt" style:country-asian="LT"/>
    </style:style>
    <style:style style:name="T48" style:parent-style-name="DefaultParagraphFont" style:family="text">
      <style:text-properties fo:color="#000000" style:font-size-complex="12pt" fo:language="pt" fo:country="BR" style:language-asian="lt" style:country-asian="LT"/>
    </style:style>
    <style:style style:name="T49" style:parent-style-name="DefaultParagraphFont" style:family="text">
      <style:text-properties fo:color="#000000" style:font-size-complex="12pt" fo:language="pt" fo:country="BR" style:language-asian="lt" style:country-asian="LT"/>
    </style:style>
    <style:style style:name="P50"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2" style:parent-style-name="Normal" style:family="paragraph">
      <style:paragraph-properties fo:keep-with-next="alway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margin-left="1.8in" fo:text-indent="1.7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043in" fo:background-color="#FFFFFF"/>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043in"/>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4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fo:font-weight="bold" style:font-weight-asian="bold" style:font-weight-complex="bold"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0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043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04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text-indent="0.04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43in"/>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0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543in"/>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fo:color="#FF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fo:background-color="#FFFFFF"/>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text-align="justify" fo:text-indent="0.5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043in"/>
      <style:text-properties style:font-size-complex="12pt" style:language-asian="lt" style:country-asian="LT"/>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043in"/>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043in"/>
    </style:style>
    <style:style style:name="P720" style:parent-style-name="Normal" style:family="paragraph">
      <style:paragraph-properties fo:text-align="center" fo:text-indent="0.48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text-indent="0.48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text-indent="0.5236in"/>
      <style:text-properties style:font-size-complex="12pt" style:language-asian="lt" style:country-asian="LT"/>
    </style:style>
    <style:style style:name="P726" style:parent-style-name="Normal" style:family="paragraph">
      <style:paragraph-properties fo:text-align="center" fo:text-indent="0.48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text-indent="0.48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text-indent="0.5236in"/>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0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text-indent="0.5236in"/>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4in"/>
    </style:style>
    <style:style style:name="P794" style:parent-style-name="Normal" style:family="paragraph">
      <style:paragraph-properties fo:text-align="center" fo:text-indent="0.48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text-indent="0.48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text-indent="0.634in"/>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text-indent="0.3388in"/>
    </style:style>
    <style:style style:name="P839" style:parent-style-name="Normal" style:family="paragraph">
      <style:paragraph-properties fo:text-align="center" fo:text-indent="0.2958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margin-left="0.2958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margin-left="0.2958in" fo:text-indent="0.043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fo:font-weight="bold" style:font-weight-asian="bold" fo:color="#FF0000"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FF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fo:text-indent="0.04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634in"/>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P992" style:parent-style-name="Normal" style:family="paragraph">
      <style:paragraph-properties fo:text-align="center" fo:text-indent="0.043in"/>
      <style:text-properties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indent="0.043in"/>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P1017" style:parent-style-name="Normal" style:family="paragraph">
      <style:paragraph-properties fo:text-indent="0.04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indent="0.043in" fo:background-color="#FFFFFF"/>
      <style:text-properties style:font-size-complex="12pt" style:language-asian="lt" style:country-asian="LT"/>
    </style:style>
    <style:style style:name="P1024" style:parent-style-name="Normal" style:family="paragraph">
      <style:paragraph-properties fo:text-align="justify" fo:text-indent="0.5909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paragraph-properties fo:text-align="justify" fo:text-indent="0.5909in" fo:background-color="#FFFFFF"/>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P1031" style:parent-style-name="Normal" style:family="paragraph">
      <style:paragraph-properties fo:text-align="justify" fo:text-indent="0.5909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fo:background-color="#FFFFFF"/>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text-indent="0.5909in" fo:background-color="#FFFFFF"/>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text-indent="0.5909in" fo:background-color="#FFFFFF"/>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fo:background-color="#FFFFFF"/>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P1058" style:parent-style-name="Normal" style:family="paragraph">
      <style:paragraph-properties fo:text-align="justify" fo:text-indent="0.5909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43in"/>
    </style:style>
    <style:style style:name="P1100" style:parent-style-name="Normal" style:family="paragraph">
      <style:paragraph-properties fo:text-align="center" fo:text-indent="0.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text-indent="0.543in"/>
      <style:text-properties style:font-size-complex="12pt" style:language-asian="lt" style:country-asian="LT"/>
    </style:style>
    <style:style style:name="P1106" style:parent-style-name="Normal" style:family="paragraph">
      <style:paragraph-properties fo:text-align="justify" fo:text-indent="0.5909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02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fo:background-color="#FFFFFF"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indent="0.04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fo:text-indent="0.5354in"/>
      <style:text-properties style:font-size-complex="12pt" style:language-asian="lt" style:country-asian="LT"/>
    </style:style>
    <style:style style:name="P1355" style:parent-style-name="Normal" style:family="paragraph">
      <style:paragraph-properties fo:text-align="justify" fo:text-indent="0.5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fo:background-color="#FFFFFF" style:language-asian="lt" style:country-asian="LT"/>
    </style:style>
    <style:style style:name="P1393" style:parent-style-name="Normal" style:family="paragraph">
      <style:paragraph-properties fo:text-align="justify" fo:text-indent="0.5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background-color="#FFFFFF"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fo:background-color="#FFFFFF" style:language-asian="lt" style:country-asian="LT"/>
    </style:style>
    <style:style style:name="T143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fo:background-color="#FFFFFF" style:language-asian="lt" style:country-asian="LT"/>
    </style:style>
    <style:style style:name="P1441" style:parent-style-name="Normal" style:family="paragraph">
      <style:paragraph-properties fo:text-align="justify" fo:text-indent="0.04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text-indent="0.043in"/>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fo:background-color="#FFFFFF"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style:font-name="Tahoma" style:font-name-complex="Tahoma" style:font-size-complex="12pt" fo:background-color="#FFFFFF" style:language-asian="lt" style:country-asian="L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name="Tahoma" style:font-name-complex="Tahoma" style:font-size-complex="12pt" fo:background-color="#FFFFFF" style:language-asian="lt" style:country-asian="LT"/>
    </style:style>
    <style:style style:name="T1459" style:parent-style-name="DefaultParagraphFont" style:family="text">
      <style:text-properties style:font-size-complex="12pt" fo:background-color="#FFFFFF"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background-color="#FFFFFF" style:language-asian="lt" style:country-asian="LT"/>
    </style:style>
    <style:style style:name="P1469" style:parent-style-name="Normal" style:family="paragraph">
      <style:paragraph-properties fo:text-align="justify" fo:text-indent="0.5909in"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fo:background-color="#FFFFFF" style:language-asian="lt" style:country-asian="LT"/>
    </style:style>
    <style:style style:name="P1479" style:parent-style-name="Normal" style:family="paragraph">
      <style:paragraph-properties fo:text-align="justify" fo:text-indent="0.5909in"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fo:background-color="#FFFFFF"/>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fo:background-color="#FFFFFF"/>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background-color="#FFFFFF"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P1523" style:parent-style-name="Normal" style:family="paragraph">
      <style:paragraph-properties fo:text-align="justify" fo:text-indent="0.5909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fo:background-color="#FFFFFF"/>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0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text-indent="0.043in"/>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04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indent="0.043in"/>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fo:background-color="#FFFFFF"/>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fo:background-color="#FFFFFF" style:language-asian="lt" style:country-asian="LT"/>
    </style:style>
    <style:style style:name="P1601" style:parent-style-name="Normal" style:family="paragraph">
      <style:paragraph-properties fo:text-align="justify" fo:text-indent="0.5909in" fo:background-color="#FFFFFF"/>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fo:background-color="#FFFFFF"/>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fo:background-color="#FFFFFF"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634in"/>
    </style:style>
    <style:style style:name="P1658" style:parent-style-name="Normal" style:family="paragraph">
      <style:paragraph-properties fo:text-align="center" fo:text-indent="0.5909in"/>
    </style:style>
    <style:style style:name="T1659" style:parent-style-name="DefaultParagraphFont" style:family="text">
      <style:text-properties fo:font-weight="bold" style:font-weight-asian="bold" style:font-weight-complex="bold" style:font-size-complex="12pt" fo:background-color="#FFFFFF" style:language-asian="lt" style:country-asian="LT"/>
    </style:style>
    <style:style style:name="T1660" style:parent-style-name="DefaultParagraphFont" style:family="text">
      <style:text-properties fo:font-weight="bold" style:font-weight-asian="bold" style:font-weight-complex="bold" style:font-size-complex="12pt" fo:background-color="#FFFFFF" style:language-asian="lt" style:country-asian="LT"/>
    </style:style>
    <style:style style:name="P1661" style:parent-style-name="Normal" style:family="paragraph">
      <style:paragraph-properties fo:text-align="center" fo:text-indent="0.5909in"/>
    </style:style>
    <style:style style:name="T1662" style:parent-style-name="DefaultParagraphFont" style:family="text">
      <style:text-properties fo:font-weight="bold" style:font-weight-asian="bold" style:font-weight-complex="bold" style:font-size-complex="12pt" fo:background-color="#FFFFFF" style:language-asian="lt" style:country-asian="LT"/>
    </style:style>
    <style:style style:name="P1663" style:parent-style-name="Normal" style:family="paragraph">
      <style:paragraph-properties fo:text-align="justify" fo:text-indent="0.043in"/>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fo:background-color="#FFFFFF" style:language-asian="lt" style:country-asian="LT"/>
    </style:style>
    <style:style style:name="T1666" style:parent-style-name="DefaultParagraphFont" style:family="text">
      <style:text-properties style:font-size-complex="12pt" fo:background-color="#FFFFFF"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fo:background-color="#FFFFFF" style:language-asian="lt" style:country-asian="LT"/>
    </style:style>
    <style:style style:name="T1669" style:parent-style-name="DefaultParagraphFont" style:family="text">
      <style:text-properties style:font-size-complex="12pt" fo:background-color="#FFFFFF"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fo:background-color="#FFFFFF" style:language-asian="lt" style:country-asian="LT"/>
    </style:style>
    <style:style style:name="T1672" style:parent-style-name="DefaultParagraphFont" style:family="text">
      <style:text-properties style:font-size-complex="12pt" fo:background-color="#FFFFFF"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fo:background-color="#FFFFFF" style:language-asian="lt" style:country-asian="LT"/>
    </style:style>
    <style:style style:name="T1675" style:parent-style-name="DefaultParagraphFont" style:family="text">
      <style:text-properties style:font-size-complex="12pt" fo:background-color="#FFFFFF"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fo:background-color="#FFFFFF" style:language-asian="lt" style:country-asian="LT"/>
    </style:style>
    <style:style style:name="T1678" style:parent-style-name="DefaultParagraphFont" style:family="text">
      <style:text-properties style:font-size-complex="12pt" fo:background-color="#FFFFFF"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fo:background-color="#FFFFFF" style:language-asian="lt" style:country-asian="LT"/>
    </style:style>
    <style:style style:name="T1681" style:parent-style-name="DefaultParagraphFont" style:family="text">
      <style:text-properties style:font-size-complex="12pt" fo:background-color="#FFFFFF"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fo:background-color="#FFFFFF" style:language-asian="lt" style:country-asian="LT"/>
    </style:style>
    <style:style style:name="T1684" style:parent-style-name="DefaultParagraphFont" style:family="text">
      <style:text-properties style:font-size-complex="12pt" fo:background-color="#FFFFFF"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T16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689" style:parent-style-name="DefaultParagraphFont" style:family="text">
      <style:text-properties style:font-size-complex="12pt" fo:background-color="#FFFFFF" style:language-asian="lt" style:country-asian="LT"/>
    </style:style>
    <style:style style:name="P1690" style:parent-style-name="Normal" style:family="paragraph">
      <style:paragraph-properties fo:text-align="center" fo:text-indent="0.04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text-indent="0.043in"/>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letter-spacing="0.0006in" style:font-size-complex="12pt" style:language-asian="lt" style:country-asian="LT"/>
    </style:style>
    <style:style style:name="T1701" style:parent-style-name="DefaultParagraphFont" style:family="text">
      <style:text-properties fo:letter-spacing="-0.0034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06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letter-spacing="-0.0006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letter-spacing="-0.0006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06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06in"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06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34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34in" style:font-size-complex="12pt" style:language-asian="lt" style:country-asian="LT"/>
    </style:style>
    <style:style style:name="T1723" style:parent-style-name="DefaultParagraphFont" style:family="text">
      <style:text-properties fo:letter-spacing="-0.0048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06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letter-spacing="-0.0013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06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06in"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letter-spacing="0.0006in" style:font-size-complex="12pt" style:language-asian="lt" style:country-asian="LT"/>
    </style:style>
    <style:style style:name="T1735" style:parent-style-name="DefaultParagraphFont" style:family="text">
      <style:text-properties fo:font-weight="bold" style:font-weight-asian="bold" style:font-weight-complex="bold" fo:letter-spacing="0.0006in" style:font-size-complex="12pt" style:language-asian="lt" style:country-asian="LT"/>
    </style:style>
    <style:style style:name="T1736" style:parent-style-name="DefaultParagraphFont" style:family="text">
      <style:text-properties fo:letter-spacing="0.0006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138in"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letter-spacing="0.0006in"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06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06in" style:font-size-complex="12pt" style:language-asian="lt" style:country-asian="LT"/>
    </style:style>
    <style:style style:name="T1746" style:parent-style-name="DefaultParagraphFont" style:family="text">
      <style:text-properties fo:letter-spacing="-0.0006in"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letter-spacing="0.0006in" style:font-size-complex="12pt" style:language-asian="lt" style:country-asian="LT"/>
    </style:style>
    <style:style style:name="T1749" style:parent-style-name="DefaultParagraphFont" style:family="text">
      <style:text-properties fo:letter-spacing="-0.0006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06in" style:font-size-complex="12pt" style:language-asian="lt" style:country-asian="LT"/>
    </style:style>
    <style:style style:name="T1752" style:parent-style-name="DefaultParagraphFont" style:family="text">
      <style:text-properties fo:letter-spacing="0.0006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letter-spacing="0.0006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letter-spacing="-0.0006in"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letter-spacing="0.0006in"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06in"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06in" style:font-size-complex="12pt" style:language-asian="lt" style:country-asian="LT"/>
    </style:style>
    <style:style style:name="T1763" style:parent-style-name="DefaultParagraphFont" style:family="text">
      <style:text-properties fo:letter-spacing="-0.0034in" style:font-size-complex="12pt" style:language-asian="lt" style:country-asian="LT"/>
    </style:style>
    <style:style style:name="T1764" style:parent-style-name="DefaultParagraphFont" style:family="text">
      <style:text-properties fo:letter-spacing="0.002in"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06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06i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letter-spacing="-0.0006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06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06in"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06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etter-spacing="-0.0006in"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etter-spacing="-0.0006in"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etter-spacing="0.0006i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34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34in" style:font-size-complex="12pt" style:language-asian="lt" style:country-asian="LT"/>
    </style:style>
    <style:style style:name="T1794" style:parent-style-name="DefaultParagraphFont" style:family="text">
      <style:text-properties fo:letter-spacing="-0.0048in" style:font-size-complex="12pt" style:language-asian="lt" style:country-asian="LT"/>
    </style:style>
    <style:style style:name="T1795" style:parent-style-name="DefaultParagraphFont" style:family="text">
      <style:text-properties fo:letter-spacing="0.002in"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06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06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06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06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letter-spacing="-0.0006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06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06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06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06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06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2in" style:font-size-complex="12pt" style:language-asian="lt" style:country-asian="LT"/>
    </style:style>
    <style:style style:name="T1821" style:parent-style-name="DefaultParagraphFont" style:family="text">
      <style:text-properties fo:letter-spacing="-0.0034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06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letter-spacing="0.0006in" style:font-size-complex="12pt" style:language-asian="lt" style:country-asian="LT"/>
    </style:style>
    <style:style style:name="T1830" style:parent-style-name="DefaultParagraphFont" style:family="text">
      <style:text-properties fo:letter-spacing="-0.0006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06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06in" style:font-size-complex="12pt" style:language-asian="lt" style:country-asian="LT"/>
    </style:style>
    <style:style style:name="T1837" style:parent-style-name="DefaultParagraphFont" style:family="text">
      <style:text-properties fo:letter-spacing="-0.0006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2in" style:font-size-complex="12pt" style:language-asian="lt" style:country-asian="LT"/>
    </style:style>
    <style:style style:name="T1840" style:parent-style-name="DefaultParagraphFont" style:family="text">
      <style:text-properties fo:letter-spacing="-0.0048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34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06in" style:font-size-complex="12pt" style:language-asian="lt" style:country-asian="LT"/>
    </style:style>
    <style:style style:name="T1846" style:parent-style-name="DefaultParagraphFont" style:family="text">
      <style:text-properties fo:letter-spacing="-0.0006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06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margin-right="-0.0138in"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fo:letter-spacing="-0.0006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letter-spacing="0.0006in"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letter-spacing="-0.0006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06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2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letter-spacing="0.0006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06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06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letter-spacing="-0.0006in"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06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2in"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letter-spacing="-0.0006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06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06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06in"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34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fo:letter-spacing="-0.0006in"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etter-spacing="0.002in"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06in"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fo:letter-spacing="-0.0034in" style:font-size-complex="12pt" style:language-asian="lt" style:country-asian="LT"/>
    </style:style>
    <style:style style:name="T1923" style:parent-style-name="DefaultParagraphFont" style:family="text">
      <style:text-properties fo:letter-spacing="0.002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2in" style:font-size-complex="12pt" style:language-asian="lt" style:country-asian="LT"/>
    </style:style>
    <style:style style:name="T1926" style:parent-style-name="DefaultParagraphFont" style:family="text">
      <style:text-properties fo:letter-spacing="-0.0034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34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34in" style:font-size-complex="12pt" style:language-asian="lt" style:country-asian="LT"/>
    </style:style>
    <style:style style:name="T1937" style:parent-style-name="DefaultParagraphFont" style:family="text">
      <style:text-properties fo:letter-spacing="-0.0034in"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04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text-indent="0.043in"/>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04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fo:text-indent="0.043in"/>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354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fo:text-indent="0.043in"/>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fo:background-color="#FFFFFF"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background-color="#FFFFFF" style:language-asian="lt" style:country-asian="LT"/>
    </style:style>
    <style:style style:name="T2066"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fo:background-color="#FFFFFF" style:language-asian="lt" style:country-asian="LT"/>
    </style:style>
    <style:style style:name="T2079" style:parent-style-name="DefaultParagraphFont" style:family="text">
      <style:text-properties style:font-size-complex="12pt" fo:background-color="#FFFFFF"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fo:background-color="#FFFFFF"/>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center" fo:margin-left="0.5in">
        <style:tab-stops/>
      </style:paragraph-properties>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margin-left="0.5in">
        <style:tab-stops/>
      </style:paragraph-properties>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fo:margin-left="0.5in" fo:text-indent="0.043in">
        <style:tab-stops/>
      </style:paragraph-properties>
      <style:text-properties style:font-size-complex="12pt" style:language-asian="lt" style:country-asian="LT"/>
    </style:style>
    <style:style style:name="P2106" style:parent-style-name="Normal" style:family="paragraph">
      <style:paragraph-properties fo:text-align="justify" fo:text-indent="0.5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fo:background-color="#FFFFFF"/>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fo:background-color="#FFFFFF"/>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4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fo:text-indent="0.5937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text-indent="0.6368in"/>
      <style:text-properties style:font-size-complex="12pt" style:language-asian="lt" style:country-asian="LT"/>
    </style:style>
    <style:style style:name="P2131" style:parent-style-name="Normal" style:family="paragraph">
      <style:paragraph-properties fo:text-align="justify" fo:text-indent="0.5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center" fo:text-indent="0.04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043in"/>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fo:text-indent="0.04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center" fo:text-indent="0.043in"/>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fo:text-indent="0.04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text-indent="0.043in"/>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fo:background-color="#FFFFFF"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fo:text-indent="0.04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center" fo:text-indent="0.043in"/>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P2294" style:parent-style-name="Normal" style:master-page-name="MPF2" style:family="paragraph">
      <style:paragraph-properties fo:break-before="page" fo:text-align="justify" fo:margin-left="3.6423in" style:page-number="1">
        <style:tab-stops/>
      </style:paragraph-properties>
      <style:text-properties style:font-size-complex="12pt" style:language-asian="lt" style:country-asian="LT"/>
    </style:style>
    <style:style style:name="P2296" style:parent-style-name="Normal" style:family="paragraph">
      <style:paragraph-properties fo:text-align="justify" fo:margin-left="3.6423in">
        <style:tab-stops/>
      </style:paragraph-properties>
      <style:text-properties style:font-size-complex="12pt" style:language-asian="lt" style:country-asian="LT"/>
    </style:style>
    <style:style style:name="P2297" style:parent-style-name="Normal" style:family="paragraph">
      <style:paragraph-properties fo:text-align="justify" fo:margin-left="3.642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fo:text-indent="0.043in"/>
      <style:text-properties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center" fo:text-indent="0.043in"/>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ableColumn2306" style:family="table-column">
      <style:table-column-properties style:column-width="5.1569in"/>
    </style:style>
    <style:style style:name="Table2305" style:family="table">
      <style:table-properties style:width="5.1569in" fo:margin-left="0in" table:align="center"/>
    </style:style>
    <style:style style:name="TableRow2307" style:family="table-row">
      <style:table-row-properties style:min-row-height="0.4854in"/>
    </style:style>
    <style:style style:name="TableCell23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fo:text-indent="0.0368in"/>
      <style:text-properties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ableRow2314" style:family="table-row">
      <style:table-row-properties style:min-row-height="2.4576in"/>
    </style:style>
    <style:style style:name="TableCell23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16" style:parent-style-name="Normal" style:family="paragraph">
      <style:paragraph-properties fo:text-indent="0.043in"/>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center" fo:text-indent="0.043in"/>
      <style:text-properties style:font-size-complex="12pt" style:language-asian="lt" style:country-asian="L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language-asian="lt" style:country-asian="LT"/>
    </style:style>
    <style:style style:name="P2327" style:parent-style-name="Normal" style:family="paragraph">
      <style:paragraph-properties fo:text-align="center" fo:text-indent="0.043in"/>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size="8pt" style:font-size-asian="8pt" style:font-size-complex="8pt" style:language-asian="lt" style:country-asian="LT"/>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indent="0.0368in"/>
      <style:text-properties style:font-size-complex="12pt"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T2336" style:parent-style-name="DefaultParagraphFont" style:family="text">
      <style:text-properties fo:font-size="8pt" style:font-size-asian="8pt" style:font-size-complex="8pt" style:language-asian="lt" style:country-asian="LT"/>
    </style:style>
    <style:style style:name="P2337" style:parent-style-name="Normal" style:family="paragraph">
      <style:text-properties style:font-size-complex="12pt" style:language-asian="lt" style:country-asian="LT"/>
    </style:style>
    <style:style style:name="T2338" style:parent-style-name="DefaultParagraphFont" style:family="text">
      <style:text-properties fo:font-size="8pt" style:font-size-asian="8pt" style:font-size-complex="8pt" style:language-asian="lt" style:country-asian="LT"/>
    </style:style>
    <style:style style:name="P2339" style:parent-style-name="Normal" style:family="paragraph">
      <style:paragraph-properties fo:text-indent="0.043in"/>
      <style:text-properties style:font-size-complex="12pt" style:language-asian="lt" style:country-asian="LT"/>
    </style:style>
    <style:style style:name="TableRow2340" style:family="table-row">
      <style:table-row-properties style:min-row-height="0.0381in"/>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P2343" style:parent-style-name="Normal" style:family="paragraph">
      <style:paragraph-properties fo:text-align="center" fo:text-indent="0.043in"/>
      <style:text-properties style:font-size-complex="12pt" style:language-asian="lt" style:country-asian="LT"/>
    </style:style>
    <style:style style:name="P2344" style:parent-style-name="Normal" style:family="paragraph">
      <style:paragraph-properties fo:text-align="center" fo:text-indent="0.043in"/>
      <style:text-properties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ableColumn2347" style:family="table-column">
      <style:table-column-properties style:column-width="1.1069in"/>
    </style:style>
    <style:style style:name="TableColumn2348" style:family="table-column">
      <style:table-column-properties style:column-width="4.05in"/>
    </style:style>
    <style:style style:name="Table2346" style:family="table">
      <style:table-properties style:width="5.1569in" fo:margin-left="0in" table:align="center"/>
    </style:style>
    <style:style style:name="TableRow2349" style:family="table-row">
      <style:table-row-properties style:min-row-height="0.4854in"/>
    </style:style>
    <style:style style:name="TableCell235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351" style:parent-style-name="Normal" style:family="paragraph">
      <style:paragraph-properties fo:text-align="center" fo:text-indent="0.043in"/>
      <style:text-properties style:font-size-complex="12pt" style:language-asian="lt" style:country-asian="LT"/>
    </style:style>
    <style:style style:name="TableCell235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53" style:parent-style-name="Normal" style:family="paragraph">
      <style:paragraph-properties fo:text-align="center" fo:text-indent="0.043in"/>
      <style:text-properties style:font-size-complex="12pt" style:language-asian="lt" style:country-asian="LT"/>
    </style:style>
    <style:style style:name="TableRow2354" style:family="table-row">
      <style:table-row-properties style:min-row-height="2.9305in"/>
    </style:style>
    <style:style style:name="TableCell2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fo:text-indent="0.043in"/>
      <style:text-properties style:font-size-complex="12pt" style:language-asian="lt" style:country-asian="LT"/>
    </style:style>
    <style:style style:name="P2359" style:parent-style-name="Normal" style:family="paragraph">
      <style:paragraph-properties fo:text-align="center" fo:text-indent="0.043in"/>
      <style:text-properties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P2362" style:parent-style-name="Normal" style:family="paragraph">
      <style:paragraph-properties fo:text-align="center" fo:text-indent="0.043in"/>
      <style:text-properties style:font-size-complex="12pt" style:language-asian="lt" style:country-asian="LT"/>
    </style:style>
    <style:style style:name="P2363" style:parent-style-name="Normal" style:family="paragraph">
      <style:paragraph-properties fo:text-align="center" fo:text-indent="0.043in"/>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indent="0.043in"/>
      <style:text-properties style:font-size-complex="12pt" style:language-asian="lt" style:country-asian="LT"/>
    </style:style>
    <style:style style:name="P2367" style:parent-style-name="Normal" style:family="paragraph">
      <style:paragraph-properties fo:text-indent="0.043in"/>
      <style:text-properties style:font-size-complex="12pt" style:language-asian="lt" style:country-asian="LT"/>
    </style:style>
    <style:style style:name="P2368" style:parent-style-name="Normal" style:master-page-name="MPF3" style:family="paragraph">
      <style:paragraph-properties fo:break-before="page" fo:text-align="justify" fo:margin-left="3.6423in" style:page-number="1">
        <style:tab-stops/>
      </style:paragraph-properties>
      <style:text-properties style:font-size-complex="12pt" style:language-asian="lt" style:country-asian="LT"/>
    </style:style>
    <style:style style:name="P2370" style:parent-style-name="Normal" style:family="paragraph">
      <style:paragraph-properties fo:text-align="justify" fo:margin-left="3.6423in">
        <style:tab-stops/>
      </style:paragraph-properties>
      <style:text-properties style:font-size-complex="12pt" style:language-asian="lt" style:country-asian="LT"/>
    </style:style>
    <style:style style:name="P2371" style:parent-style-name="Normal" style:family="paragraph">
      <style:paragraph-properties fo:text-align="justify" fo:margin-left="1.1812in" fo:text-indent="2.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fo:text-indent="0.043in"/>
      <style:text-properties style:font-size-complex="12pt" style:language-asian="lt" style:country-asian="LT"/>
    </style:style>
    <style:style style:name="P2375" style:parent-style-name="Normal" style:family="paragraph">
      <style:paragraph-properties fo:text-align="center" fo:text-indent="0.043in"/>
      <style:text-properties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fo:text-indent="0.043in"/>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P2383" style:parent-style-name="Normal" style:family="paragraph">
      <style:paragraph-properties fo:text-align="center" fo:text-indent="0.043in"/>
      <style:text-properties style:font-size-complex="12pt" style:language-asian="lt" style:country-asian="LT"/>
    </style:style>
    <style:style style:name="P2384" style:parent-style-name="Normal" style:family="paragraph">
      <style:paragraph-properties fo:text-align="center" fo:text-indent="0.043in"/>
      <style:text-properties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fo:text-indent="0.043in"/>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fo:text-indent="0.043in"/>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0pt" style:font-size-asian="10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fo:text-indent="0.043in"/>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0pt" style:font-size-asian="10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fo:text-indent="0.043in"/>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style:text-position="super 66.6%"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text-position="super 66.6%" style:font-size-complex="12pt" style:language-asian="lt" style:country-asian="LT"/>
    </style:style>
    <style:style style:name="P2421" style:parent-style-name="Normal" style:family="paragraph">
      <style:paragraph-properties fo:text-align="justify" fo:text-indent="0.043in"/>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text-position="super 66.6%" style:font-size-complex="12pt" style:language-asian="lt" style:country-asian="LT"/>
    </style:style>
    <style:style style:name="P2424" style:parent-style-name="Normal" style:family="paragraph">
      <style:paragraph-properties fo:text-align="justify" fo:text-indent="0.043in"/>
      <style:text-properties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text-position="super 66.6%" style:font-size-complex="12pt" style:language-asian="lt" style:country-asian="LT"/>
    </style:style>
    <style:style style:name="P2427" style:parent-style-name="Normal" style:family="paragraph">
      <style:paragraph-properties fo:text-align="justify" fo:text-indent="0.043in"/>
      <style:text-properties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text-position="super 66.6%"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text-position="super 66.6%" style:font-size-complex="12pt" style:language-asian="lt" style:country-asian="LT"/>
    </style:style>
    <style:style style:name="P2435" style:parent-style-name="Normal" style:family="paragraph">
      <style:paragraph-properties fo:text-align="justify" fo:text-indent="0.043in"/>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fo:text-indent="0.043in"/>
      <style:text-properties style:font-size-complex="12pt" style:language-asian="lt" style:country-asian="LT"/>
    </style:style>
    <style:style style:name="P2438" style:parent-style-name="Normal" style:family="paragraph">
      <style:paragraph-properties fo:text-align="justify" fo:text-indent="0.043in"/>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P2442"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2444" style:parent-style-name="Normal" style:family="paragraph">
      <style:paragraph-properties fo:text-align="justify" fo:margin-left="3.6423in">
        <style:tab-stops/>
      </style:paragraph-properties>
      <style:text-properties style:font-size-complex="12pt" style:language-asian="lt" style:country-asian="LT"/>
    </style:style>
    <style:style style:name="P2445" style:parent-style-name="Normal" style:family="paragraph">
      <style:paragraph-properties fo:text-align="justify" fo:margin-left="3.6423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2449"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2450"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2451" style:parent-style-name="Normal" style:family="paragraph">
      <style:paragraph-properties fo:text-align="justify" fo:text-indent="0.043in"/>
      <style:text-properties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paragraph-properties fo:text-align="center" fo:text-indent="0.043in"/>
    </style:style>
    <style:style style:name="T2454" style:parent-style-name="DefaultParagraphFont" style:family="text">
      <style:text-properties fo:font-size="10pt" style:font-size-asian="10pt" style:language-asian="lt" style:country-asian="LT"/>
    </style:style>
    <style:style style:name="P2455" style:parent-style-name="Normal" style:family="paragraph">
      <style:paragraph-properties fo:text-align="justify" fo:text-indent="0.043in"/>
      <style:text-properties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justify" fo:text-indent="0.043in"/>
      <style:text-properties style:font-size-complex="12pt" style:language-asian="lt" style:country-asian="LT"/>
    </style:style>
    <style:style style:name="TableColumn2461" style:family="table-column">
      <style:table-column-properties style:column-width="0.5875in"/>
    </style:style>
    <style:style style:name="TableColumn2462" style:family="table-column">
      <style:table-column-properties style:column-width="1.1812in"/>
    </style:style>
    <style:style style:name="TableColumn2463" style:family="table-column">
      <style:table-column-properties style:column-width="2.2638in"/>
    </style:style>
    <style:style style:name="TableColumn2464" style:family="table-column">
      <style:table-column-properties style:column-width="1.5729in"/>
    </style:style>
    <style:style style:name="TableColumn2465" style:family="table-column">
      <style:table-column-properties style:column-width="0.9833in"/>
    </style:style>
    <style:style style:name="Table2460" style:family="table">
      <style:table-properties style:width="6.5888in" fo:margin-left="0in" table:align="left"/>
    </style:style>
    <style:style style:name="TableRow2466" style:family="table-row">
      <style:table-row-properties/>
    </style:style>
    <style:style style:name="TableCell2467" style:family="table-cell">
      <style:table-cell-properties fo:border="0.0138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indent="0.043in"/>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indent="0.043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indent="0.043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indent="0.043in"/>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indent="0.043in"/>
      <style:text-properties style:font-size-complex="12pt"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indent="0.043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indent="0.04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indent="0.043in"/>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indent="0.043in"/>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indent="0.043in"/>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indent="0.043in"/>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indent="0.043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indent="0.043in"/>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indent="0.043in"/>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indent="0.043in"/>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none" fo:border-bottom="none" fo:border-right="0.0138in solid #000000" style:writing-mode="lr-tb" fo:padding-top="0in" fo:padding-left="0in" fo:padding-bottom="0in" fo:padding-right="0in"/>
    </style:style>
    <style:style style:name="P2512" style:parent-style-name="Normal" style:family="paragraph">
      <style:paragraph-properties fo:text-indent="0.043in"/>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indent="0.043in"/>
      <style:text-properties style:font-size-complex="12pt" style:language-asian="lt" style:country-asian="LT"/>
    </style:style>
    <style:style style:name="P2517" style:parent-style-name="Normal" style:family="paragraph">
      <style:paragraph-properties fo:text-align="justify" fo:text-indent="0.043in"/>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fo:text-indent="0.043in"/>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indent="0.043in"/>
    </style:style>
    <style:style style:name="P2523" style:parent-style-name="Normal" style:master-page-name="MPF5" style:family="paragraph">
      <style:paragraph-properties fo:break-before="page" fo:text-align="justify" fo:margin-left="3.6423in" style:page-number="1">
        <style:tab-stops/>
      </style:paragraph-properties>
      <style:text-properties style:font-size-complex="12pt" style:language-asian="lt" style:country-asian="LT"/>
    </style:style>
    <style:style style:name="P2525" style:parent-style-name="Normal" style:family="paragraph">
      <style:paragraph-properties fo:text-align="justify" fo:margin-left="3.6423in">
        <style:tab-stops/>
      </style:paragraph-properties>
      <style:text-properties style:font-size-complex="12pt" style:language-asian="lt" style:country-asian="LT"/>
    </style:style>
    <style:style style:name="P2526" style:parent-style-name="Normal" style:family="paragraph">
      <style:paragraph-properties fo:text-align="justify" fo:margin-left="3.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indent="0.043in"/>
      <style:text-properties style:font-size-complex="12pt" style:language-asian="lt" style:country-asian="LT"/>
    </style:style>
    <style:style style:name="P2530" style:parent-style-name="Normal" style:family="paragraph">
      <style:paragraph-properties fo:text-indent="0.043in"/>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center" fo:text-indent="0.043in"/>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043in"/>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0368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
      <text:h text:style-name="P6" text:outline-level="2"><text:span text:style-name="T7">Pagėgių savivaldybės taryba</text:span></text:h>
      <text:p text:style-name="P8"/>
      <text:p text:style-name="P9">SPRENDIMAS</text:p>
      <text:p text:style-name="P10">DĖL PAGĖGIŲ SAVIVALDYBĖS TARYBOS VEIKLOS REGLAMENTO PATVIRTINIMO</text:p>
      <text:p text:style-name="P11"/>
      <text:p text:style-name="P12">2023 m. kovo 30 d. Nr. T-70</text:p>
      <text:p text:style-name="P13">Pagėgiai</text:p>
      <text:p text:style-name="P14"/>
      <text:p text:style-name="P15"/>
      <text:p text:style-name="P16"><text:span text:style-name="T17">Vadovaudamasi Lietuvos Respublikos vietos savivaldos įstatymo <text:s/>16 straipsnio 2 dalies 1 punktu, 18 straipsnio 1 dalimi, Vietos savivaldos įstatymo Nr. I-533 pakeitimo įstatymo Nr. XIV-1268</text:span><text:span text:style-name="T18"><text:s/></text:span><text:span text:style-name="T19">2 straipsniu, Pagėgių savivaldybės <text:s/>taryba <text:s/>n u s p r e n d ž i a:<text:s/></text:span></text:p>
      <text:p text:style-name="P20"><text:span text:style-name="T21">1</text:span><text:span text:style-name="T22">. Patvirtinti Pagėgių savivaldybės tarybos veiklos reglamentą (pridedamas).</text:span></text:p>
      <text:p text:style-name="P23"><text:span text:style-name="T24">2</text:span><text:span text:style-name="T25">.<text:s/></text:span><text:span text:style-name="T26">Nustatyti, kad šis sprendimas įsigalioja nuo 2023 m. balandžio 1 d., o jo<text:s/></text:span><text:span text:style-name="T27">nuostatos pradedamos taikyti, kai naujai išrinkta 2023–2027 metų kadencijos Pagėgių savivaldybės taryba susirenka į pirmąjį posėdį.<text:s/></text:span></text:p>
      <text:p text:style-name="P28"><text:span text:style-name="T29">3</text:span><text:span text:style-name="T30">. Pripažinti netekusiu galios Pagėgių savivaldybės tarybos<text:s/></text:span><text:span text:style-name="T31">2017 m. spalio 2 d.<text:s/></text:span><text:span text:style-name="T32">sprendimą</text:span><text:span text:style-name="T33"><text:s/>Nr. T-144</text:span><text:span text:style-name="T34"><text:s/>„Dėl Pagėgių savivaldybės tarybos veiklos reglamento patvirtinimo“ su visais pakeitimais ir papildymais.</text:span></text:p>
      <text:p text:style-name="P35"><text:span text:style-name="T36">4</text:span><text:span text:style-name="T37">.<text:s/></text:span><text:span text:style-name="T38">Sprendimą paskelbti Teisės aktų registre ir Pagėgių savivaldybės interneto<text:s/></text:span><text:span text:style-name="T39">svetainėje<text:s/></text:span><text:span text:style-name="T40">www.pagegiai.lt</text:span><text:span text:style-name="T41">.</text:span></text:p>
      <text:p text:style-name="P42"/>
      <text:p text:style-name="P43"/>
      <text:p text:style-name="P44"/>
      <text:p text:style-name="P45"><text:span text:style-name="T46">Savivaldybės meras</text:span><text:span text:style-name="T47"><text:tab/></text:span><text:span text:style-name="T48"><text:tab/></text:span><text:span text:style-name="T49"><text:tab/><text:s text:c="34"/>Vaidas Bendaravičius</text:span></text:p>
      <text:soft-page-break/>
      <text:h text:style-name="P50" text:outline-level="3">PATVIRTINTA</text:h>
      <text:h text:style-name="P52" text:outline-level="3"><text:span text:style-name="T53">Pagėgių savivaldybės tarybos</text:span><text:span text:style-name="T54"><text:s/></text:span></text:h>
      <text:h text:style-name="P55" text:outline-level="3"><text:span text:style-name="T56">2</text:span><text:span text:style-name="T57">0</text:span><text:span text:style-name="T58">23</text:span><text:span text:style-name="T59"><text:s/>m.<text:s/></text:span><text:span text:style-name="T60">kovo 30<text:s/></text:span><text:span text:style-name="T61">d.</text:span><text:span text:style-name="T62"><text:s/></text:span><text:span text:style-name="T63">sprendimu Nr. T-</text:span><text:span text:style-name="T64"><text:s/>70</text:span></text:h>
      <text:p text:style-name="P65"/>
      <text:p text:style-name="P66"><text:span text:style-name="T67">PAGĖGIŲ SAVIVALDYBĖS TARYBOS VEIKL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gėgių savivaldybės tarybos veiklos reglamentas (toliau – Reglamentas) nustato:</text:span></text:p>
      <text:p text:style-name="P78"><text:span text:style-name="T79">1.1</text:span><text:span text:style-name="T80">. Pagėgių savivaldybės tarybos (toliau – Taryba), Pagėgių savivaldybės mero (toliau – meras), vicemero, Tarybos komitetų (toliau – komitetų), komisijų</text:span><text:span text:style-name="T81">, kolegijų, frakcijų, grupių, į jokias frakcijas ar grupes nesusivienijusių<text:s/></text:span><text:span text:style-name="T82">bei atskirų tarybos narių veiklos tvarką ir formas;</text:span></text:p>
      <text:p text:style-name="P83"><text:span text:style-name="T84">1.2</text:span><text:span text:style-name="T85">. mero ir Tarybos atlikto darbo ataskaitos pateikimo savivaldybės bendruomenei tvarką;</text:span></text:p>
      <text:p text:style-name="P86"><text:span text:style-name="T87">1.3</text:span><text:span text:style-name="T88">. informacijos gyventojams pateikimo tvarką;<text:s/></text:span></text:p>
      <text:p text:style-name="P89"><text:span text:style-name="T90">1.4</text:span><text:span text:style-name="T91">. kalbėjimo Tarybos posėdyje dalyvaujantiems asmenims tvarką;</text:span></text:p>
      <text:p text:style-name="P92"><text:span text:style-name="T93">1.5</text:span><text:span text:style-name="T94">. Tarybos sprendimų projektų pateikimo tvarką;</text:span></text:p>
      <text:p text:style-name="P95"><text:span text:style-name="T96">1.6</text:span><text:span text:style-name="T97">. visuomenės atstovų, ekspertų ir Pagėgių savivaldybės (toliau – Savivaldybė) administracijos darbuotojų dalyvavimo komitetų posėdžiuose tvarką;</text:span></text:p>
      <text:p text:style-name="P98"><text:span text:style-name="T99">1.7</text:span><text:span text:style-name="T100">. nuolatinių ir laikinų komisijų sudarymo tvarką;</text:span></text:p>
      <text:p text:style-name="P101"><text:span text:style-name="T102">1.8</text:span><text:span text:style-name="T103">. Tarybai atskaitingų institucijų ataskaitų Tarybai pateikimo tvarką;</text:span></text:p>
      <text:p text:style-name="P104"><text:span text:style-name="T105">1.9</text:span><text:span text:style-name="T106">. atsakymų į Tarybos narių paklausimus tvarką;<text:s/></text:span></text:p>
      <text:p text:style-name="P107"><text:span text:style-name="T108">1.10</text:span><text:span text:style-name="T109">. Tarybos narių faktiškai sugaišto laiko, vykdant Tarybos nario pareigas, trukmės apskaičiavimo tvarką;</text:span></text:p>
      <text:p text:style-name="P110"><text:span text:style-name="T111">1.11</text:span><text:span text:style-name="T112">. pagrindines bendravimo su gyventojais formas ir būdus, kurie užtikrina vietos savivaldos principų ir teisės įgyvendinimą savivaldybės bendruomenės interesais;</text:span></text:p>
      <text:p text:style-name="P113"><text:span text:style-name="T114">1.12</text:span><text:span text:style-name="T115">. savivaldybės biudžeto svarstymo, tvirtinimo, tikslinimo tvarką;</text:span></text:p>
      <text:p text:style-name="P116"><text:span text:style-name="T117">1.13</text:span><text:span text:style-name="T118">. kitus klausimus, įstatymų priskiriamus Reglamento reguliavimo sričiai.</text:span></text:p>
      <text:p text:style-name="P119"><text:span text:style-name="T120">2</text:span><text:span text:style-name="T121">. Reglamentas parengtas vadovaujantis Lietuvos Respublikos Konstitucijos (toliau –Konstitucija), Lietuvos Respublikos vietos savivaldos įstatymo (toliau – Vietos savivaldos įstatymas) ir kitų įstatymų nuostatomis.</text:span></text:p>
      <text:p text:style-name="P122"><text:span text:style-name="T123">3</text:span><text:span text:style-name="T124">. Tarybos, mero ir atskirų tarybos narių veikla turi būti vykdoma laikantis Reglamento nuostatų.</text:span></text:p>
      <text:p text:style-name="P125"/>
      <text:p text:style-name="P126"><text:span text:style-name="T127">II</text:span><text:span text:style-name="T128"><text:s/>SKYRIUS</text:span></text:p>
      <text:p text:style-name="P129"><text:span text:style-name="T130">TARYBA</text:span></text:p>
      <text:p text:style-name="P131"/>
      <text:p text:style-name="P132"><text:span text:style-name="T133">4</text:span><text:span text:style-name="T134">. Taryba yra savivaldybės atstovaujamoji institucija, turinti savivaldybės valdžios ir viešojo administravimo įgaliojimus ir</text:span><text:span text:style-name="T135"><text:s/>kurią sudaro tarybos nariai – savivaldybės bendruomenės atstovai.</text:span></text:p>
      <text:p text:style-name="P136"><text:span text:style-name="T137">5</text:span><text:span text:style-name="T138">. Tarybos veiklos tvarką ir formas nustato Vietos savivaldos įstatymas ir šis Reglamentas.</text:span></text:p>
      <text:p text:style-name="P139"><text:span text:style-name="T140">6</text:span><text:span text:style-name="T141">.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text:s/></text:span></text:p>
      <text:p text:style-name="P142"><text:span text:style-name="T143">7</text:span><text:span text:style-name="T144">. Taryba savo įgaliojimus įgyvendina kolegialiai Tarybos posėdžiuose. Taryba svarstomais klausimais priima sprendimus ir kontroliuoja, kaip jie įgyvendinami.</text:span></text:p>
      <text:p text:style-name="P145"><text:span text:style-name="T146">8</text:span><text:span text:style-name="T147">. Tarybos veikla tarp Tarybos posėdžių tęsiama Tarybos komitetuose, komisijose, Tarybos narių frakcijose, grupėse ir mišrioje grupėje, taip pat Tarybos nariams priimant savivaldybės nuolatinius gyventojus.</text:span></text:p>
      <text:p text:style-name="P148"><text:span text:style-name="T149">9</text:span><text:span text:style-name="T150">. Meras ne rečiau kaip vieną kartą per metus Reglamento nustatyta tvarka iki gegužės 15 d. turi pateikti savivaldybės bendruomenei<text:s/></text:span><text:span text:style-name="T151">Savivaldybės metinių ataskaitų rinkinį</text:span><text:span text:style-name="T152">.<text:s/></text:span><text:span text:style-name="T153">Savivaldybės<text:s/></text:span><text:soft-page-break/><text:span text:style-name="T154">metinių ataskaitų rinkinį sudaro: Savivaldybės veiklos ataskaita, finansinių ataskaitų rinkinys ir biudžeto vykdymo ataskaitų rinkinys. Savivaldybės metinių ataskaitų rinkinio rengimo, pasirašymo,</text:span><text:span text:style-name="T155"><text:s/></text:span><text:span text:style-name="T156">teikimo, skelbimo ir audito reikalavimus nustato Lietuvos Respublikos viešojo sektoriaus atskaitomybės įstatymas (toliau –<text:s/></text:span><text:span text:style-name="T157">Viešojo sektoriaus atskaitomybės įstatymas)</text:span><text:span text:style-name="T158">. Meras rengia Savivaldybės metinių ataskaitų rinkinį ir jį teikia Tarybai svarstyti ir tvirtinti.</text:span></text:p>
      <text:p text:style-name="P159"><text:span text:style-name="T160">10</text:span><text:span text:style-name="T161">. Savivaldybės metinių ataskaitų rinkinys skelbiamas pagal Vietos savivaldos įstatymo 43 straipsnio ir Viešojo sektoriaus atskaitomybės įstatymo nustatytus reikalavimus.</text:span></text:p>
      <text:p text:style-name="P162"/>
      <text:p text:style-name="P163"><text:span text:style-name="T164">III</text:span><text:span text:style-name="T165"><text:s/>SKYRIUS</text:span></text:p>
      <text:p text:style-name="P166"><text:span text:style-name="T167">PIRMASIS TARYBOS POSĖDIS</text:span></text:p>
      <text:p text:style-name="P168"/>
      <text:p text:style-name="P169"><text:span text:style-name="T170">11</text:span><text:span text:style-name="T171">.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72">Tarybos rinkimai vyko įsteigtoje naujoje savivaldybėje arba savivaldybės teritorijoje<text:s/></text:span><text:span text:style-name="T173">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74"><text:span text:style-name="T175">12</text:span><text:span text:style-name="T176">. Apie pirmojo Tarybos posėdžio sušaukimo vietą ir laiką savivaldybės rinkimų komisijos pirmininkas ne vėliau kaip prieš 14 dienų paskelbia<text:s/></text:span><text:span text:style-name="T177">savivaldybės interneto svetainėje www.pagegiai.lt, socialiniuose tinkluose ir vietinėje spaudoje.</text:span></text:p>
      <text:p text:style-name="P178"><text:span text:style-name="T179">13</text:span><text:span text:style-name="T180">. Jeigu savivaldybės rinkimų komisijos pirmininkas išrinktos naujos Tarybos pirmojo posėdžio nesušaukia iki Reglamento 11 punkte nustatyto termino pabaigos, suėjus numatytam terminui,<text:s/></text:span><text:span text:style-name="T181">Tarybos posėdį ne vėliau kaip per 5 kalendorines dienas šaukia Vyriausioji rinkimų<text:s/></text:span><text:soft-page-break/><text:span text:style-name="T182">komisija. Šiuo atveju posėdžiui pirmininkauja Vyriausiosios rinkimų komisijos paskirtas Vyriausiosios rinkimų komisijos narys.</text:span></text:p>
      <text:p text:style-name="P183"><text:span text:style-name="T184">14</text:span><text:span text:style-name="T185">. Patalpas posėdžiui parengia Savivaldybės administracija (toliau – administracija): paruošti vietas naujai išrinktiems Tarybos nariams bei kitiems posėdžio dalyviams, patalpose įrengti garso ir vaizdo transliavimo ir įrašymo įrenginius, balsadėžę bei vietą slaptam balsavimui). Administracijos direktorius yra atsakingas už tinkamą pasirengimą pirmam posėdžiui.<text:s/></text:span></text:p>
      <text:p text:style-name="P186"><text:span text:style-name="T187">15</text:span><text:span text:style-name="T188">. Posėdžio metu salėje išrinktos naujos Tarybos nariai turi sėdėti atskirai nuo kitų posėdžio dalyvių.<text:s/></text:span></text:p>
      <text:p text:style-name="P189"><text:span text:style-name="T190">16</text:span><text:span text:style-name="T191">. Pirmajam ir kitiems išrinktos naujos tarybos posėdžiams, iki prisieks išrinkti Tarybos nariai ir meras, pirmininkauja Reglamento 11 ar 13 punktuose nustatyti asmenys. Prisiekus Tarybos nariams ir merui, toliau posėdžiams pirmininkauja meras. Posėdį protokoluoja Savivaldybės administracijos direktoriaus paskirtas Savivaldybės administracijos darbuotojas.</text:span></text:p>
      <text:p text:style-name="P192"><text:span text:style-name="T193">17</text:span><text:span text:style-name="T194">. Pirmajame išrinktos naujos Tarybos posėdyje:</text:span></text:p>
      <text:p text:style-name="P195"><text:span text:style-name="T196">17.1</text:span><text:span text:style-name="T197">. prisiekia tarybos nariai;</text:span></text:p>
      <text:p text:style-name="P198"><text:span text:style-name="T199">17.2</text:span><text:span text:style-name="T200">. prisiekia meras;</text:span></text:p>
      <text:p text:style-name="P201"><text:span text:style-name="T202">17.3</text:span><text:span text:style-name="T203">. gali būti priimami kiti sprendimai, užtikrinantys Savivaldybės institucijų ir tarybos sudaromų komitetų, komisijų veiklą.</text:span></text:p>
      <text:p text:style-name="P204"><text:span text:style-name="T205">18</text:span><text:span text:style-name="T206">. Jeigu pirmajame Tarybos posėdyje meras neprisiekia, Taryba priima sprendimą dėl kito posėdžio datos.<text:s/></text:span><text:span text:style-name="T207">Kitas posėdis turi būti sušauktas ne vėliau kaip per 5 darbo dienas.<text:s/></text:span></text:p>
      <text:p text:style-name="P208"><text:span text:style-name="T209">19</text:span><text:span text:style-name="T210">. Pirmajame išrinktos naujos Tarybos posėdyje posėdžio pirmininkui gali būti įteikiami vieši pareiškimai dėl Tarybos narių vienijimosi į frakcijas ir (ar) grupes, dėl Tarybos daugumos ir Tarybos opozicijos sudarymo.</text:span></text:p>
      <text:p text:style-name="P211"><text:span text:style-name="T212">20</text:span><text:span text:style-name="T213">. Per 2 mėnesius nuo pirmojo išrinktos naujos Tarybos posėdžio sušaukimo dienos turi būti sudaryti Tarybos komitetai ir paskirti šių komitetų pirmininkai, sudarytos Vietos savivaldos įstatyme nustatytos komisijos – Etikos ir Antikorupcijos komisijos ir paskirti šių komisijų pirmininkai.</text:span></text:p>
      <text:p text:style-name="P214"><text:span text:style-name="T215">21</text:span><text:span text:style-name="T216">. Posėdžio pirmininkas paskelbia, kiek išrinktų naujos Tarybos narių užsiregistravo dalyvauti posėdyje. Posėdis tęsiamas, jeigu užsiregistravo daugiau kaip pusė išrinktų Tarybos narių. Jeigu nedalyvauja daugiau kaip pusė išrinktų Tarybos narių, posėdžio pirmininkas paskelbia kitą posėdžio datą. Kitas posėdis turi būti sušauktas ne vėliau kaip per 5 darbo dienas.</text:span></text:p>
      <text:p text:style-name="P217"><text:span text:style-name="T218">22</text:span><text:span text:style-name="T219">. Prisiekusiam Tarybos nariui priesaiką priėmęs asmuo įteikia Tarybos nario pažymėjimą. Mero priesaikos priėmimo tvarkai<text:s/></text:span><text:span text:style-name="T220">mutatis mutandis</text:span><text:span text:style-name="T221"><text:s/>taikomos normos, nustatančios tarybos nario priesaikos priėmimo tvarką. Prisiekusiam merui priesaiką priėmęs asmuo įteikia mero pažymėjimą.</text:span></text:p>
      <text:p text:style-name="P222"><text:span text:style-name="T223">23</text:span><text:span text:style-name="T224">. Tarybos narys visas valstybės politiko ir savivaldybės bendruomenės atstovo teises įgyja tik po to, kai prisiekia Vietos savivaldos įstatymo nustatyta tvarka.</text:span></text:p>
      <text:p text:style-name="P225"><text:span text:style-name="T226">24</text:span><text:span text:style-name="T227">. Per 3 mėnesius nuo tiesiogiai išrinkto mero priesaikos priėmimo dienos, meras paskiria administracijos direktorių, vicemerą (-us).<text:s/></text:span></text:p>
      <text:p text:style-name="P228"><text:span text:style-name="T229">25</text:span><text:span text:style-name="T230">. Meras<text:s/></text:span><text:span text:style-name="T231">teikia Tarybai vicemero (-ų) kandidatūrą (-as).<text:s/></text:span><text:span text:style-name="T232">Mero teikimas įforminamas potvarkiu. Vicemeras (-ai) skiriamas (-i) mero sprendimu (potvarkiu) mero įgaliojimų laikui.</text:span></text:p>
      <text:p text:style-name="P233"><text:span text:style-name="T234">26</text:span><text:span text:style-name="T235">. Steigiama ne daugiau kaip dvi vicemero pareigybės.</text:span></text:p>
      <text:p text:style-name="P236"><text:span text:style-name="T237">27</text:span><text:span text:style-name="T238">. Vicemero (-ų) skyrimo tvarka:</text:span></text:p>
      <text:p text:style-name="P239"><text:span text:style-name="T240">27.1</text:span><text:span text:style-name="T241">. posėdžio pirmininkas pristato vicemero (-ų) kandidatūrą (-as) (iki 15 min.) ir suteikia žodį kandidatui (-ams) prisistatyti (iki 15 minučių) ir atsakyti į Tarybos narių klausimus (iki 20 minučių);</text:span></text:p>
      <text:p text:style-name="P242"><text:span text:style-name="T243">27.2</text:span><text:span text:style-name="T244">. Taryba atviru balsavimu dalyvaujančių Tarybos narių balsų dauguma priima sprendimą dėl pritarimo (nepritarimo) vicemero (-ų) kandidatūrai (-oms).</text:span></text:p>
      <text:p text:style-name="P245"><text:span text:style-name="T246">28</text:span><text:span text:style-name="T247">. Tarybai nepritarus teikiamai (-oms) kandidatūrai (-oms), meras vicemero kandidatūrą (-as) gali teikti antrą kartą kitame (artimiausiame) Tarybos posėdyje.</text:span></text:p>
      <text:p text:style-name="P248"><text:span text:style-name="T249">29</text:span><text:span text:style-name="T250">. 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251"><text:span text:style-name="T252">30</text:span><text:span text:style-name="T253">. Vicemero<text:s/></text:span><text:span text:style-name="T254">(-ų)<text:s/></text:span><text:span text:style-name="T255">įgaliojimai prasideda merui priėmus sprendimą skirti jį (juos) vicemeru (-ais).</text:span></text:p>
      <text:p text:style-name="P256"><text:span text:style-name="T257">31</text:span><text:span text:style-name="T258">. Savivaldybės administracijos direktorių skiria ir atleidžia meras. Savivaldybės administracijos direktorius skiriamas mero įgaliojimų laikui. Savivaldybės administracijos direktorius yra politinio (asmeninio) pasitikėjimo valstybės tarnautojas.<text:s/></text:span><text:span text:style-name="T259">Mero sprendimas įforminamas potvarkiu.<text:s/></text:span></text:p>
      <text:p text:style-name="P260"/>
      <text:p text:style-name="P261"><text:span text:style-name="T262">IV</text:span><text:span text:style-name="T263"><text:s/>SKYRIUS</text:span></text:p>
      <text:p text:style-name="P264"><text:span text:style-name="T265">KITI TARYBOS POSĖDŽIAI</text:span></text:p>
      <text:p text:style-name="P266"/>
      <text:p text:style-name="P267"><text:span text:style-name="T268">32</text:span><text:span text:style-name="T269">. Kitus tarybos posėdžius prireikus, bet ne rečiau kaip kas 3 mėnesiai, šaukia meras,<text:s/></text:span><text:span text:style-name="T270">o kai jis negali eiti pareigų arba jo nėra, – laikinai Tarybos paskirtas tarybos narys. Paprastai Tarybos posėdžiai šaukiami ir vyksta kiekvieno mėnesio paskutinį ketvirtadienį 10 val.<text:s/></text:span></text:p>
      <text:p text:style-name="P271"><text:span text:style-name="T272">33</text:span><text:span text:style-name="T273">. Tarybos posėdžiams pirmininkauja meras,<text:s/></text:span><text:span text:style-name="T274">o kai jis negali eiti pareigų arba jo nėra, – laikinai Tarybos paskirtas tarybos narys.                              .</text:span></text:p>
      <text:p text:style-name="P275"><text:span text:style-name="T276">34</text:span><text:span text:style-name="T277">. Meras,<text:s/></text:span><text:span text:style-name="T278">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279"><text:span text:style-name="T280">35</text:span><text:span text:style-name="T281">. Tarybos posėdis yra teisėtas, jeigu jame dalyvauja daugiau kaip pusė išrinktų Tarybos narių.</text:span></text:p>
      <text:p text:style-name="P282"><text:span text:style-name="T283">36</text:span><text:span text:style-name="T284">. 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4 pried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285"><text:s/></text:span><text:span text:style-name="T286">kai teisės aktas dėstomas nauja redakcija; kai siūloma pripažinti netekusiu galios visą teisės aktą), jeigu teikiamas sprendimo pakeitimo projektas.</text:span></text:p>
      <text:p text:style-name="P287"><text:span text:style-name="T288">37</text:span><text:span text:style-name="T289">. Tarybos posėdžiuose svarstomi tik tie klausimai, dėl kurių reglamento XIV skyriaus nustatyta tvarka yra pateikti pagal suteiktus įgaliojimus komitete apsvarstyti sprendimų projektai. Sprendimų projektų svarstymas komitete nėra privalomas šio reglamento 51 punkte numatytais atvejais. Pateikti sprendimų projektai registruojami šio reglamento XIV skyriuje nustatyta tvarka ir ne vėliau kaip artimiausią darbo dieną po registracijos paskelbiami Savivaldybės interneto svetainėje<text:s/></text:span><text:span text:style-name="T290">www.pagegiai.lt</text:span><text:span text:style-name="T291">.</text:span></text:p>
      <text:p text:style-name="P292"><text:span text:style-name="T293">38</text:span><text:span text:style-name="T294">. 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295"><text:span text:style-name="T296">39</text:span><text:span text:style-name="T297">. Mero pavedimu Tarybos posėdžių sekretorius Tarybos posėdžio medžiagą elektroniniu paštu išsiunčia Tarybos nariams, Vyriausybės atstovų įstaigai Tauragės ir Klaipėdos apskrityse (toliau – Vyriausybės atstovas) ne vėliau kaip prieš 3 darbo dienas iki Tarybos posėdžio pradžios.</text:span></text:p>
      <text:p text:style-name="P298"><text:span text:style-name="T299">40</text:span><text:span text:style-name="T300">.<text:s/></text:span><text:span text:style-name="T301">Meras, o kai jis negali eiti pareigų arba jo nėra, – laikinai Tarybos paskirtas Tarybos narys, ne vėliau kaip likus 3 darbo dienoms iki posėdžio pradžios</text:span><text:span text:style-name="T302"><text:s/>turi užtikrinti, kad būtų paskelbta informacija:</text:span></text:p>
      <text:p text:style-name="P303"><text:span text:style-name="T304">40.1</text:span><text:span text:style-name="T305">. savivaldybės gyventojams apie Tarybos posėdžio laiką bei jame numatytus svarstyti ir įregistruotus klausimus kartu su sprendimų projektais savivaldybės interneto svetainėje www.pagegiai.lt.<text:s/></text:span></text:p>
      <text:p text:style-name="P306"><text:span text:style-name="T307">40.2</text:span><text:span text:style-name="T308">. 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gegiai.lt. ir seniūnijų, kurių teritorijose įvyko apklausa, skelbimų lentose.</text:span></text:p>
      <text:p text:style-name="P309"><text:span text:style-name="T310">41</text:span><text:span text:style-name="T311">. 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išrinktų Tarybos narių (toliau – yra Tarybos posėdžio kvorumas). Pasibaigus posėdžiui, Tarybos nariai grąžina registracijos kortelę Tarybos posėdžių sekretoriui.</text:span></text:p>
      <text:p text:style-name="P312"><text:span text:style-name="T313">42</text:span><text:span text:style-name="T314">. Jeigu Tarybos narys negali atvykti į posėdį, apie tai nurodydamas priežastį jis raštu, el. paštu, paskambinęs ar SMS žinute praneša Tarybos posėdžių sekretoriui.<text:s/></text:span></text:p>
      <text:p text:style-name="P315"><text:span text:style-name="T316">43</text:span><text:span text:style-name="T317">. Tarybos posėdžiuose privalo dalyvauti adm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318"><text:span text:style-name="T319">44</text:span><text:span text:style-name="T320">. 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62 punkte nustatyta tvarka.<text:s/></text:span></text:p>
      <text:p text:style-name="P321"><text:span text:style-name="T322">45</text:span><text:span text:style-name="T323">.<text:s/></text:span><text:span text:style-name="T324">Kai posėdyje svarstomas klausimas, kuriame yra valstybės, tarnybos, komercinę paslaptį sudarančios ar su asmens duomenimis ir (ar) privačiu gyvenimu susijusios informacijos, Taryba jį nagrinėja uždarame posėdyje.<text:s/></text:span></text:p>
      <text:p text:style-name="P325"><text:span text:style-name="T326">46</text:span><text:span text:style-name="T327">. Tarybos posėdžio pirmininkas:</text:span></text:p>
      <text:p text:style-name="P328"><text:span text:style-name="T329">46.1</text:span><text:span text:style-name="T330">. skelbia Tarybos posėdžio pradžią ir pabaigą, po 1,5 val. darbo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31"><text:span text:style-name="T332">46.2</text:span><text:span text:style-name="T333">. tikrina, ar Tarybos posėdyje yra kvorumas; prižiūri, kad Tarybos posėdyje būtų laikomasi šio reglamento reikalavimų;</text:span></text:p>
      <text:p text:style-name="P334"><text:span text:style-name="T335">46.3</text:span><text:span text:style-name="T336">. suteikia žodį Tarybos nariams, Vyriausybės atstovui, kviestiesiems ir kitiems Tarybos posėdyje dalyvaujantiems asmenims, vadovauja darbotvarkės klausimų svarstymo eigai;</text:span></text:p>
      <text:p text:style-name="P337"><text:span text:style-name="T338">46.4</text:span><text:span text:style-name="T339">. kontroliuoja pasisakymų trukmę ir, jeigu ji viršijama, įspėja kalbėtoją, o jam nepaklusus, nutraukia pasisakymą;</text:span></text:p>
      <text:p text:style-name="P340"><text:span text:style-name="T341">46.5</text:span><text:span text:style-name="T342">. jeigu Taryba neprieštarauja, gali pratęsti pasisakymo laiką;</text:span></text:p>
      <text:p text:style-name="P343"><text:span text:style-name="T344">46.6</text:span><text:span text:style-name="T345">. gali įspėti kalbėtoją, jeigu jis nukrypsta nuo svarstomo klausimo esmės;</text:span></text:p>
      <text:p text:style-name="P346"><text:span text:style-name="T347">46.7</text:span><text:span text:style-name="T348">. pagal svarstymo rezultatus formuluoja pasiūlymus balsavimui, vadovaudamasis šiuo reglamentu, nustato balsavimo tvarką ir pagal elektroninio balsavimo ar balsų skaičiavimo komisijos pateiktus duomenis skelbia balsavimo rezultatus;</text:span></text:p>
      <text:p text:style-name="P349"><text:span text:style-name="T350">46.8</text:span><text:span text:style-name="T351">. 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352"><text:span text:style-name="T353">46.9</text:span><text:span text:style-name="T354">. pasiūlo Tarybos nariams balsuoti dėl pašalinimo iš posėdžių salės kviestuosius arba kitus asmenis, jeigu jie trukdo posėdžiui.</text:span></text:p>
      <text:p text:style-name="P355"><text:span text:style-name="T356">47</text:span><text:span text:style-name="T357">.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58"><text:span text:style-name="T359">48</text:span><text:span text:style-name="T360">. 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61"><text:span text:style-name="T362">49</text:span><text:span text:style-name="T363">. Posėdžio pirmininkas pateikia Tarybos nariams tvirtinti Tarybos posėdžio darbotvarkę ir primena dėl Lietuvos Respublikos viešųjų ir privačių interesų derinimo valstybinėje tarnyboje įstatymo nuostatų laikymosi.</text:span></text:p>
      <text:p text:style-name="P364"><text:span text:style-name="T365">50</text:span><text:span text:style-name="T366">. 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367"><text:span text:style-name="T368">51</text:span><text:span text:style-name="T369">. 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71 punkte nustatytais terminais, o apie Tarybos posėdžio laiką ir svarstytinus klausimus gali būti pranešama per trumpesnį nei Vietos savivaldos įstatymo 17 straipsnio 14 dalyje ir šio Reglamento 275 punkte nustatytą terminą, bet ne vėliau kaip 24 valandos iki Tarybos posėdžio pradžios.</text:span></text:p>
      <text:p text:style-name="P370"><text:span text:style-name="T371">52</text:span><text:span text:style-name="T372">. Darbotvarkė patvirtinama, jeigu už ją balsuoja tarybos posėdyje dalyvaujančių Tarybos narių dauguma. Balsams pasiskirsčius po lygiai<text:s/></text:span><text:span text:style-name="T373">(laikoma, kad balsai pasiskirstė po lygiai tada, kai balsų „už“ gauta tiek pat, kiek „prieš“ ir „susilaikė“ kartu sudėjus), balsuojama dar kartą.</text:span></text:p>
      <text:p text:style-name="P374"><text:span text:style-name="T375">Laikoma, kad tarybos narys dalyvauja balsavime kai balsuoja vienu iš pasirinktu būdu – „už“,  „prieš“ ar „susilaikė“.</text:span></text:p>
      <text:p text:style-name="P376"><text:span text:style-name="T377">53</text:span><text:span text:style-name="T378">. Į patvirtintą darbotvarkę įrašytus klausimus tarybos posėdyje pristato (iki 5 minučių, atskirais atvejais Taryba gali pristatymo laiką pratęsti) sprendimo projekto rengėjas arba mero pavedimu kitas darbuotojas.</text:span></text:p>
      <text:p text:style-name="P379"><text:span text:style-name="T380">54</text:span><text:span text:style-name="T381">. Po klausimo pristatymo pranešėjas atsako į Tarybos narių klausimus. Klausimui pateikti skiriamos 2 minutės, atsakymui – iki 3 minučių.</text:span></text:p>
      <text:p text:style-name="P382"><text:span text:style-name="T383">55</text:span><text:span text:style-name="T384">. Komitetų pirmininkai ar jų įgalioti atstovai gali pateikti komiteto nuomonę svarstomu klausimu ir balsavimo rezultatus, jei šis klausimas buvo svarstytas komitete.</text:span></text:p>
      <text:p text:style-name="P385"><text:span text:style-name="T386">56</text:span><text:span text:style-name="T387">. 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Tarybos posėdžio pirmininkas gali nutraukti kalbą.</text:span></text:p>
      <text:p text:style-name="P388"><text:span text:style-name="T389">57</text:span><text:span text:style-name="T390">. Svarstomu klausimu tarybos narys turi teisę paklausti 2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391"><text:span text:style-name="T392">58</text:span><text:span text:style-name="T393">. Tarybos nariui replikuoti po balsavimo, kalbėti dėl balsavimo motyvų suteikiamos 3 minutės. Tarybos nariai dėl balsavimo motyvų gali kalbėti prieš kiekvieną balsavimą.</text:span></text:p>
      <text:p text:style-name="P394"><text:span text:style-name="T395">59</text:span><text:span text:style-name="T396">. 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397">Konstitucijai,<text:s/></text:span><text:span text:style-name="T398">įstatymams ir kitiems teisės aktams.</text:span></text:p>
      <text:p text:style-name="P399"><text:span text:style-name="T400">60</text:span><text:span text:style-name="T401">. Tarybos nariui leidžiama pranešti nenumatytą posėdžio darbotvarkėje informaciją, padaryti ne daugiau kaip 3 minučių trukmės pareiškimą posėdžio pradžioje arba pabaigoje.</text:span></text:p>
      <text:p text:style-name="P402"><text:span text:style-name="T403">61</text:span><text:span text:style-name="T404">. Tarybos nariai, kurie buvo pasiruošę kalbėti, bet jiems nebuvo suteiktas žodis, pastabas ir pasiūlymus gali pateikti raštu. Jie pridedami prie posėdžio protokolo.</text:span></text:p>
      <text:p text:style-name="P405"><text:span text:style-name="T406">62</text:span><text:span text:style-name="T407">.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arybai pritaru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5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408"><text:span text:style-name="T409">63</text:span><text:span text:style-name="T410">. Pasibaigus diskusijoms, pranešėjas turi teisę tarti baigiamąjį žodį (iki 3 minučių).</text:span></text:p>
      <text:p text:style-name="P411"><text:span text:style-name="T412">64</text:span><text:span text:style-name="T413">.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414"><text:span text:style-name="T415">65</text:span><text:span text:style-name="T416">. Jeigu dėl svarstomo sprendimo projekto yra gauta pasiūlymų, dėl kiekvieno pasiūlymo balsuojama atskirai. Pirmiausia balsuojama dėl pateiktų pasiūlymų pagal pasiūlymų pateikimo eilės tvarką. Pasiūlymams gali būti pritariama bendru sutarimu, jei nė vienas Tarybos narys neprieštarauja. Apsisprendusi dėl visų pasiūlymų, Taryba balsuoja dėl viso sprendimo projekto su priimtais pakeitimais arba už pateiktą Tarybos sprendimo projektą.</text:span></text:p>
      <text:p text:style-name="P417"><text:span text:style-name="T418">66</text:span><text:span text:style-name="T419">. Tarybos sprendimai gali būti tokie:</text:span></text:p>
      <text:p text:style-name="P420"><text:span text:style-name="T421">66.1</text:span><text:span text:style-name="T422">. priimti sprendimą;</text:span></text:p>
      <text:p text:style-name="P423"><text:span text:style-name="T424">66.2</text:span><text:span text:style-name="T425">. nepriimti sprendimo;</text:span></text:p>
      <text:p text:style-name="P426"><text:span text:style-name="T427">66.3</text:span><text:span text:style-name="T428">. atidėti sprendimo projekto svarstymą (redaguoti jį arba surinkti papildomos informacijos).<text:s/></text:span></text:p>
      <text:p text:style-name="P429"><text:span text:style-name="T430">67</text:span><text:span text:style-name="T431">. Dėl Tarybos posėdžiuose svarstomų klausimų balsuojama atvirai, išskyrus atvejus, kai sprendžiamas<text:s/></text:span><text:span text:style-name="T432">Tarybos nario, mero įgaliojimų netekimo nesuėjus terminui ar nepasitikėjimo vicemeru, administracijos direktoriumi</text:span><text:span text:style-name="T433"><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434">Kiekvieno Tarybos nario balsavimo rezultatai saugomi informacinėse laikmenose ir skelbiami Savivaldybės interneto svetainėje www.pagegiai.lt.</text:span></text:p>
      <text:p text:style-name="P435"><text:span text:style-name="T436">68</text:span><text:span text:style-name="T437">. 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balsavime nedalyvavo.</text:span></text:p>
      <text:p text:style-name="P438"><text:span text:style-name="T439">69</text:span><text:span text:style-name="T440">. 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41"><text:span text:style-name="T442">70</text:span><text:span text:style-name="T443">.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44"><text:span text:style-name="T445">71</text:span><text:span text:style-name="T446">. Viename biuletenyje abėcėlės tvarka gali būti rašomos kandidatų pavardės tik į vienas pareigas.</text:span></text:p>
      <text:p text:style-name="P447"><text:span text:style-name="T448">72</text:span><text:span text:style-name="T449">. Visais atvejais biuletenis turi turėti antraštę, kurioje aiškiai turi būti nurodyta, dėl ko balsuojama.</text:span></text:p>
      <text:p text:style-name="P450"><text:span text:style-name="T451">73</text:span><text:span text:style-name="T452">. Pasibaigus balsavimui, balsus skaičiuoja Tarybos išrinkta balsų skaičiavimo komisija. Ji surašo ir pasirašo komisijos balsų skaičiavimo protokolą. Balsų skaičiavimo komisijos pirmininkas šį protokolą perskaito Tarybai.</text:span></text:p>
      <text:p text:style-name="P453"><text:span text:style-name="T454">74</text:span><text:span text:style-name="T455">. Jeigu nagrinėtu klausimu buvo balsuojama, bet sprendimas nebuvo priimtas, pakartotinai šis klausimas gali būti svarstomas tik kitame Tarybos posėdyje.</text:span></text:p>
      <text:p text:style-name="P456"><text:span text:style-name="T457">75</text:span><text:span text:style-name="T458">. 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459"><text:s/></text:span><text:span text:style-name="T460">dėl sprendimo projekto ir kiekvieno alternatyvaus jo varianto balsuojama „už“. Galutiniam balsavimui teikiamas daugiausia balsų surinkęs variantas, už kurį balsuojama „už“, „prieš“ arba „susilaikoma“.</text:span></text:p>
      <text:p text:style-name="P461"><text:span text:style-name="T462">76</text:span><text:span text:style-name="T463">. Jeigu svarstymo metu yra pateikiami pasiūlymai tikslinti (keisti) sprendimo projektą, pirmiausia balsuojama dėl pateiktų pasiūlymų pagal pasiūlymų pateikimo eilės tvarką. Dėl kiekvieno pasiūlymo balsuojama „už“. Daugiausia balsų surinkęs pasiūlymas įrašomas į sprendimo projektą ir teikiama balsuoti dėl viso sprendimo projekto su pakeitimu.</text:span></text:p>
      <text:p text:style-name="P464"><text:span text:style-name="T465">77</text:span><text:span text:style-name="T466">. 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 laikoma kad sprendimas nepriimtas. <text:s/></text:span></text:p>
      <text:p text:style-name="P467"><text:span text:style-name="T468">78</text:span><text:span text:style-name="T469">.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470"><text:span text:style-name="T471">79</text:span><text:span text:style-name="T472">.<text:s/></text:span><text:span text:style-name="T473">B</text:span><text:span text:style-name="T474">a</text:span><text:span text:style-name="T475">lsavimo r</text:span><text:span text:style-name="T476">e</text:span><text:span text:style-name="T477">z</text:span><text:span text:style-name="T478">ul</text:span><text:span text:style-name="T479">t</text:span><text:span text:style-name="T480">a</text:span><text:span text:style-name="T481">tai sk</text:span><text:span text:style-name="T482">a</text:span><text:span text:style-name="T483">i</text:span><text:span text:style-name="T484">č</text:span><text:span text:style-name="T485">iuo</text:span><text:span text:style-name="T486">j</text:span><text:span text:style-name="T487">a</text:span><text:span text:style-name="T488">mi nuo balsavime (svarstant klausimą) dalyvaujančių Tarybos narių skaičiaus.<text:s/></text:span><text:span text:style-name="T489">Laikoma, kad Tarybos narys dalyvauja balsavime kai balsuoja vienu iš pasirinktu būdu – „už“,  „prieš“ ar „susilaikė“.</text:span></text:p>
      <text:p text:style-name="P490"><text:span text:style-name="T491">80</text:span><text:span text:style-name="T492">. Tarybos narys Tarybos posėdyje prieš pradedant svarstyti klausimą, kuris jam sukelia interesų konfliktą, 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text:span></text:p>
      <text:p text:style-name="P493"><text:span text:style-name="T494">81</text:span><text:span text:style-name="T495">. 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496"><text:span text:style-name="T497">82</text:span><text:span text:style-name="T498">.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499"><text:span text:style-name="T500">83</text:span><text:span text:style-name="T501">. 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502"><text:span text:style-name="T503">84</text:span><text:span text:style-name="T504">. Jei Taryba nusišalinimą priima, Tarybos narys jokia forma negali dalyvauti toliau svarstant šį klausimą (nedalyvavimo sąvoka apima ir išėjimą iš posėdžių salės), ir jis privalo:</text:span></text:p>
      <text:p text:style-name="P505"><text:span text:style-name="T506">84.1</text:span><text:span text:style-name="T507">. iš elektroninio balsavimo įrenginio ištraukti elektroninio balsavimo kortelę ir išeiti iš posėdžių salės;</text:span></text:p>
      <text:p text:style-name="P508"><text:span text:style-name="T509">84.2</text:span><text:span text:style-name="T510">.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511"><text:span text:style-name="T512">85</text:span><text:span text:style-name="T513">. Nepaprastosios padėties, ekstremaliosios situacijos ar karantino laikotarpiu Tarybos posėdžiai gali vykti nuotoliniu būdu realiuoju laiku elektroninių ryšių priemonėmis (toliau – nuotolinis būdas):</text:span></text:p>
      <text:p text:style-name="P514"><text:span text:style-name="T515">85.1</text:span><text:span text:style-name="T516">. Nuotoliniu būdu vyksiančio Tarybos posėdžio klausimai rengiami ir posėdis vyksta laikantis visų Vietos savivaldos įstatyme ir šiame Reglamente nustatytų reikalavimų ir užtikrinant Tarybos nario teises.</text:span></text:p>
      <text:p text:style-name="P517"><text:span text:style-name="T518">85.2</text:span><text:span text:style-name="T519">. Tarybos sprendimus priimant nuotoliniu būdu, turi būti užtikrintas Tarybos nario tapatybės ir jo balsavimo rezultatų nustatymas.<text:s/></text:span><text:span text:style-name="T520">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521"><text:span text:style-name="T522">85.3</text:span><text:span text:style-name="T523">. Jeigu Tarybos posėdis vyksta nuotoliniu būdu, Tarybos nariui pareiškus norą nusišalinti nuo klausimo svarstymo ir Tarybai priėmus jo nusišalinimą, Tarybos narys, posėdžio pirmininkui leidus, Dokumentų valdymo ir teisės skyriaus Informacinių sistemų vyresniojo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524"><text:span text:style-name="T525">85.4</text:span><text:span text:style-name="T526">. Nuotoliniu būdu vykstančio Tarybos posėdžio Tarybos narių balsus skaičiuoja mero potvarkiu sudaryta balsų skaičiavimo komisija.<text:s/></text:span></text:p>
      <text:p text:style-name="P527"><text:span text:style-name="T528">86</text:span><text:span text:style-name="T529">. 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 laikinai</text:span><text:span text:style-name="T530"><text:s/></text:span><text:span text:style-name="T531">nedalyvauja posėdyje. Tarybos narys laikino pasišalinimo metu techniniu būdu atsijungia iš posėdžio eigos arba administracijos Dokumentų valdymo ir teisės skyriaus Informacinių sistemų vyresniojo specialisto yra perkeliamas į nuotolinio posėdžio laukiamąjį.<text:s/></text:span></text:p>
      <text:p text:style-name="P532"><text:span text:style-name="T533">87</text:span><text:span text:style-name="T534">. Dėl techninių kliūčių nuotoliniu būdu vykstančiame posėdyje negalintis (nebegalintis) dalyvauti Tarybos narys privalo pranešti Tarybos posėdžio pirmininkui apie iškilusias technines kliūtis.</text:span></text:p>
      <text:p text:style-name="P535"/>
      <text:p text:style-name="P536"><text:span text:style-name="T537">V</text:span><text:span text:style-name="T538"><text:s/>SKYRIUS</text:span></text:p>
      <text:p text:style-name="P539"><text:span text:style-name="T540">TARYBOS KOMPETENCIJA</text:span></text:p>
      <text:p text:style-name="P541"/>
      <text:p text:style-name="P542"><text:span text:style-name="T543">88</text:span><text:span text:style-name="T544">. Tarybos kompetencija yra apibrėžta Vietos savivaldos įstatyme, kituose Lietuvos Respublikos teisės aktuose.</text:span></text:p>
      <text:p text:style-name="P545"><text:span text:style-name="T546">89</text:span><text:span text:style-name="T547">. Tarybos kompetencija yra išimtinė ir paprastoji.</text:span></text:p>
      <text:p text:style-name="P548"><text:span text:style-name="T549">90</text:span><text:span text:style-name="T550">. Išimtinei tarybos kompetencijai priskirtų įgaliojimų taryba negali perduoti jokiai kitai Savivaldybės institucijai ar įstaigai.</text:span></text:p>
      <text:p text:style-name="P551"><text:span text:style-name="T552">91</text:span><text:span text:style-name="T553">. Paprastajai tarybos kompetencijai priskirtus įgaliojimus taryba atskiru savo sprendimu gali pavesti vykdyti merui – savivaldybės vykdomajai institucijai (savivaldybės vadovui). Jeigu meras dėl viešųjų ir privačių interesų konflikto negali įvykdyti tarybos jam perduotų įgaliojimų, šiuos įgaliojimus vykdo taryba.</text:span></text:p>
      <text:p text:style-name="P554"><text:span text:style-name="T555">92</text:span><text:span text:style-name="T556">. Jeigu teisės aktuose yra nustatyta papildomų įgaliojimų Savivaldybei, sprendimų dėl tokių įgaliojimų vykdymo priėmimo iniciatyva, neperžengiant nustatytų įgaliojimų, priklauso tarybai.</text:span></text:p>
      <text:p text:style-name="P557"><text:span text:style-name="T558">93</text:span><text:span text:style-name="T559">. 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 (merui) pateikia atitinkamos seniūnijos seniūnas ne vėliau kaip per 5 darbo dienas po sprendimo priėmimo. Išplėstinės seniūnaičių sueigos sprendimai įvertinami artimiausiame Tarybos posėdyje.<text:s/></text:span></text:p>
      <text:p text:style-name="P560"><text:span text:style-name="T561">94</text:span><text:span text:style-name="T562">. Vertinimo projektą parengia ir Tarybai (merui) svarstyti pateikia administracija. Tarybos vertinimus dėl išplėstinės seniūnaičių sueigos sprendimų nurodant vertinimo motyvus ir numatomus veiksmus, jeigu tokių veiksmų bus imtasi, per 3 darbo dienas po tarybos sprendimo priėmimo administracija privalo paskelbti savivaldybės interneto svetainėje www.pagegiai.lt, o atitinkamų seniūnijų seniūnai skelbimų lentose.<text:s/></text:span></text:p>
      <text:p text:style-name="P563"><text:span text:style-name="T564">95</text:span><text:span text:style-name="T565">. Taryba teisės aktuose apibrėžtos kompetencijos klausimais priima sprendimus ir kontroliuoja jų įgyvendinimą. Taryba, vykdydama mero 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566"/>
      <text:p text:style-name="P567"><text:span text:style-name="T568">VI</text:span><text:span text:style-name="T569"><text:s/>SKYRIUS</text:span></text:p>
      <text:p text:style-name="P570"><text:span text:style-name="T571">MERAS, VICEMERAS (-AI), LAIKINAS MERO PAREIGŲ ĖJIMAS</text:span></text:p>
      <text:p text:style-name="P572"/>
      <text:p text:style-name="P573"><text:span text:style-name="T574">96</text:span><text:span text:style-name="T575">. Meras – savivaldybės vykdomoji institucija (savivaldybės vadovas), turinti savivaldybės valdžios ir viešojo administravimo įgaliojimus, atsakinga už įstatymų, Vyriausybės nutarimų ir Tarybos sprendimų tiesioginį įgyvendinimą.</text:span></text:p>
      <text:p text:style-name="P576"><text:span text:style-name="T577">97</text:span><text:span text:style-name="T578">. Meras renkamas tiesiogiai Tarybos įgaliojimų laikui.<text:s/></text:span></text:p>
      <text:p text:style-name="P579"><text:span text:style-name="T580">98</text:span><text:span text:style-name="T581">. Meras<text:s/></text:span><text:span text:style-name="T582">teikia tarybai vicemero (-ų) kandidatūrą (-as).<text:s/></text:span></text:p>
      <text:p text:style-name="P583"><text:span text:style-name="T584">99</text:span><text:span text:style-name="T585">. Meras savo iniciatyva, tarybos komitetų teikimu ar atskirų tarybos narių prašymu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 atitikties, finansinį ar veiklos auditą.</text:span></text:p>
      <text:p text:style-name="P586"><text:span text:style-name="T587">100</text:span><text:span text:style-name="T588">. Meras yra savivaldybės vadovas.</text:span></text:p>
      <text:p text:style-name="P589"><text:span text:style-name="T590">101</text:span><text:span text:style-name="T591">. Merui netaikomos Darbo kodekso nuostatos, išskyrus nuostatas, reglamentuojančias darbo ir poilsio laiką, atostogas, kiek tai nenustatyta Vietos savivaldos įstatyme, žalos atlyginimą ir darbuotojų saugą ir sveikatą.</text:span></text:p>
      <text:p text:style-name="P592"><text:span text:style-name="T593">102</text:span><text:span text:style-name="T594">.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595"><text:span text:style-name="T596">103</text:span><text:span text:style-name="T597">. Merui atostogos suteikiamos ir į komandiruotes vyksta merui</text:span><text:span text:style-name="T598"><text:s/></text:span><text:span text:style-name="T599">priėmus potvarkį. Informacija apie mero komandiruotės pradžią, pabaigą ir vietą skelbiama Savivaldybės interneto svetainėje – mero darbotvarkėje.</text:span></text:p>
      <text:p text:style-name="P600"><text:span text:style-name="T601">104</text:span><text:span text:style-name="T602">. Atostogų metu meras neatlieka mero pareigų.</text:span></text:p>
      <text:p text:style-name="P603"><text:span text:style-name="T604">105</text:span><text:span text:style-name="T605">. Vadovaujantis Darbo kodekso nuostatomis, merui gali būti suteikiamos šios tikslinės atostogos: nėštumo ir gimdymo, tėvystės, mokymosi, nemokamos.</text:span></text:p>
      <text:p text:style-name="P606"><text:span text:style-name="T607">106</text:span><text:span text:style-name="T608">. Meras turi teisę į Darbo kodekse nustatytas lengvatas asmenims, auginantiems vaikus, ir į lengvatas neįgaliems darbuotojams.</text:span></text:p>
      <text:p text:style-name="P609"><text:span text:style-name="T610">107</text:span><text:span text:style-name="T611">. Merą pavaduoja mero paskirtas vicemeras, kai:</text:span></text:p>
      <text:p text:style-name="P612"><text:span text:style-name="T613">107.1</text:span><text:span text:style-name="T614">. meras dėl atostogų, laikinojo nedarbingumo ar kitų pateisinamų priežasčių laikinai neina savo pareigų;</text:span></text:p>
      <text:p text:style-name="P615"><text:span text:style-name="T616">107.2</text:span><text:span text:style-name="T617">. mero įgaliojimai sustabdyti teismo nutartimi.</text:span></text:p>
      <text:p text:style-name="P618"><text:span text:style-name="T619">108</text:span><text:span text:style-name="T620">. 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621"><text:span text:style-name="T622">109</text:span><text:span text:style-name="T623">. Meras savo įgaliojimų laikui gali paskirti du vicemerus. Skaičius nustatytas pagal<text:s/></text:span><text:span text:style-name="T624">Vietos savivaldos įstatymo 32 straipsnio 3 dalį.</text:span></text:p>
      <text:p text:style-name="P625"><text:span text:style-name="T626">110</text:span><text:span text:style-name="T627">. Vicemeras yra politinio (asmeninio) pasitikėjimo valstybės tarnautojas. Vicemeras atlieka mero nustatytas funkcijas ir pavedimus.</text:span></text:p>
      <text:p text:style-name="P628"><text:span text:style-name="T629">111</text:span><text:span text:style-name="T630">. Vicemerui užtikrinama teisė grįžti į iki paskyrimo vicemeru eitas pareigas,<text:s/></text:span><text:span text:style-name="T631">mutatis mutandis</text:span><text:span text:style-name="T632"><text:s/>taikant normas, nustatančias administracijos direktoriaus teisę grįžti į iki paskyrimo administracijos direktoriumi eitas pareigas (žr. 132 reglamento punktą).</text:span></text:p>
      <text:p text:style-name="P633"><text:span text:style-name="T634">112</text:span><text:span text:style-name="T635">. Mero pareigas laikinai eina tarybos posėdyje dalyvaujančių tarybos narių balsų dauguma paskirtas tarybos narys – kai:</text:span></text:p>
      <text:p text:style-name="P636"><text:span text:style-name="T637">112.1</text:span><text:span text:style-name="T638">. mero įgaliojimai nutrūksta nesuėjus terminui;</text:span></text:p>
      <text:p text:style-name="P639"><text:span text:style-name="T640">112.2</text:span><text:span text:style-name="T641">. išrinktas neprisiekęs meras netenka mandato ar mero rinkimų rezultatai pripažįstami negaliojančiais.</text:span></text:p>
      <text:p text:style-name="P642"><text:span text:style-name="T643">113</text:span><text:span text:style-name="T644">.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645"><text:span text:style-name="T646">114</text:span><text:span text:style-name="T647">. Tarybos nariui laikinai einant mero pareigas jo kaip tarybos nario teisės ir pareigos laikinai sustabdomos.</text:span></text:p>
      <text:p text:style-name="P648"><text:span text:style-name="T649">115</text:span><text:span text:style-name="T650">. Mero pareigas laikinai einančio Tarybos nario darbo užmokestį pagal įstatymų nustatytus koeficientus tvirtina Taryba.</text:span></text:p>
      <text:p text:style-name="P651"><text:span text:style-name="T652">116</text:span><text:span text:style-name="T653">. Mero įgaliojimai gali būti sustabdomi teismo nutartimi. Mero įgaliojimus sustabdžius teismo nutartimi, įgaliojimų sustabdymo laikotarpiu merui mokamas 0,5 VMDU dydžio atlyginimas.</text:span></text:p>
      <text:p text:style-name="P654"><text:span text:style-name="T655">117</text:span><text:span text:style-name="T656">. Mero įgaliojimai taip pat gali būti sustabdomi Tiesioginio valdymo savivaldybės teritorijoje įstatyme nustatytu pagrindu.</text:span></text:p>
      <text:p text:style-name="P657"><text:span text:style-name="T658">118</text:span><text:span text:style-name="T659">. Meras įgaliojimų netenka Tarybos sprendimu Vietos savivaldos įstatymo nustatyta tvarka.</text:span></text:p>
      <text:p text:style-name="P660"><text:span text:style-name="T661">119</text:span><text:span text:style-name="T662">.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663"><text:span text:style-name="T664">120</text:span><text:span text:style-name="T665">.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666"><text:span text:style-name="T667">121</text:span><text:span text:style-name="T668">. Meras negali dirbti kitose institucijose, įstaigose, įmonėse ir organizacijose ir gauti kito atlyginimo, išskyrus atlyginimą už mokslinę, pedagoginę ar kūrybinę veiklą.</text:span></text:p>
      <text:p text:style-name="P669"><text:span text:style-name="T670">122</text:span><text:span text:style-name="T671">. Meras priima sprendimą (įforminama potvarkiu) dėl vicemero (-ų) atostogų ir komandiruočių.<text:s/></text:span></text:p>
      <text:p text:style-name="P672"><text:span text:style-name="T673">123</text:span><text:span text:style-name="T674">. Meras yra atskaitingas tarybai ir bendruomenei už savo veiklą.<text:s/></text:span><text:span text:style-name="T675">Informacija apie mero veiklos rezultatus įtraukiama į Savivaldybės metinių ataskaitų rinkinį.</text:span></text:p>
      <text:p text:style-name="P676"><text:span text:style-name="T677">124</text:span><text:span text:style-name="T678">. Esant paskelbtai nepaprastajai padėčiai, ekstremaliajai situacijai ar karantinui, meras, vicemeras (-ai), laikinai mero pareigas einanti tarybos narys gali savo pareigas vykdyti nuotoliniu būdu.</text:span></text:p>
      <text:p text:style-name="P679"><text:span text:style-name="T680">125</text:span><text:span text:style-name="T681">. Atstovavimo Lietuvoje ir užsienyje išlaidoms apmokėti skirto mero fondo dydis nustatomas nedidinant bendrų Savivaldybės reprezentacijai skirtų lėšų – iki 1 (vieno) Lietuvos ūkio vidutinio mėnesinio darbo užmokesčio (toliau – VMDU) dydžio suma.</text:span></text:p>
      <text:p text:style-name="P682"/>
      <text:p text:style-name="P683"/>
      <text:p text:style-name="P684"/>
      <text:p text:style-name="P685"/>
      <text:p text:style-name="P686"/>
      <text:p text:style-name="P687"><text:span text:style-name="T688">VII</text:span><text:span text:style-name="T689"><text:s/>SKYRIUS</text:span></text:p>
      <text:p text:style-name="P690"><text:span text:style-name="T691">SAVIVALDYBĖS ADMINISTRACIJOS DIREKTORIUS</text:span></text:p>
      <text:p text:style-name="P692"/>
      <text:p text:style-name="P693"><text:span text:style-name="T694">126</text:span><text:span text:style-name="T695">. 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696"><text:span text:style-name="T697">127</text:span><text:span text:style-name="T698">. Administracijos direktorių skiria ir atleidžia meras. Mero sprendimas skirti ar atleisti administracijos direktorių įforminamas potvarkiu. Administracijos direktorius skiriamas mero įgaliojimų laikui.</text:span></text:p>
      <text:p text:style-name="P699"><text:span text:style-name="T700">128</text:span><text:span text:style-name="T701">. Administracijos direktorius yra politinio (asmeninio) pasitikėjimo valstybės tarnautojas.</text:span></text:p>
      <text:p text:style-name="P702"><text:span text:style-name="T703">129</text:span><text:span text:style-name="T704">. Asmuo, skiriamas į administracijos direktoriaus pareigas, turi atitikti įstatymuose ir kituose teisės aktuose nustatytus reikalavimus, taikomus išduodant leidimą dirbti ar susipažinti su įslaptinta informacija.</text:span></text:p>
      <text:p text:style-name="P705"><text:span text:style-name="T706">130</text:span><text:span text:style-name="T707">. Tol, kol savivaldybės administracijos direktorius nepaskirtas, administracijos direktoriaus pareigas gali eiti mero ar merą pavaduojančio vicemero ar mero pareigas laikinai einančio tarybos nario paskirtas Savivaldybės</text:span><text:span text:style-name="T708"><text:s/></text:span><text:span text:style-name="T709">administracijos valstybės tarnautojas.</text:span></text:p>
      <text:p text:style-name="P710"><text:span text:style-name="T711">131</text:span><text:span text:style-name="T712">. 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713"><text:span text:style-name="T714">132</text:span><text:span text:style-name="T715">. 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716"><text:span text:style-name="T717">133</text:span><text:span text:style-name="T718">. Kai savivaldybės teritorijoje įvedamas tiesioginis valdymas, administracijos direktoriaus įgaliojimų klausimas sprendžiamas Tiesioginio valdymo savivaldybės teritorijoje įstatymo nustatyta tvarka.</text:span></text:p>
      <text:p text:style-name="P719"/>
      <text:p text:style-name="P720"><text:span text:style-name="T721">VIII</text:span><text:span text:style-name="T722"><text:s/>SKYRIUS</text:span></text:p>
      <text:p text:style-name="P723"><text:span text:style-name="T724">TARYBOS NARIAI</text:span></text:p>
      <text:p text:style-name="P725"/>
      <text:p text:style-name="P726"><text:span text:style-name="T727">PIRMASIS</text:span><text:span text:style-name="T728"><text:s/>SKIRSNIS</text:span></text:p>
      <text:p text:style-name="P729"><text:span text:style-name="T730">TARYBOS NARIO STATUSAS</text:span></text:p>
      <text:p text:style-name="P731"/>
      <text:p text:style-name="P732"><text:span text:style-name="T733">134</text:span><text:span text:style-name="T734">. Tarybos narys Rinkimų kodekso nustatyta tvarka savivaldybės nuolatinių gyventojų išrinktas savivaldybės bendruomenės atstovas. Tarybos nario įgaliojimai prasideda, o ankstesnės kadencijos Tarybos nario įgaliojimai baigiasi nuo tos dienos, kurią naujai išrinkta Taryba susirenka į pirmąjį posėdį. Tarybos narys visas valstybės politiko ir savivaldybės bendruomenės atstovo teises įgyja tik po to, kai prisiekia Vietos savivaldos įstatymo nustatyta tvarka.</text:span></text:p>
      <text:p text:style-name="P735"><text:span text:style-name="T736">135</text:span><text:span text:style-name="T737">. Prisiekusiam Tarybos nariui priesaiką priėmęs asmuo įteikia Tarybos nario pažymėjimą.</text:span></text:p>
      <text:p text:style-name="P738"><text:span text:style-name="T739">136</text:span><text:span text:style-name="T740">. Tarybos narys įgaliojimų netenka Tarybos sprendimu Vietos savivaldos įstatymo nustatyta tvarka.</text:span></text:p>
      <text:p text:style-name="P741"><text:span text:style-name="T742">137</text:span><text:span text:style-name="T743">. Tarybos narių įgaliojimai tiesioginio valdymo laikotarpiu sustabdomi arba įgaliojimų netenka Tiesioginio valdymo savivaldybės teritorijoje įstatymo nustatyta tvarka.<text:s/></text:span></text:p>
      <text:p text:style-name="P744"/>
      <text:p text:style-name="P745"><text:span text:style-name="T746">ANTRASIS</text:span><text:span text:style-name="T747"><text:s/>SKIRSNIS</text:span></text:p>
      <text:p text:style-name="P748"><text:span text:style-name="T749">TARYBOS NARIO PAREIGOS</text:span></text:p>
      <text:p text:style-name="P750"/>
      <text:p text:style-name="P751"><text:span text:style-name="T752">138</text:span><text:span text:style-name="T753">. Tarybos narys privalo:</text:span></text:p>
      <text:p text:style-name="P754"><text:span text:style-name="T755">138.1</text:span><text:span text:style-name="T756">. dalyvauti tarybos posėdžiuose;</text:span></text:p>
      <text:p text:style-name="P757"><text:span text:style-name="T758">138.2</text:span><text:span text:style-name="T759">. būti vieno (išskyrus Kontrolės komiteto) komiteto nariu;</text:span></text:p>
      <text:p text:style-name="P760"><text:span text:style-name="T761">138.3</text:span><text:span text:style-name="T762">. dalyvauti komiteto, komisijų, kurių narys jis yra, posėdžiuose;</text:span></text:p>
      <text:p text:style-name="P763"><text:span text:style-name="T764">138.4</text:span><text:span text:style-name="T765">.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66"><text:span text:style-name="T767">138.5</text:span><text:span text:style-name="T768">. Tarybos, komitetų, komisijų ar darbo grupių posėdžių metu, vykdant Tarybos nario pareigas:</text:span></text:p>
      <text:p text:style-name="P769"><text:span text:style-name="T770">138.5.1</text:span><text:span text:style-name="T7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772"><text:span text:style-name="T773">138.5.2</text:span><text:span text:style-name="T774">.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775"><text:span text:style-name="T776">138.5.3</text:span><text:span text:style-name="T777">.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778"><text:span text:style-name="T779">138.5.4</text:span><text:span text:style-name="T780">. neviešinti asmens duomenų asmeniniuose tinklaraščiuose ar kitose interneto svetainėse (įskaitant socialinius tinklus);</text:span></text:p>
      <text:p text:style-name="P781"><text:span text:style-name="T782">138.6</text:span><text:span text:style-name="T783">. priimti savivaldybės nuolatinius gyventojus ir ne rečiau kaip vieną kartą per metus atsiskaityti savivaldybės nuolatiniams gyventojams šio reglamento XXII skyriuje nustatyta tvarka.</text:span></text:p>
      <text:p text:style-name="P784"><text:span text:style-name="T785">139</text:span><text:span text:style-name="T786">. Tarybos narys apie nusišalinimą pareiškia:</text:span></text:p>
      <text:p text:style-name="P787"><text:span text:style-name="T788">139.1</text:span><text:span text:style-name="T789">. tarybos posėdžio metu – tarybai, iki posėdžio – merui, jei mero nėra arba kai pastarasis pats reiškia nusišalinimą – vicemerui, o kai šio nėra – laikinai einančiam mero pareigas tarybos nariui, užtikrinančiam šio klausimo įtraukimą į tarybos posėdžio, kuriame bus svarstomas interesų konfliktą keliantis klausimas, darbotvarkę;<text:s/></text:span></text:p>
      <text:p text:style-name="P790"><text:span text:style-name="T791">139.2</text:span><text:span text:style-name="T792">.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793"/>
      <text:p text:style-name="P794"><text:span text:style-name="T795">TREČIASIS</text:span><text:span text:style-name="T796"><text:s/>SKIRSNIS</text:span></text:p>
      <text:p text:style-name="P797"><text:span text:style-name="T798">TARYBOS NARIO TEISĖS</text:span></text:p>
      <text:p text:style-name="P799"/>
      <text:p text:style-name="P800"><text:span text:style-name="T801">140</text:span><text:span text:style-name="T802">. Tarybos narys turi teisę:</text:span></text:p>
      <text:p text:style-name="P803"><text:span text:style-name="T804">140.1</text:span><text:span text:style-name="T805">. Vietos savivaldos įstatymo nustatyta tvarka rinkti ir būti išrinktas į pareigas Savivaldybės struktūriniuose padaliniuose;<text:s/></text:span></text:p>
      <text:p text:style-name="P806"><text:span text:style-name="T807">140.2</text:span><text:span text:style-name="T808">.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809"><text:span text:style-name="T810">140.3</text:span><text:span text:style-name="T811">. dalyvauti ir pasisakyti (kalbėti) komitetų ir komisijų posėdžiuose, kuriuose svarstomi jo pateikti arba su jo elgesiu susiję klausimai;</text:span></text:p>
      <text:p text:style-name="P812"><text:span text:style-name="T813">140.4</text:span><text:span text:style-name="T814">. jungtis į Tarybos narių frakcijas ir Tarybos narių grupes Reglamento IX skyriuje nustatyta tvarka;</text:span></text:p>
      <text:p text:style-name="P815"><text:span text:style-name="T816">140.5</text:span><text:span text:style-name="T817">. gauti iš administracijos vietą posėdžiui, technines priemones ir pagalbą Tarybos nario įgaliojimams vykdyti;</text:span></text:p>
      <text:p text:style-name="P818"><text:span text:style-name="T819">140.6</text:span><text:span text:style-name="T820">. savo įgaliojimų laikotarpiu Vietos savivaldos įstatyme nustatyta tvarka turėti visuomeninių padėjėjų, kurie Tarybos nario prašymu teikia jam konsultacijas, pasiūlymus, išvadas ir kitą informaciją.<text:s/></text:span><text:span text:style-name="T821">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822"><text:span text:style-name="T823">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824"><text:span text:style-name="T825">140.7</text:span><text:span text:style-name="T826">. gali apie savo, kaip Tarybos nario, veiklą skelbti Savivaldybės tinklalapyje;</text:span></text:p>
      <text:p text:style-name="P827"><text:span text:style-name="T828">140.8</text:span><text:span text:style-name="T829">. raštu pateikti Tarybai motyvuotą prašymą atstatydinti jį iš komiteto, komisijos ar darbo grupės, kurio nariu jis yra.</text:span></text:p>
      <text:p text:style-name="P830"><text:span text:style-name="T831">141</text:span><text:span text:style-name="T832">. 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833">išsaugant jam darbo vietą</text:span><text:span text:style-name="T834">.</text:span></text:p>
      <text:p text:style-name="P835"><text:span text:style-name="T836">142</text:span><text:span text:style-name="T837">. Kiekvienas Tarybos narys gali būti pakviestas, jeigu klausimo svarstymas susijęs su Tarybos nario veikla, arba savo noru dalyvauti kitų komitetų ir komisijų posėdžiuose.<text:s/></text:span></text:p>
      <text:p text:style-name="P838"/>
      <text:p text:style-name="P839"><text:span text:style-name="T840">KETVIRTASIS</text:span><text:span text:style-name="T841"><text:s/>SKIRSNIS</text:span></text:p>
      <text:p text:style-name="P842"><text:span text:style-name="T843">TARYBOS NARIO VEIKLOS APMOKĖJIMAS</text:span></text:p>
      <text:p text:style-name="P844"/>
      <text:p text:style-name="P845"><text:span text:style-name="T846">143</text:span><text:span text:style-name="T847">. Tarybos nariams už darbą atliekant tarybos nario pareigas yra atlyginama (apmokama). Kartą per mėnesį mokamas atlyginimas iš administracijai skirtų biudžeto asignavimų.</text:span></text:p>
      <text:p text:style-name="P848"><text:span text:style-name="T849">144</text:span><text:span text:style-name="T850">. Atlyginimas apskaičiuojamas pagal Lietuvos statistikos departamento skelbiamą paskutinio Lietuvos ūkio</text:span><text:span text:style-name="T851"><text:s/>vidutinio mėnesinio darbo užmokesčio</text:span><text:span text:style-name="T852"><text:s/>(toliau – VMDU) dydį. Tarybos narių atlyginimas apskaičiuojamas</text:span><text:span text:style-name="T853"><text:s/></text:span><text:span text:style-name="T854">1 VMDU dydžiu; savivaldybės tarybos opozicijos lyderio ir nuolatinių savivaldybės tarybos komitetų ir komisijų pirmininkų – 0,2 VMDU didesnio dydžio; nuolatinių savivaldybės tarybos komitetų ir komisijų pirmininkų pavaduotojų – 0,1 VMDU didesnio dydžio. Tarybos nariams atlyginimas apskaičiuojamas atsižvelgiant į jų faktiškai dirbtą laiką, atliekant tarybos nario pareigas Tarybos posėdžiuose, komitetuose, komisijose, tarybos narių frakcijose, grupėse ir mišrioje grupėje, kolegijos posėdžiuose, taip pat Tarybos nariams priimant savivaldybės nuolatinius gyventojus.<text:s/></text:span></text:p>
      <text:p text:style-name="P855"><text:span text:style-name="T856">145</text:span><text:span text:style-name="T857">. Tarybos nario skaičiuojamas darbo laikas už ataskaitinį mėnesį yra apvalinamas iki sveiko valandų skaičiaus.</text:span></text:p>
      <text:p text:style-name="P858"><text:span text:style-name="T859">146</text:span><text:span text:style-name="T860">. Tarybos narys, norėdamas gauti atlyginimą už faktiškai dirbtą laiką atliekant Tarybos nario pareigas, rašo prašymą, kuriame nurodo savo asmeninius duomenis, banko sąskaitos rekvizitus. Šį prašymą Tarybos narys adresuoja merui.</text:span></text:p>
      <text:p text:style-name="P861"><text:span text:style-name="T862">147</text:span><text:span text:style-name="T863">. 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864"><text:span text:style-name="T865">148</text:span><text:span text:style-name="T866">. 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867"><text:span text:style-name="T868">149</text:span><text:span text:style-name="T869">.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text:span></text:p>
      <text:p text:style-name="P870"><text:span text:style-name="T871">150</text:span><text:span text:style-name="T872">. Tarybos narių darbo laikas komitetuose, komisijose, kolegijose, Tarybos narių frakcijose, grupėse, mišriose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posėdžių sekretoriui. Darbo laiko duomenys įrašomi į Tarybos narių darbo laiko apskaitos žiniaraštį.</text:span></text:p>
      <text:p text:style-name="P873"><text:span text:style-name="T874">151</text:span><text:span text:style-name="T875">. Tarybos nariai darbo laiką tarybos komitetų, frakcijų, komisijų, kolegijų, Tarybos narių frakcijų, grupių, mišrių grupių posėdžiuose, taip pat<text:s/></text:span><text:span text:style-name="T876">priimant savivaldybės nuolatinius gyventojus</text:span><text:span text:style-name="T877"><text:s/>(toliau – savarankiškai deklaruojamas darbo laikas) deklaruoja asmeniškai. Tarybos narys turi pateikti Tarybos posėdžių sekretoriui Pagėgių savivaldybės tarybos nario savarankiškos veiklos protokolą (toliau – savarankiškos veiklos protokolas) (2 priedas), kuriame nurodomas laikas, sugaištas pasiruošimui</text:span><text:span text:style-name="T878"><text:s/></text:span><text:span text:style-name="T879">minėtiems posėdžiams bei laikas,<text:s/></text:span><text:span text:style-name="T880">priimant savivaldybės nuolatinius gyventojus</text:span><text:span text:style-name="T881">. Tarybos posėdžių sekretorius duomenis apie Tarybos narių lankomumą teikia Etikos komisijai kiekvieno mėnesio paskutinę dieną.</text:span></text:p>
      <text:p text:style-name="P882"><text:span text:style-name="T883">152</text:span><text:span text:style-name="T884">. Savarankiškos veiklos protokolas užpildomas iki kito mėnesio 5 dienos ir pateikiamas Tarybos posėdžių sekretoriui.</text:span></text:p>
      <text:p text:style-name="P885"><text:span text:style-name="T886">153</text:span><text:span text:style-name="T887">. Tarybos posėdžių sekretorius pagal Tarybos narių darbo laiko duomenis pildo darbo laiko apskaitos žiniaraštį, kurį pasirašo meras.</text:span></text:p>
      <text:p text:style-name="P888"><text:span text:style-name="T889">154</text:span><text:span text:style-name="T890">. Tarybos posėdžių sekretorius darbo laiko apskaitos žiniaraštį ne vėliau kaip iki kiekvieno mėnesio 10 dienos pateikia administracijos Centralizuoto buhalterinės apskaitos skyriui.</text:span></text:p>
      <text:p text:style-name="P891"><text:span text:style-name="T892">155</text:span><text:span text:style-name="T893">. Dirbantys Tarybos nariai iš pagrindinės darbovietės turi pateikti pažymą, kad pagrindinėje darbovietėje negavo atlyginimo už laiką, praleistą Savivaldybės tarybos, komitetų, komisijų, kolegijos posėdžiuose ar vykdydami kitas tarybos nario pareigas. Darbo laikas Savivaldybės tarybos, komitetų, komisijų bei kolegijos posėdžiuose, jeigu už jį apmokama, negali sutapti su Tarybos nario darbo laiku darbovietėje.<text:s/></text:span></text:p>
      <text:p text:style-name="P894">Faktinė kiekvieno Tarybos nario dirbto laiko Tarybos posėdyje trukmė paskaičiuojama pagal Tarybos posėdžio protokole fiksuotą Tarybos posėdžio pradžią ir pabaigą, vadovaujantis šiomis nuostatomis:</text:p>
      <text:p text:style-name="P895"><text:span text:style-name="T896">155.1</text:span><text:span text:style-name="T897">. Tarybos posėdžio pradžia ir pabaiga protokole fiksuojama pagal tą laiką, kuriuo posėdį pradėtu ir pabaigtu paskelbia posėdžio pirmininkas;</text:span></text:p>
      <text:p text:style-name="P898"><text:span text:style-name="T899">155.2</text:span><text:span text:style-name="T900">. Tarybos posėdžių sekretorius fiksuoja kiekvieno Tarybos nario Tarybos posėdyje faktiškai praleistą laiką, įvertindamas Tarybos nario atėjimo į posėdį laiką ir išėjimo iš Tarybos posėdžio laiką, tai fiksuodamas tarybos posėdžio protokole;</text:span></text:p>
      <text:p text:style-name="P901"><text:span text:style-name="T902">155.3</text:span><text:span text:style-name="T903">. jeigu Tarybos posėdis vyksta trumpiau nei 0,5 valandos – faktinis darbo laikas Tarybos nariui skaičiuojamas 0,5 valandos, išskyrus šio Reglamento 155.2. papunktyje numatytą išimtį;</text:span></text:p>
      <text:p text:style-name="P904"><text:span text:style-name="T905">155.4</text:span><text:span text:style-name="T906">.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text:span></text:p>
      <text:p text:style-name="P907"><text:span text:style-name="T908">156</text:span><text:span text:style-name="T909">. Tarybos nariui su jo, kaip tarybos nario, veikla susijusioms kanceliarinėms, pašto, telefono, interneto ryšio, transporto, biuro patalpų nuomos</text:span><text:span text:style-name="T910">, viešosios informacijos rengėjų teikiamų paslaugų, tarybos nario ataskaitų gamybos ir platinimo</text:span><text:span text:style-name="T911"><text:s/>išlaidoms apmokėti, kiek jų nesuteikia ar tiesiogiai neapmoka administracija, kas mėnesį skiriama išmoka, ne didesnė kaip 0,25 VMDU, už kurią atsiskaitoma ne rečiau kaip vieną kartą per 3 mėnesius pagal iki kito mėnesio 10 d. pateiktus išlaidas pateisinančius dokumentus. Išmoka pervedama į Tarybos narių nurodytas sąskaitas banke.</text:span></text:p>
      <text:p text:style-name="P912"><text:span text:style-name="T913">157</text:span><text:span text:style-name="T914">. Reglamento 156 punkte numatyta išmoka gali būti naudojama:</text:span></text:p>
      <text:p text:style-name="P915"><text:span text:style-name="T916">157.1</text:span><text:span text:style-name="T917">. sumokėti už fiksuoto ir (ar) mobiliojo telefono ryšio tinklais teikiamas nacionalinių ir tarptautinių tarybos nario telefoninių pokalbių paslaugas;</text:span></text:p>
      <text:p text:style-name="P918"><text:span text:style-name="T919">157.2</text:span><text:span text:style-name="T920">. sumokėti už tarybos nariui teikiamas interneto ryšio paslaugas (t. y. sumokėti už vienkartinį ar nuolatinį interneto ryšio paslaugų teikimą);</text:span></text:p>
      <text:p text:style-name="P921"><text:span text:style-name="T922">157.3</text:span><text:span text:style-name="T923">. pašto prekėms ir paslaugoms įsigyti;</text:span></text:p>
      <text:p text:style-name="P924"><text:span text:style-name="T925">157.4</text:span><text:span text:style-name="T926">. tarybos nario veiklai naudojamos transporto priemonės nuomai (išskyrus išperkamajai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927"><text:span text:style-name="T928">157.5</text:span><text:span text:style-name="T929">. kanceliarinėms prekėms įsigyti;</text:span></text:p>
      <text:p text:style-name="P930"><text:span text:style-name="T931">157.6</text:span><text:span text:style-name="T932">. biuro patalpų nuomai;</text:span></text:p>
      <text:p text:style-name="P933"><text:span text:style-name="T934">157.7</text:span><text:span text:style-name="T935">. viešosios informacijos rengėjų teikiamoms paslaugoms;</text:span></text:p>
      <text:p text:style-name="P936"><text:span text:style-name="T937">157.8</text:span><text:span text:style-name="T938">. tarybos nario ataskaitų gamybos ir platinimo</text:span><text:span text:style-name="T939"><text:s/>išlaidoms.</text:span></text:p>
      <text:p text:style-name="P940"><text:span text:style-name="T941">158</text:span><text:span text:style-name="T942">. Kartu su išlaidų, susijusių su tarybos nario veikla, ataskaita (3 priedas) Centralizuoto buhalterinės apskaitos skyriui pateikiami išlaidas patvirtinantys dokumentai, atitinkantys Lietuvos Respublikos finansinės apskaitos įstatymo nustatytus reikalavimus, taikomus apskaitos dokumentams.</text:span></text:p>
      <text:p text:style-name="P943"><text:span text:style-name="T944">159</text:span><text:span text:style-name="T945">. Tarybos narių su jų, kaip tarybos narių, veikla susijusių išlaidų ataskaitų suvestines Centralizuoto buhalterinės apskaitos skyrius skelbia Savivaldybės tinklalapyje.</text:span></text:p>
      <text:p text:style-name="P946"><text:span text:style-name="T947">160</text:span><text:span text:style-name="T948">. Jeigu pagal Tarybos sprendimą tarybos narys atstovauja savivaldybei už savivaldybės ribų, administracija Vyriausybės nustatyta tvarka apmoka jam komandiruotės išlaidas. Grįžęs iš komandiruotės, Tarybos narys ne vėliau kaip per 3 darbo dienas Centralizuoto buhalterinės apskaitos skyriui pateikia išlaidas pateisinančius dokumentus, ne vėliau kaip per 10 darbo dienų raštu pateikia merui ataskaitą apie komandiruotės užduočių vykdymą. Ataskaitoje turi būti nurodyta: 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949">www.pagegiai.lt</text:span><text:span text:style-name="T950">.</text:span></text:p>
      <text:p text:style-name="P951"/>
      <text:p text:style-name="P952"><text:span text:style-name="T953">IX</text:span><text:span text:style-name="T954"><text:s/>SKYRIUS</text:span></text:p>
      <text:p text:style-name="P955"><text:span text:style-name="T956">TARYBOS NARIŲ FRAKCIJOS, TARYBOS NARIŲ GRUPĖS, TARYBOS MAŽUMA, TARYBOS DAUGUMA</text:span></text:p>
      <text:p text:style-name="P957"/>
      <text:p text:style-name="P958"><text:span text:style-name="T959">161</text:span><text:span text:style-name="T960">. Pagal partijų, politinių organizacijų ar jų koalicijų narių sąrašus išrinkti Tarybos nariai gali jungtis į frakcijas ar Tarybos narių grupes. Tarybos nariai į frakcijas ar grupes jungiasi laisva valia. Frakcijos ir grupės gali jungtis į koalicijas.</text:span></text:p>
      <text:p text:style-name="P961"><text:span text:style-name="T962">162</text:span><text:span text:style-name="T963">. Tarybos nariai, norintys susivienyti į frakciją arba sudaryti koaliciją, posėdžio metu teikia Tarybos posėdžio pirmininkui viešą pareiškimą su savo parašais. Frakcijos pareiškimą pasirašo nemažiau kaip 3 tarybos nariai. Pareiškime taip pat turi būti nurodytas frakcijos pavadinimas, jos sudėtis, vadovo ir pavaduotojo (jei yra) vardai bei pavardės. Pasikeitus frakcijos pavadinimui, sudėčiai, vadovui ar jo pavaduotojui, frakcijai iširus ar nutraukus veiklą, apie tai turi būti raštu pranešta merui, kuris informaciją paskelbia artimiausiame Tarybos posėdyje.</text:span></text:p>
      <text:p text:style-name="P964"><text:span text:style-name="T965">163</text:span><text:span text:style-name="T966">.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967"><text:span text:style-name="T968">164</text:span><text:span text:style-name="T969">. Kiekvienas tarybos narys gali priklausyti tik vienai frakcijai ar Tarybos narių grupei.<text:s/></text:span><text:span text:style-name="T970">Mišri savivaldybės tarybos narių grupė – Tarybos nariai, nesusivieniję į Tarybos narių frakciją ar grupę.</text:span></text:p>
      <text:p text:style-name="P971"><text:span text:style-name="T972">165</text:span><text:span text:style-name="T973">. Tarybos opozicija –<text:s/></text:span><text:span text:style-name="T974">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975"><text:s/></text:span></text:p>
      <text:p text:style-name="P976"><text:span text:style-name="T977">166</text:span><text:span text:style-name="T978">. 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979"><text:span text:style-name="T980">167</text:span><text:span text:style-name="T981">. Tarybos opozicijos veikla viešinama Savivaldybės interneto svetainėje<text:s/></text:span><text:span text:style-name="T982">www.pagegiai.lt</text:span><text:span text:style-name="T983">.<text:s/></text:span></text:p>
      <text:p text:style-name="P984"><text:span text:style-name="T985">168</text:span><text:span text:style-name="T986">. Tarybos mažuma –</text:span><text:span text:style-name="T987"><text:s/>tarybos daugumai nepriklausančios tarybos narių frakcija (-os) ir (ar) tarybos narių grupė (-ės), ir (ar) į jokią frakciją ar grupę nesusivieniję tarybos nariai.</text:span></text:p>
      <text:p text:style-name="P988"><text:span text:style-name="T989">169</text:span><text:span text:style-name="T990">. Tarybos dauguma – tarybos narių frakcija (-os) ir (ar) tarybos narių grupė (-ės),<text:s/></text:span><text:span text:style-name="T991">ir (ar) į jokią frakciją ar grupę nesusivieniję tarybos nariai, tarybos posėdyje viešu pareiškimu, įteiktu posėdžio pirmininkui, pateikusi (-ios) savo veiklos programą ir sudaryta (-os) iš daugiau kaip pusės visų tarybos narių.</text:span></text:p>
      <text:p text:style-name="P992"/>
      <text:p text:style-name="P993"/>
      <text:p text:style-name="P994"/>
      <text:p text:style-name="P995"/>
      <text:p text:style-name="P996"><text:span text:style-name="T997">X</text:span><text:span text:style-name="T998"><text:s/>SKYRIUS</text:span></text:p>
      <text:p text:style-name="P999"><text:span text:style-name="T1000">TARYBOS MAŽUMOS VALANDOS IR PATEIKTŲ KLAUSIMŲ SVARSTYMO ORGANIZAVIMO TVARKA</text:span></text:p>
      <text:p text:style-name="P1001"/>
      <text:p text:style-name="P1002"><text:span text:style-name="T1003">170</text:span><text:span text:style-name="T1004">. Ne rečiau kaip kartą per pusę metų vieno iš Tarybos posėdžių pabaigoje yra organizuojama Tarybos mažumos valanda.</text:span></text:p>
      <text:p text:style-name="P1005"><text:span text:style-name="T1006">171</text:span><text:span text:style-name="T1007">. 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008"><text:span text:style-name="T1009">172</text:span><text:span text:style-name="T1010">.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011"><text:span text:style-name="T1012">173</text:span><text:span text:style-name="T1013">. Tarybos mažumos valanda protokoluojama ir daromas garso įrašas.</text:span></text:p>
      <text:p text:style-name="P1014"><text:span text:style-name="T1015">174</text:span><text:span text:style-name="T1016">. 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P1017"/>
      <text:p text:style-name="P1018"><text:span text:style-name="T1019">XI</text:span><text:span text:style-name="T1020"><text:s/>SKYRIUS</text:span></text:p>
      <text:p text:style-name="P1021"><text:span text:style-name="T1022">TARYBOS KOLEGIJA</text:span></text:p>
      <text:p text:style-name="P1023"/>
      <text:p text:style-name="P1024"><text:span text:style-name="T1025">175</text:span><text:span text:style-name="T1026">. Taryba savo įgaliojimų laikui<text:s/></text:span><text:span text:style-name="T1027">iš mero, vicemerų, administracijos direktoriaus, tarybos komitetų pirmininkų, Etikos komisijos pirmininko, Antikorupcijos komisijos pirmininko ir opozicijos lyderio Tarybos sprendimu sudaro Savivaldybės kolegiją (toliau – kolegija).</text:span></text:p>
      <text:p text:style-name="P1028"><text:span text:style-name="T1029">176</text:span><text:span text:style-name="T1030">. Kolegija yra Tarybos patariamasis organas, kurio posėdžiams pirmininkauja meras.</text:span></text:p>
      <text:p text:style-name="P1031"><text:span text:style-name="T1032">177</text:span><text:span text:style-name="T1033">. Kolegija paprastai nagrinėja šiuos klausimus:</text:span></text:p>
      <text:p text:style-name="P1034"><text:span text:style-name="T1035">177.1</text:span><text:span text:style-name="T1036">. analizuoja savivaldybės teritorijoje esančių valstybės institucijų padalinių veiklą, teikia siūlymus Tarybai dėl šių padalinių veiklos gerinimo ir jų vadovų išklausymo;</text:span></text:p>
      <text:p text:style-name="P1037"><text:span text:style-name="T1038">177.2</text:span><text:span text:style-name="T1039">. svarsto ir teikia siūlymus dėl savivaldybės strateginio planavimo dokumento rengimo;</text:span></text:p>
      <text:p text:style-name="P1040"><text:span text:style-name="T1041">177.3</text:span><text:span text:style-name="T1042">. numato mero ir Tarybos narių kvalifikacijos tobulinimo prioritetus (kiekvienais metais);</text:span></text:p>
      <text:p text:style-name="P1043"><text:span text:style-name="T1044">177.4</text:span><text:span text:style-name="T1045">. svarsto klausimus dėl mero politinio (asmeninio) pasitikėjimo valstybės tarnautojų pareigybių skaičiaus nustatymo;</text:span></text:p>
      <text:p text:style-name="P1046"><text:span text:style-name="T1047">177.5</text:span><text:span text:style-name="T1048">. susipažįsta su specialiųjų ir detaliųjų planų projektais, dėl jų gali teikti rekomendacijas merui;</text:span></text:p>
      <text:p text:style-name="P1049"><text:span text:style-name="T1050">177.6</text:span><text:span text:style-name="T1051">. svarsto Savivaldybės įstaigų metinių ataskaitų rinkinius ir Savivaldybės valdomų įmonių metinių finansinių ataskaitų rinkinius, metinius pranešimus ir (arba) veiklos ataskaitas;</text:span></text:p>
      <text:p text:style-name="P1052"><text:span text:style-name="T1053">177.7</text:span><text:span text:style-name="T1054">. svarsto ir teikia pasiūlymus dėl tarybos posėdžių darbotvarkių papildymo;</text:span></text:p>
      <text:p text:style-name="P1055"><text:span text:style-name="T1056">177.8</text:span><text:span text:style-name="T1057">. teikia Tarybos sprendimų projektus.</text:span></text:p>
      <text:p text:style-name="P1058"><text:span text:style-name="T1059">178</text:span><text:span text:style-name="T1060">. Kolegijos įgaliojimai pasibaigia, kai į pirmąjį posėdį susirenka naujai išrinktos Tarybos nariai.<text:s/></text:span></text:p>
      <text:p text:style-name="P1061"><text:span text:style-name="T1062">179</text:span><text:span text:style-name="T1063">. Kolegijos posėdžiai rengiami, jeigu yra svarstytinų klausimų. Klausimus teikia meras, vicemerai,<text:s/></text:span><text:span text:style-name="T1064">administracijos direktorius, Tarybos komitetų pirmininkai, Etikos komisijos pirmininkas, Antikorupcijos komisijos pirmininkas, opozicijos lyderis,</text:span><text:span text:style-name="T1065"><text:s/>savivaldybės kontrolierius, frakcijos, administracijos padalinių vadovai ir į struktūrinius padalinius neįeinantys viešojo administravimo valstybės tarnautojai.</text:span></text:p>
      <text:p text:style-name="P1066"><text:span text:style-name="T1067">180</text:span><text:span text:style-name="T1068">. Kolegija rekomendacinius sprendimus priima posėdžiuose. Posėdis yra teisėtas, jeigu jame dalyvauja daugiau kaip pusė visų jos narių.</text:span></text:p>
      <text:p text:style-name="P1069"><text:span text:style-name="T1070">181</text:span><text:span text:style-name="T1071">. 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1072"><text:span text:style-name="T1073">182</text:span><text:span text:style-name="T1074">. Kolegijos posėdžio datą ir darbotvarkę nustato meras. Posėdžio pradžioje meras, jo nesant – vicemeras ar savivaldybės tarybos paskirtas tarybos narys, pateikia tvirtinti darbotvarkės projektą.<text:s/></text:span></text:p>
      <text:p text:style-name="P1075"><text:span text:style-name="T1076">183</text:span><text:span text:style-name="T1077">. Ne vėliau kaip prieš 5 darbo dienas iki posėdžio sprendimo projekto rengėjas pateikia paruoštą sprendimo projektą Tarybos posėdžių sekretoriui.</text:span></text:p>
      <text:p text:style-name="P1078"><text:span text:style-name="T1079">184</text:span><text:span text:style-name="T1080">. Posėdžio medžiagą Tarybos posėdžių sekretorius ne vėliau kaip prieš 3 kalendorines dienas iki posėdžio išsiunčia Kolegijos nariams ir kviestiesiems asmenims.<text:s/></text:span></text:p>
      <text:p text:style-name="P1081"><text:span text:style-name="T1082">185</text:span><text:span text:style-name="T1083">. Pranešėjams kalbėti svarstomu klausimu skiriama iki 5 min., klausimams ir atsakymams į klausimus – iki 2 min. Kiekvienas kolegijos narys dėl kiekvieno klausimo gali kalbėti ne daugiau kaip du kartus, kiti kviestieji asmenys – vieną kartą.</text:span></text:p>
      <text:p text:style-name="P1084"><text:span text:style-name="T1085">186</text:span><text:span text:style-name="T1086">. 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087"><text:span text:style-name="T1088">187</text:span><text:span text:style-name="T1089">. Jeigu svarstant sprendimo projektą Kolegijos posėdyje buvo pateikta pastabų, papildymų ar pakeitimų, sprendimo projektą posėdžio metu redaguoja pats rengėjas.</text:span></text:p>
      <text:p text:style-name="P1090"><text:span text:style-name="T1091">188</text:span><text:span text:style-name="T1092">. Kolegijos posėdžiai protokoluojami. Protokolą pasirašo to posėdžio pirmininkas – meras ar posėdžiui pirmininkavęs kitas Kolegijos narys, ir posėdžio sekretorius.</text:span></text:p>
      <text:p text:style-name="P1093"><text:span text:style-name="T1094">189</text:span><text:span text:style-name="T1095">.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096"><text:span text:style-name="T1097">190</text:span><text:span text:style-name="T1098">. Priimtų Kolegijos sprendimų kopijas ne vėliau kaip per 2 darbo dienas tarybos posėdžių sekretorius įteikia arba išsiunčia suinteresuotosioms šalims.</text:span></text:p>
      <text:p text:style-name="P1099"/>
      <text:p text:style-name="P1100"><text:span text:style-name="T1101">XII</text:span><text:span text:style-name="T1102"><text:s/>SKYRIUS</text:span></text:p>
      <text:p text:style-name="P1103"><text:span text:style-name="T1104">TARYBOS KOMITETAI</text:span></text:p>
      <text:p text:style-name="P1105"/>
      <text:p text:style-name="P1106"><text:span text:style-name="T1107">191</text:span><text:span text:style-name="T1108">. Tarybos komitetai sudaromi tarybai teikiamiems klausimams preliminariai nagrinėti ir išvadoms bei pasiūlymams teikti, kontroliuoti, kaip laikomasi įstatymų ir vykdomi Vyriausybės nutarimai, tarybos, mero sprendimai.<text:s/></text:span></text:p>
      <text:p text:style-name="P1109"><text:span text:style-name="T1110">192</text:span><text:span text:style-name="T1111">. Tarybos komitetai sprendimų projektus, kuriems pagal Vietos savivaldos įstatymą būtina pateikti administracijos išvadas, svarsto tik gavę šias išvadas.<text:s/></text:span></text:p>
      <text:p text:style-name="P1112"><text:span text:style-name="T1113">193</text:span><text:span text:style-name="T1114">. Taryba sudaro 4 komitetus:<text:s/></text:span></text:p>
      <text:p text:style-name="P1115"><text:span text:style-name="T1116">193.1</text:span><text:span text:style-name="T1117">. Kontrolės;</text:span></text:p>
      <text:p text:style-name="P1118"><text:span text:style-name="T1119">193.2</text:span><text:span text:style-name="T1120">. Ekonomikos ir finansų;</text:span></text:p>
      <text:p text:style-name="P1121"><text:span text:style-name="T1122">193.3</text:span><text:span text:style-name="T1123">. Socialinių reikalų ir teisėtvarkos;</text:span></text:p>
      <text:p text:style-name="P1124"><text:span text:style-name="T1125">193.4</text:span><text:span text:style-name="T1126">. Teritorijų ir strateginio planavimo.</text:span></text:p>
      <text:p text:style-name="P1127"><text:span text:style-name="T1128">194</text:span><text:span text:style-name="T1129">. Komitetai sudaromi ne mažiau kaip iš 3 tarybos narių Tarybos sprendimu. Privaloma sudaryti Kontrolės komitetą. Į Kontrolės komitetą įeina vienodas visų Tarybos narių frakcijų, grupių ir į jokią frakciją ar grupę nesusivienijusių deleguotų Tarybos narių 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 įgaliojimus, nustato Taryba. Kontrolės komiteto įgaliojimus taryba nustato atsižvelgdama į Vietos savivaldos įstatymo 20 straipsnio nuostatas.</text:span></text:p>
      <text:p text:style-name="P1130"><text:span text:style-name="T1131">195</text:span><text:span text:style-name="T1132">. Jeigu visi Tarybos nariai sudaro tarybos daugumą, Kontrolės komitetas, sudaromas iš tarybos daugumos atstovų, veikia tol, kol Taryboje susidaro tarybos opozicija.</text:span></text:p>
      <text:p text:style-name="P1133"><text:span text:style-name="T1134">196</text:span><text:span text:style-name="T1135">. Komiteto pirmininkas komiteto narių siūlymu komiteto, išskyrus Kontrolės komitetą, sprendimu nesuėjus terminui netenka savo įgaliojimų, jeigu neatitinka Vietos savivaldos įstatymo 11 straipsnyje nustatytų reikalavimų.</text:span></text:p>
      <text:p text:style-name="P1136"><text:span text:style-name="T1137">197</text:span><text:span text:style-name="T1138">. Komitetų, išskyrus Kontrolės komitetą, pirmininkus ir jų pavaduotojus iš komiteto narių komiteto siūlymu skiria Taryba.</text:span></text:p>
      <text:p text:style-name="P1139"><text:span text:style-name="T1140">198</text:span><text:span text:style-name="T1141">. 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du mėnesius nuo pirmojo išrinkto naujo Tarybos posėdžio sušaukimo dienos nedeleguoja Kontrolės komiteto pirmininko arba deleguoja Tarybos narį, neatitinkantį Vietos savivaldos įstatymo 11 straipsnyje nustatytų reikalavimų, arba jeigu nėra paskelbta Tarybos opozicija, Kontrolės komiteto pirmininką skiria Taryba iš komiteto narių. 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142"><text:span text:style-name="T1143">199</text:span><text:span text:style-name="T1144">.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145"><text:span text:style-name="T1146">200</text:span><text:span text:style-name="T1147">. 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148"><text:span text:style-name="T1149">201</text:span><text:span text:style-name="T1150">. Kontrolės komitetas:</text:span></text:p>
      <text:p text:style-name="P1151"><text:span text:style-name="T1152">201.1</text:span><text:span text:style-name="T1153">. siūlo tarybai atleisti savivaldybės kontrolierių, kai yra įstatymuose nurodyti atleidimo iš valstybės tarnybos pagrindai;</text:span></text:p>
      <text:p text:style-name="P1154"><text:span text:style-name="T1155">201.2</text:span><text:span text:style-name="T1156">. 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157"><text:span text:style-name="T1158">201.3</text:span><text:span text:style-name="T1159">. įvertina savivaldybės Kontrolės ir audito tarnybos ateinančių metų veiklos planui vykdyti reikalingus biudžeto asignavimus ir išvadą dėl jų teikia tarybai;<text:s/></text:span></text:p>
      <text:p text:style-name="P1160"><text:span text:style-name="T1161">201.4</text:span><text:span text:style-name="T1162">. svarsto savivaldybės Kontrolės ir audito tarnybos parengtą ataskaitų rinkinį jų pagrindu rengia ir teikia tarybai išvadas dėl Kontrolės ir audito tarnybos veiklos;</text:span></text:p>
      <text:p text:style-name="P1163"><text:span text:style-name="T1164">201.5</text:span><text:span text:style-name="T1165">. svarsto Kontrolės ir audito tarnybos atliktų auditų ataskaitas ir jų išvadų pagrindu rengia ir teikia tarybai išvadas dėl Savivaldybės turto ir lėšų naudojimo teisėtumo, tikslingumo ir efektyvumo;</text:span></text:p>
      <text:p text:style-name="P1166"><text:span text:style-name="T1167">201.6</text:span><text:span text:style-name="T1168">. siūlo tarybai atlikti nepriklausomą Savivaldybės turto ir lėšų naudojimo bei Savivaldybės veiklos auditą, teikia savo išvadas dėl audito rezultatų;</text:span></text:p>
      <text:p text:style-name="P1169"><text:span text:style-name="T1170">201.7</text:span><text:span text:style-name="T1171">. periodiškai (kartą per ketvirtį) svarsto, kaip vykdomas savivaldybės Kontrolės ir audito tarnybos veiklos planas, savivaldybės kontrolieriaus ar savo iniciatyva išklauso institucijų, įstaigų ir įmonių vadovus dėl savivaldybės Kontrolės ir audito tarnybos atlikto atitikties, finansinio ir veiklos audito metu nustatytų trūkumų ar teisės aktų pažeidimų pašalinimo, prireikus kreipiasi<text:s/></text:span><text:span text:style-name="T1172"> </text:span><text:span text:style-name="T1173">pagal kompetenciją į merą ir (ar) tarybą dėl savivaldybės Kontrolės ir audito tarnybos reikalavimų įvykdymo;</text:span></text:p>
      <text:p text:style-name="P1174"><text:span text:style-name="T1175">201.8</text:span><text:span text:style-name="T1176">. dirba pagal Tarybos patvirtintą veiklos programą ir kiekvienų metų pradžioje šio reglamento XXI skyriuje nustatyta tvarka už savo veiklą atsiskaito Tarybai. Ataskaitą teikia Kontrolės komiteto pirmininkas arba jo pavaduotojas;</text:span></text:p>
      <text:p text:style-name="P1177"><text:span text:style-name="T1178">Taryba Kontrolės komiteto veiklos programą patvirtina per vieną mėnesį nuo Kontrolės komiteto sudarymo, o kai Kontrolės komitetas sudarytas – per vieną mėnesį nuo kalendorinių metų pradžios.</text:span></text:p>
      <text:p text:style-name="P1179"><text:span text:style-name="T1180">201.9</text:span><text:span text:style-name="T1181">. nagrinėja iš asmenų gaunamus pranešimus ir pareiškimus apie administracijos, įmonių, įstaigų ir jų vadovų veiklą ir teikia dėl jų siūlymus pagal kompetenciją merai ar tarybai arba persiunčia juos nagrinėti kompetentingoms institucijoms ar įstaigoms.</text:span></text:p>
      <text:p text:style-name="P1182"><text:span text:style-name="T1183">202</text:span><text:span text:style-name="T1184">. Kontrolės komitetas sprendimus priima komiteto posėdyje, kuriame dalyvauja daugiau kaip pusė visų komiteto narių. Sprendimas laikomas priimtu, jei už jį balsavo posėdyje dalyvavusių komiteto narių dauguma. Balsams pasiskirsčius po lygiai (</text:span><text:span text:style-name="T1185">balsai laikomi pasiskirsčiusiais po lygiai tada, kai balsų už gauta tiek pat, kiek prieš ir susilaikiusių kartu sudėjus)</text:span><text:span text:style-name="T1186">, laikoma, kad sprendimas nepriimtas. Kontrolės komiteto siūlymus ir teikimus pagal jo kompetenciją taryba privalo svarstyti tarybos posėdyje.</text:span></text:p>
      <text:p text:style-name="P1187"><text:span text:style-name="T1188">203</text:span><text:span text:style-name="T1189">. Kiekvienas komitetas:</text:span></text:p>
      <text:p text:style-name="P1190"><text:span text:style-name="T1191">203.1</text:span><text:span text:style-name="T1192">. savo iniciatyva arba Tarybos pavedimu pagal savo kompetenciją rengia Tarybos sprendimų projektus;</text:span></text:p>
      <text:p text:style-name="P1193"><text:span text:style-name="T1194">203.2</text:span><text:span text:style-name="T1195">. svarsto parengtus tarybos sprendimų projektus, teikia pasiūlymus ir išvadas dėl jų;</text:span></text:p>
      <text:p text:style-name="P1196"><text:span text:style-name="T1197">203.3</text:span><text:span text:style-name="T1198">. svarsto savivaldybės biudžeto projektą, metinių savivaldybės biudžeto vykdymo ataskaitų rinkinių, metinių savivaldybės finansinių ataskaitų rinkinių projektus;</text:span></text:p>
      <text:p text:style-name="P1199"><text:span text:style-name="T1200">203.4</text:span><text:span text:style-name="T1201">. nagrinėja gyventojų, juridinių asmenų ir nevyriausybinių organizacijų pasiūlymus bei skundus pagal savo veiklos sritis ir su atitinkamomis rekomendacijomis perduoda juos administracijos direktoriui, merui arba pateikia svarstyti tarybai.</text:span></text:p>
      <text:p text:style-name="P1202"><text:span text:style-name="T1203">204</text:span><text:span text:style-name="T1204">. Komiteto pirmininkas:</text:span></text:p>
      <text:p text:style-name="P1205"><text:span text:style-name="T1206">204.1</text:span><text:span text:style-name="T1207">. šaukia komiteto posėdžius, sudaro jų darbotvarkę, organizuoja jiems reikalingų dokumentų bei kitos medžiagos parengimą;</text:span></text:p>
      <text:p text:style-name="P1208"><text:span text:style-name="T1209">204.2</text:span><text:span text:style-name="T1210">. skiria komiteto nariams pavedimus, pateikia jiems medžiagą ir dokumentus, susijusius su komiteto veikla;</text:span></text:p>
      <text:p text:style-name="P1211"><text:span text:style-name="T1212">204.3</text:span><text:span text:style-name="T1213">. kviečia dalyvauti komiteto posėdžiuose reikalingus asmenis;<text:s/></text:span></text:p>
      <text:p text:style-name="P1214"><text:span text:style-name="T1215">204.4</text:span><text:span text:style-name="T1216">. pirmininkauja komiteto posėdžiuose;<text:s/></text:span></text:p>
      <text:p text:style-name="P1217"><text:span text:style-name="T1218">204.5</text:span><text:span text:style-name="T1219">. kontroliuoja komiteto sprendimų vykdymą ir informuoja komiteto narius apie komiteto sprendimų ir rekomendacijų vykdymą;</text:span></text:p>
      <text:p text:style-name="P1220"><text:span text:style-name="T1221">204.6</text:span><text:span text:style-name="T1222">. teikia sprendimų projektus Tarybai;</text:span></text:p>
      <text:p text:style-name="P1223"><text:span text:style-name="T1224">204.7</text:span><text:span text:style-name="T1225">. vykdo kitas Vietos savivaldos įstatymu ir Reglamente nustatytas pareigas;</text:span></text:p>
      <text:p text:style-name="P1226"><text:span text:style-name="T1227">204.8</text:span><text:span text:style-name="T1228">. komiteto pirmininkas turi teisę gauti komiteto įgaliojimams vykdyti reikalingą informaciją iš valstybės ar savivaldybės institucijų ir valstybės ar Savivaldybės valdomų įmonių.<text:s/></text:span></text:p>
      <text:p text:style-name="P1229"><text:span text:style-name="T1230">205</text:span><text:span text:style-name="T1231">.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232"><text:span text:style-name="T1233">206</text:span><text:span text:style-name="T1234">. Komiteto posėdžiai yra teisėti, jei juose dalyvauja daugiau kaip pusė visų</text:span><text:span text:style-name="T1235"><text:s/></text:span><text:span text:style-name="T1236">komiteto narių.</text:span></text:p>
      <text:p text:style-name="P1237"><text:span text:style-name="T1238">207</text:span><text:span text:style-name="T1239">. Komitetai pagal savo kompetenciją priima rekomendacinius sprendimus. Sprendimai priimami visų komitetų narių, dalyvaujančių posėdyje, balsų dauguma. Balsams pasiskirsčius po lygiai (</text:span><text:span text:style-name="T1240">balsai laikomi pasiskirsčiusiais po lygiai tada, kai balsų už gauta tiek pat, kiek prieš ir susilaikiusių kartu sudėjus)</text:span><text:span text:style-name="T1241">, laikoma, kad sprendimas nepriimtas. Dėl posėdžio darbo tvarkos organizavimo klausimų sprendimai gali būti priimti ir be balsavimo (bendru sutarimu), t. y. po to, kai į posėdžio pirmininko klausimą: „Ar yra prieštaraujančių?“ niekas neatsako, ir jis paskelbia: „Priimta“.</text:span></text:p>
      <text:p text:style-name="P1242"><text:span text:style-name="T1243">208</text:span><text:span text:style-name="T1244">. Komitetams Tarybos sprendimų projektai pateikiami elektronine forma, esant darbuotojo aiškinamajam raštui, šis raštas taip pat pateikiamas elektronine forma. K</text:span><text:span text:style-name="T1245">omitetai sprendimų projektus, kuriems pagal Vietos savivaldos įstatymą būtina pateikti administracijos išvadas, svarsto tik gavę šias išvadas.</text:span></text:p>
      <text:p text:style-name="P1246"><text:span text:style-name="T1247">209</text:span><text:span text:style-name="T1248">. Sprendimų projektus derina Savivaldybės vykdomoji institucija, administracijos Dokumentų valdymo ir teisės skyriaus atsakingas specialistas už teisės aktų projektų derinimą, kalbos tvarkytojas ir atitinkamos srities specialistai.</text:span></text:p>
      <text:p text:style-name="P1249"><text:span text:style-name="T1250">210</text:span><text:span text:style-name="T1251">. Komitetas turi teisę pasiūlyti tarybai papildyti arba pakeisti Tarybos posėdžio darbotvarkę. Sprendimą dėl komiteto pasiūlymo priima Taryba.</text:span></text:p>
      <text:p text:style-name="P1252"><text:span text:style-name="T1253">211</text:span><text:span text:style-name="T1254">. Komiteto posėdžiai yra protokoluojami, jų metu daromas garso ir vaizdo įrašas. Komitetų posėdžiai, siekiant veiklos viešumo ir skaidrumo, išskyrus uždarus posėdžius, transliuojami tiesiogiai ir komitetų posėdžių garso ir vaizdo įrašai perduodami Dokumentų valdymo ir teisės skyriui bei Dokumentų ir archyvų įstatymo nustatyta tvarka saugomi informacinėse laikmenose ir skelbiami viešai reglamento<text:s/></text:span><text:span text:style-name="T1255">XVI skyriuje nustatyta tvarka</text:span><text:span text:style-name="T1256"><text:s/>Savivaldybės interneto svetainėje. Svarstant valstybės, tarnybos, komercinę paslaptį sudarančią, su asmens duomenimis, kurių viešinimas neatitiktų 2016 m. balandžio 27 d. Europos Parlamento ir Tarybos reglamento<text:s/></text:span><text:span text:style-name="T1257">(ES) 2016/679</text:span><text:span text:style-name="T1258"><text:s/>dėl fizinių asmenų apsaugos tvarkant asmens duomenis ir dėl laisvo tokių duomenų judėjimo ir kuriuo panaikinama Direktyva<text:s/></text:span><text:span text:style-name="T1259">95/46/EB</text:span><text:span text:style-name="T1260"><text:s/>(Bendrasis duomenų apsaugos reglamentas) (toliau – Reglamentas<text:s/></text:span><text:span text:style-name="T1261">(ES) 2016/679</text:span><text:span text:style-name="T1262">) reikalavimų, susijusią informaciją ir (ar) teisės aktų, kuriuose yra valstybės, tarnybos, komercinę paslaptį sudarančios, su asmens duomenimis, kurių viešinimas neatitiktų Reglamento<text:s/></text:span><text:span text:style-name="T1263">(ES) 2016/679</text:span><text:span text:style-name="T1264"><text:s/>reikalavimų, susijusios informacijos, projektus, posėdžių garso ir vaizdo įrašai neviešinami.</text:span></text:p>
      <text:p text:style-name="P1265"><text:span text:style-name="T1266">212</text:span><text:span text:style-name="T1267">. Komitetų posėdžiams sekretoriauja Tarybos posėdžių sekretorius. Komitetų posėdžių protokolai yra vieši ir skelbiami Savivaldybės interneto svetainėje laikantis teisės aktų reikalavimų.</text:span></text:p>
      <text:p text:style-name="P1268"><text:span text:style-name="T1269">213</text:span><text:span text:style-name="T1270">.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271"><text:span text:style-name="T1272">214</text:span><text:span text:style-name="T1273">. Sprendimai priimami visų komitetų narių, dalyvaujančių posėdyje, balsų dauguma. Balsams pasiskirsčius po lygiai (</text:span><text:span text:style-name="T1274">balsai laikomi pasiskirsčiusiais po lygiai tada, kai balsų už gauta tiek pat, kiek prieš ir susilaikiusių kartu sudėjus)</text:span><text:span text:style-name="T1275">, laikoma, kad sprendimas nepriimtas. Posėdžio protokolą pasirašo bendro komitetų posėdžio pirmininkas ir posėdžio sekretorius.</text:span></text:p>
      <text:p text:style-name="P1276"><text:span text:style-name="T1277">215</text:span><text:span text:style-name="T1278">.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279"><text:span text:style-name="T1280">216</text:span><text:span text:style-name="T1281">. 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282"><text:span text:style-name="T1283">217</text:span><text:span text:style-name="T1284">. 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285"><text:span text:style-name="T1286">218</text:span><text:span text:style-name="T1287">. Komitetas savo kompetencijos klausimais turi teisę pakviesti į posėdžius merą, administracijos direktorių arba jo įgaliotą darbuotoją, Savivaldybės įstaigų bei Savivaldybės kontroliuojamų įmonių vadovus ir pareikalauti iš jų pateikti paaiškinimus svarstomais klausimais.</text:span></text:p>
      <text:p text:style-name="P1288"><text:span text:style-name="T1289">219</text:span><text:span text:style-name="T1290">.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291"><text:span text:style-name="T1292">220</text:span><text:span text:style-name="T1293">. Komitetai savo kompetencijos klausimais turi teisę reikalauti iš mero, administracijos direktoriaus, Savivaldybės įstaigų ir kontroliuojamų įmonių vadovų ataskaitinių duomenų ar kitos klausimui nagrinėti reikalingos medžiagos, o meras, administracijos direktorius ir įstaigų bei įmonių vadovai privalo reikalaujamus duomenis pateikti ne vėliau kaip per 10 darbo dienų.</text:span></text:p>
      <text:p text:style-name="P1294"><text:span text:style-name="T1295">221</text:span><text:span text:style-name="T1296">. Komitetai pagal savo kompetenciją turi teisę teikti paklausimus visoms savivaldybės teritorijoje esančioms įstaigoms ar pareigūnams.</text:span></text:p>
      <text:p text:style-name="P1297"><text:span text:style-name="T1298">222</text:span><text:span text:style-name="T1299">. Komitetai savo kompetencijos klausimais turi teisę tikrinti, kaip vykdomi tarybos sprendimai, kaip atsižvelgiama į rekomendacijas ir pasiūlymus.</text:span></text:p>
      <text:p text:style-name="P1300"><text:span text:style-name="T1301">223</text:span><text:span text:style-name="T1302">. Komitetų darbe patariamojo balso teise šio reglamento 226 punkte nustatyta tvarka gali dalyvauti jiems nepriklausantys tarybos nariai, suinteresuoti asmenys savo iniciatyva arba komiteto kvietimu. Kai komiteto posėdyje svarstomas su valstybės, tarnybos ar komercine paslaptimi susijęs klausimas, komitetas jį nagrinėja uždarame posėdyje.</text:span></text:p>
      <text:p text:style-name="P1303"><text:span text:style-name="T1304">224</text:span><text:span text:style-name="T1305">. Komitetas atskiriems klausimams nagrinėti gali pasitelkti ekspertus. Visuomeniniai patarėjai bei ekspertai gali dalyvauti komitetų posėdžiuose su patariamojo balso teise.<text:s/></text:span></text:p>
      <text:p text:style-name="P1306"><text:span text:style-name="T1307">225</text:span><text:span text:style-name="T1308">. Komitetų posėdžiuose turi teisę dalyvauti savivaldybės kontrolierius ir pareikšti nuomonę savo kompetencijos klausimais.</text:span></text:p>
      <text:p text:style-name="P1309"><text:span text:style-name="T1310">226</text:span><text:span text:style-name="T1311">.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312"><text:span text:style-name="T1313">227</text:span><text:span text:style-name="T1314">.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 nustatytos tvarkos.</text:span></text:p>
      <text:p text:style-name="P1315"><text:span text:style-name="T1316">228</text:span><text:span text:style-name="T1317">.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318"><text:span text:style-name="T1319">229</text:span><text:span text:style-name="T1320">. Komitetų veiklos organizacinį ir informacinį aptarnavimą atlieka Tarybos posėdžių sekretorius.</text:span></text:p>
      <text:p text:style-name="P1321"><text:span text:style-name="T1322">230</text:span><text:span text:style-name="T1323">. 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 www.pagegiai.lt.</text:span></text:p>
      <text:p text:style-name="P1324"><text:span text:style-name="T1325">231</text:span><text:span text:style-name="T1326">.</text:span><text:span text:style-name="T1327"><text:s/></text:span><text:span text:style-name="T1328">Komiteto posėdis gali vykti nuotoliniu būdu: arba daliai tarybos narių fiziškai susirenkant į komiteto posėdį, o kitai daliai tarybos narių dalyvaujant nuotoliniu būdu (toliau – mišrus būdas). 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329"><text:span text:style-name="T1330">232</text:span><text:span text:style-name="T1331">. Komiteto posėdžiai nuotoliniu ar mišriu būdu vykti negali, jeigu tam raštu prieštarauja daugiau kaip pusė visų komiteto narių, išskyrus:</text:span></text:p>
      <text:p text:style-name="P1332"><text:span text:style-name="T1333">232.1</text:span><text:span text:style-name="T1334">. kai dėl nepaprastosios padėties, ekstremaliosios situacijos ar karantino komiteto posėdžiai negali vykti tarybos nariams posėdyje dalyvaujant fiziškai;</text:span></text:p>
      <text:p text:style-name="P1335"><text:span text:style-name="T1336">232.2</text:span><text:span text:style-name="T1337">. artimiausią numatytą nuotoliniu būdu ar mišriu būdu vyksiantį komiteto posėdį.</text:span></text:p>
      <text:p text:style-name="P1338"><text:span text:style-name="T1339">233</text:span><text:span text:style-name="T1340">.</text:span><text:span text:style-name="T1341"><text:s/></text:span><text:span text:style-name="T1342">Nuotoliniu ar mišriu būdu vyksiančio tarybos komiteto posėdžio klausimai rengiami ir posėdis vyksta laikantis visų šiame reglamente nustatytų reikalavimų ir užtikrinat Vietos savivaldos įstatyme nustatytas tarybos nario teises. Nuotoliniu būdu priimant komiteto sprendimus, turi būti užtikrintas komiteto nario tapatybės ir jo balsavimo rezultatų nustatymas.</text:span></text:p>
      <text:p text:style-name="P1343"><text:span text:style-name="T1344">234</text:span><text:span text:style-name="T1345">.</text:span><text:span text:style-name="T1346"><text:s/></text:span><text:span text:style-name="T1347">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30 punkte nustatytu terminu, bet ne vėliau kaip 24 valandos iki komiteto posėdžio pradžios.<text:s/></text:span></text:p>
      <text:p text:style-name="P1348"/>
      <text:p text:style-name="P1349"><text:span text:style-name="T1350">XIII</text:span><text:span text:style-name="T1351"><text:s/>SKYRIUS</text:span></text:p>
      <text:p text:style-name="P1352"><text:span text:style-name="T1353">TARYBOS KOMISIJOS</text:span></text:p>
      <text:p text:style-name="P1354"/>
      <text:p text:style-name="P1355"><text:span text:style-name="T1356">235</text:span><text:span text:style-name="T1357">. 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text:s/>– Tarybos narių – deleguoja Tarybos opozicija raštu, pasirašytu daugiau kaip pusės visų Tarybos opozicijos narių ir viešai įteiktu Tarybos posėdžio pirmininkui. Šių komisijų pirmininkų pavaduotojus<text:s/></text:span><text:span text:style-name="T1358">komisijos narių siūlymu</text:span><text:span text:style-name="T1359"><text:s/></text:span><text:span text:style-name="T1360">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 11</text:span><text:span text:style-name="T1361"><text:s/></text:span><text:span text:style-name="T1362">straipsnyje nustatytų reikalavimų, arba jeigu nėra paskelbta Tarybos opozicija, Etikos komisijos ir Antikorupcijos komisijos pirmininkus Taryba komisijos narių siūlymu skiria iš šių komisijų narių – tarybos narių mažumos.</text:span></text:p>
      <text:p text:style-name="P1363"><text:span text:style-name="T1364">236</text:span><text:span text:style-name="T1365">. 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366"><text:span text:style-name="T1367">237</text:span><text:span text:style-name="T1368">. Jeigu visi Tarybos nariai sudaro Tarybos daugumą, Etikos komisija ir Antikorupcijos komisijos, sudarytos iš Tarybos daugumos atstovų, veikia tol, kol Taryboje susidaro tarybos mažuma ar Tarybos opozicija.<text:s/></text:span></text:p>
      <text:p text:style-name="P1369"><text:span text:style-name="T1370">238</text:span><text:span text:style-name="T1371">. Komisijų atsakingųjų sekretorių pareigas atlieka mero paskirti valstybės tarnautojai, šios funkcijos įrašomos į jų pareigybės aprašymą.</text:span></text:p>
      <text:p text:style-name="P1372"><text:span text:style-name="T1373">239</text:span><text:span text:style-name="T1374">. 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375"><text:span text:style-name="T1376">240</text:span><text:span text:style-name="T1377">. Etikos komisija rengia posėdžius ne rečiau kaip kartą per 3 mėnesius.</text:span></text:p>
      <text:p text:style-name="P1378"><text:span text:style-name="T1379">241</text:span><text:span text:style-name="T1380">. Tarybos sprendimu arba mero siūlymu gali būti sudaromos ir kitos nuolatinės (tos kadencijos laikotarpiui) bei laikinosios (atskiriems klausimams nagrinėti) komisijos.</text:span></text:p>
      <text:p text:style-name="P1381"><text:span text:style-name="T1382">242</text:span><text:span text:style-name="T1383">.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384"><text:span text:style-name="T1385">243</text:span><text:span text:style-name="T1386">. Tarybos sudaromų komisijų nariai, kurie nėra tarybos nariai, komisijų posėdžių metu atleidžiami nuo tiesioginio darbo ar pareigų bet kurioje institucijoje, įstaigoje, įmonėje ar organizacijoje išsaugojant jiems darbo vietą. Už darbą tarybos sudaromose komisijose jiems apmokama Lietuvos Respublikos valstybės ir savivaldybių įstaigų darbuotojų ir komisijų narių darbo apmokėjimo įstatymo nustatyta tvarka.<text:s/></text:span></text:p>
      <text:p text:style-name="P1387"><text:span text:style-name="T1388">244</text:span><text:span text:style-name="T1389">. Tarybos sudaromos komisijos pirmininku tarybos sprendimu gali būti skiriamas tik nepriekaištingos reputacijos, kaip ji apibrėžta Vietos savivaldos įstatymo 11 straipsnyje, tarybos narys. Komisijos pirmininkas (išskyrus Etikos komisijos pirmininką ir Antikorupcijos komisijos pirmininką) komisijos narių siūlymu komisijos sprendimu nesuėjus terminui netenka savo įgaliojimų, jeigu jis neatitinka Vietos savivaldos įstatymo 11 straipsnyje nustatytų reikalavimų.<text:s/></text:span></text:p>
      <text:p text:style-name="P1390"><text:span text:style-name="T1391">245</text:span><text:span text:style-name="T1392">. Jeigu komisijų pirmininkų įgaliojimai nutrūksta nesuėjus terminui, per 2 mėnesius nuo jų įgaliojimų nutrūkimo dienos Vietos savivaldos įstatymo nustatyta tvarka turi būti paskirti nauji nustatytų komisijų pirmininkai.</text:span></text:p>
      <text:p text:style-name="P1393"><text:span text:style-name="T1394">246</text:span><text:span text:style-name="T1395">. Siekiant užtikrinti<text:s/></text:span><text:span text:style-name="T1396">viešumą ir skaidrumą ir</text:span><text:span text:style-name="T1397"><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398">www.pagegiai.lt</text:span><text:span text:style-name="T1399"><text:s/>ir ten skelbiama tol, kol Tarybos narys eina pareigas, kurioms keliami nepriekaištingos reputacijos reikalavimai.</text:span></text:p>
      <text:p text:style-name="P1400"><text:span text:style-name="T1401">247</text:span><text:span text:style-name="T1402">. Dėl komisijos narių skaičiaus nusprendžia Taryba. Kandidatūros į komisijas svarstomos balsuojant už kiekvieną atskirai arba už visas iš karto.</text:span></text:p>
      <text:p text:style-name="P1403"><text:span text:style-name="T1404">248</text:span><text:span text:style-name="T1405">. 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406"><text:span text:style-name="T1407">249</text:span><text:span text:style-name="T1408">. Komisijų (nuolatinių) veiklos nuostatus tvirtina Taryba.</text:span></text:p>
      <text:p text:style-name="P1409"><text:span text:style-name="T1410">250</text:span><text:span text:style-name="T1411">. Komisijos yra atsakingos ir atskaitingos Tarybai.</text:span></text:p>
      <text:p text:style-name="P1412"><text:span text:style-name="T1413">251</text:span><text:span text:style-name="T1414">.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415"><text:span text:style-name="T1416">252</text:span><text:span text:style-name="T1417">. Komisijos pirmininkas turi teisę gauti komisijos įgaliojimams vykdyti reikalingą informaciją iš valstybės ar savivaldybės institucijų, įstaigų ir valstybės ar savivaldybės valdomų įmonių.</text:span></text:p>
      <text:p text:style-name="P1418"><text:span text:style-name="T1419">253</text:span><text:span text:style-name="T1420">. 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421">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422">. Komisijos posėdžiai nuotoliniu būdu ar mišriu būdu vykti negali, jeigu tam raštu prieštarauja daugiau kaip pusė visų komisijos narių, išskyrus:</text:span></text:p>
      <text:p text:style-name="P1423"><text:span text:style-name="T1424">253.1</text:span><text:span text:style-name="T1425">. kai dėl nepaprastosios padėties, ekstremaliosios situacijos ar karantino komisijos posėdžiai negali vykti tarybos nariams posėdyje dalyvaujant fiziškai;</text:span></text:p>
      <text:p text:style-name="P1426"><text:span text:style-name="T1427">253.2</text:span><text:span text:style-name="T1428">. artimiausią numatytą nuotoliniu būdu ar mišriu būdu vyksiantį komisijos posėdį.</text:span></text:p>
      <text:p text:style-name="P1429"><text:span text:style-name="T1430">254</text:span><text:span text:style-name="T1431">. Komisijoms užbaigus veiklą, veiklos dokumentai perduodami saugoti Dokumentų valdymo ir teisės skyriui.</text:span></text:p>
      <text:p text:style-name="P1432"><text:span text:style-name="T1433">255</text:span><text:span text:style-name="T1434">. 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435">perduodami Dokumentų valdymo ir teisės skyriui bei<text:s/></text:span><text:span text:style-name="T1436">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text:s/></text:span><text:span text:style-name="T1437">(ES) 2016/679</text:span><text:span text:style-name="T1438"><text:s/>reikalavimų, susijusią informaciją ir (ar) teisės aktų, kuriuose yra valstybės, tarnybos, komercinę paslaptį sudarančios, su asmens duomenimis, kurių viešinimas neatitiktų Reglamento<text:s/></text:span><text:span text:style-name="T1439">(ES) 2016/679</text:span><text:span text:style-name="T1440"><text:s/>reikalavimų, susijusios informacijos, projektus, posėdžių garso ir vaizdo įrašai neviešinami.</text:span></text:p>
      <text:p text:style-name="P1441"/>
      <text:p text:style-name="P1442"><text:span text:style-name="T1443">XIV</text:span><text:span text:style-name="T1444"><text:s/>SKYRIUS</text:span></text:p>
      <text:p text:style-name="P1445"><text:span text:style-name="T1446">TARYBOS POSĖDŽIUI PATEIKIAMŲ SVARSTYTI KLAUSIMŲ RENGIMAS</text:span></text:p>
      <text:p text:style-name="P1447"/>
      <text:p text:style-name="P1448"><text:span text:style-name="T1449">256</text:span><text:span text:style-name="T1450">. Tarybos posėdyje svarstytinus klausimus kartu su sprendimų projektais Tarybos posėdžių sekretoriui (-iams)<text:s/></text:span><text:span text:style-name="T1451">per elektroninių dokumentų valdymo sistemą, elektroniniu paštu arba tiesiogiai</text:span><text:span text:style-name="T1452"><text:s/>pateikia meras, savivaldybės kontrolierius, tarybos komitetai, komisijos, frakcijos, tarybos narių grupės, į jokią frakciją ar grupę nesusivieniję tarybos nariai, kolegija, opozicijos lyderis (toliau – projekto rengėjas).<text:s/></text:span></text:p>
      <text:p text:style-name="P1453"><text:span text:style-name="T1454">257</text:span><text:span text:style-name="T1455">. Tarybos sprendimu</text:span><text:span text:style-name="T1456">̨</text:span><text:span text:style-name="T1457"><text:s/>projektus rengia, nagrinėja ir išvadas dėl Tarybos sprendimu</text:span><text:span text:style-name="T1458">̨</text:span><text:span text:style-name="T1459"><text:s/>projektų rengia savivaldybės tarybos posėdžių sekretorius (-iai). Padėti jam (jiems) atlikti priskirtas funkcijas jis (jie) gali pasitelkti savivaldybės administraciją.</text:span></text:p>
      <text:p text:style-name="P1460"><text:span text:style-name="T1461">T</text:span><text:span text:style-name="T1462">arybos sprendimų projektus rengia ir administracija.<text:s/></text:span><text:span text:style-name="T1463">Meras, savivaldybės kontrolierius, Tarybos komitetai, komisijos, frakcijos, tarybos narių grupės, į jokią frakciją ar grupę nesusivieniję tarybos nariai, kolegija, opozicijos lyderis</text:span><text:span text:style-name="T1464"><text:s/>gali patys rengti Tarybos sprendimų projektus inicijuojamais klausimais arba gali kreiptis į<text:s/></text:span><text:span text:style-name="T1465">merą</text:span><text:span text:style-name="T1466"><text:s/>dėl jų rengimo.<text:s/></text:span><text:span text:style-name="T1467">Meras</text:span><text:span text:style-name="T1468"><text:s/>siūlomiems svarstyti Tarybos posėdyje klausimams parengti gali sudaryti darbo grupę, į kurią įrašomi klausimų iniciatoriai, arba įpareigoti administraciją atitinkamu klausimu parengti Tarybos sprendimo projektą.</text:span></text:p>
      <text:p text:style-name="P1469"><text:span text:style-name="T1470">258</text:span><text:span text:style-name="T1471">. Numatomų svarstyti Tarybos posėdyje sprendimų projektai turi būti suderinti su administracijos direktoriumi, Dokumentų valdymo ir teisės skyriaus specialistu atsakingu už teisės aktų projektų derinimą,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472"><text:span text:style-name="T1473">259</text:span><text:span text:style-name="T1474">. Jeigu teikiamas sprendimo projektas dėl galiojančio teisės akto pakeitimo, prie sprendimo projekto pridedamas sprendimo projekto ir galiojančio teisės akto lyginamasis variantas (lyginamasis variantas nereikalingas kai teisės aktas dėstomas nauja redakcija).</text:span></text:p>
      <text:p text:style-name="P1475"><text:span text:style-name="T1476">260</text:span><text:span text:style-name="T1477">. <text:s/></text:span><text:span text:style-name="T1478">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1479"><text:span text:style-name="T1480">261</text:span><text:span text:style-name="T1481">.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482"><text:span text:style-name="T1483">262</text:span><text:span text:style-name="T1484">.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485"><text:span text:style-name="T1486">263</text:span><text:span text:style-name="T1487">. Suderintą sprendimo projektą bei reikiamą medžiagą elektronine forma rengėjas pasirašo ir teikia Tarybos posėdžių sekretoriui užregistruoti.<text:s/></text:span></text:p>
      <text:p text:style-name="P1488"><text:span text:style-name="T1489">264</text:span><text:span text:style-name="T1490">. Tarybos posėdžių sekretorius sprendimų projektų registre užregistruotus sprendimų projektus per elektroninių dokumentų valdymo sistemą perduoda merui, kuris sprendžia dėl pateikto sprendimo projekto įtraukimo į preliminarią tarybos posėdžio darbotvarkę.<text:s/></text:span></text:p>
      <text:p text:style-name="P1491"><text:span text:style-name="T1492">265</text:span><text:span text:style-name="T1493">. Meras potvarkiu sudaro preliminarią tarybos posėdžio darbotvarkę, potvarkiu paskirsto į preliminarią tarybos darbotvarkę įtrauktus tarybos sprendimų projektus svarstyti tarybos komitetams.</text:span></text:p>
      <text:p text:style-name="P1494"><text:span text:style-name="T1495">266</text:span><text:span text:style-name="T1496">. Tarybos posėdžių sekretorius organizuoja<text:s/></text:span><text:span text:style-name="T1497">Tarybos posėdžio darbotvarkės projekto<text:s/></text:span><text:span text:style-name="T1498">bei informacijos apie elektroninių dokumentų valdymo sistemoje įregistruotus Tarybos sprendimų projektus išsiuntimą Tarybos nariams, Vyriausybės atstovui <text:s/>bei komitetams elektroniniu paštu ne vėliau kaip 3 darbo dienas prieš Tarybos posėdį.</text:span></text:p>
      <text:p text:style-name="P1499"><text:span text:style-name="T1500">267</text:span><text:span text:style-name="T1501">. Tarybos nariai dėl Tarybos posėdžio darbotvarkės projekto ir Tarybos sprendimų projektų gali merui ir Tarybos sprendimų projektų rengėjams raštu pateikti pastabas ne vėliau kaip 3 darbo dienas iki Tarybos posėdžio.<text:s/></text:span></text:p>
      <text:p text:style-name="P1502"><text:span text:style-name="T1503">268</text:span><text:span text:style-name="T1504">. Komitetai preliminariai į<text:s/></text:span><text:span text:style-name="T1505">Tarybos posėdžio darbotvarkės projektą<text:s/></text:span><text:span text:style-name="T1506">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507"><text:span text:style-name="T1508">269</text:span><text:span text:style-name="T1509">. 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510"><text:span text:style-name="T1511">270</text:span><text:span text:style-name="T1512">.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58 punkte nurodytų specialistų derinimais, turi būti pateikti Tarybos nariams ne vėliau kaip prieš 24 valandas iki Tarybos posėdžio dienos.<text:s/></text:span></text:p>
      <text:p text:style-name="P1513"><text:span text:style-name="T1514">271</text:span><text:span text:style-name="T1515">.<text:s/></text:span><text:span text:style-name="T1516">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1517"><text:span text:style-name="T1518">272</text:span><text:span text:style-name="T1519">. 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1520"><text:span text:style-name="T1521">273</text:span><text:span text:style-name="T1522">.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1523"><text:span text:style-name="T1524">274</text:span><text:span text:style-name="T1525">. Jeigu gaunami keli alternatyvūs tarybos sprendimo projektai tuo pačiu klausimu, jie į darbotvarkę įrašomi vienu punktu ir nagrinėjami kartu.</text:span></text:p>
      <text:p text:style-name="P1526"><text:span text:style-name="T1527">275</text:span><text:span text:style-name="T1528">. Ne vėliau kaip prieš 3 darbo dienas iki Tarybos posėdžio, Tarybos posėdžio darbotvarkės projektas kartu su Tarybos sprendimų projektais skelbiami Savivaldybės interneto svetainėje www.pagegiai.lt</text:span><text:span text:style-name="T1529">.<text:s/></text:span></text:p>
      <text:p text:style-name="P1530"><text:span text:style-name="T1531">276</text:span><text:span text:style-name="T1532">. Komitetų ir tarybos posėdžiuose sprendimo projektą pristato projekto rengėjas arba atitinkamo skyriaus vedėjas (jo pavedimu klausimą gali pristatyti kitas skyriaus darbuotojas).</text:span></text:p>
      <text:p text:style-name="P1533"/>
      <text:p text:style-name="P1534"><text:span text:style-name="T1535">XV</text:span><text:span text:style-name="T1536"><text:s/>SKYRIUS</text:span></text:p>
      <text:p text:style-name="P1537"><text:span text:style-name="T1538">SAVIVALDYBĖS BIUDŽETO SVARSTYMAS</text:span></text:p>
      <text:p text:style-name="P1539"/>
      <text:p text:style-name="P1540"><text:span text:style-name="T1541">277</text:span><text:span text:style-name="T1542">. Savivaldybė turi savarankišką biudžetą, kuris sudaromas ir tvirtinamas vieneriems biudžetiniams metams. Savivaldybės biudžeto rengimo, svarstymo ir tvirtinimo procedūrą nustato Lietuvos Respublikos biudžeto sandaros įstatymas ir kiti teisės aktai.</text:span></text:p>
      <text:p text:style-name="P1543"><text:span text:style-name="T1544">278</text:span><text:span text:style-name="T1545">.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1546"><text:span text:style-name="T1547">Savivaldybės biudžeto projektas rengiamas mero nustatyta tvarka.</text:span></text:p>
      <text:p text:style-name="P1548"><text:span text:style-name="T1549">279</text:span><text:span text:style-name="T1550">. Savivaldybės biudžeto projektas skelbiamas vietinės žiniasklaidos priemonėse, savivaldybės interneto svetainėje ir socialiniuose tinkluose. Gyventojai ir juridiniai asmenys per 5 darbo dienas po Savivaldybės biudžeto projekto viešo paskelbimo gali pateikti raštu savo pastabas ir pasiūlymus merui.</text:span></text:p>
      <text:p text:style-name="P1551"><text:span text:style-name="T1552">280</text:span><text:span text:style-name="T1553">. Savivaldybės biudžeto projektas svarstomas Tarybos komitetuose. Meras, išanalizavęs gautas gyventojų ir juridinių asmenų p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1554"><text:span text:style-name="T1555">281</text:span><text:span text:style-name="T1556">. Pasiūlymai didinti biudžeto projekte numatytus asignavimus arba numatyti naujus asignavimus svarstomi tik tada, kai pasiūlymo iniciatoriai nurodo šių išlaidų finansavimo šaltinį.</text:span></text:p>
      <text:p text:style-name="P1557"><text:span text:style-name="T1558">282</text:span><text:span text:style-name="T1559">. Atsižvelgdamas į komitetų išvadas, gyventojų pastabas ir pasiūlymus, meras teikia Savivaldybės biudžeto projektą Tarybai svarstyti ir tvirtinti.</text:span></text:p>
      <text:p text:style-name="P1560"><text:span text:style-name="T1561">283</text:span><text:span text:style-name="T1562">. Tarybos posėdyje išklausomas pranešimas dėl Savivaldybės biudžeto projekto, informuojama, į kuriuos pasiūlymus bei pastabas buvo atsižvelgta jį rengiant.</text:span></text:p>
      <text:p text:style-name="P1563"><text:span text:style-name="T1564">284</text:span><text:span text:style-name="T1565">.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566"><text:span text:style-name="T1567">285</text:span><text:span text:style-name="T1568">. 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1569"><text:span text:style-name="T1570">286</text:span><text:span text:style-name="T1571">. Biudžetiniais metais Taryba mero siūlymu biudžetą gali tikslinti.</text:span></text:p>
      <text:p text:style-name="P1572"/>
      <text:p text:style-name="P1573"><text:span text:style-name="T1574">XVI</text:span><text:span text:style-name="T1575"><text:s/>SKYRIUS</text:span></text:p>
      <text:p text:style-name="P1576"><text:span text:style-name="T1577">TARYBOS POSĖDŽIO TRANSLIAVIMAS, TARYBOS POSĖDYJE PRIIMTŲ DOKUMENTŲ ĮFORMINIMAS IR PASKELBIMAS</text:span></text:p>
      <text:p text:style-name="P1578"/>
      <text:p text:style-name="P1579"><text:span text:style-name="T1580">287</text:span><text:span text:style-name="T1581">. Tarybos posėdžiai tiesiogiai transliuojami interneto svetainėje www.pagegiai.lt, išskyrus, kai posėdyje svarstomas klausimas susijęs su valstybės, tarnybos ar komercine paslaptimi,<text:s/></text:span><text:span text:style-name="T1582">ar su asmens duomenimis ir (ar) privačiu gyvenimu,</text:span><text:span text:style-name="T1583"><text:s/>Tarybos posėdis vyksta uždarame posėdyje, transliacija nevykdoma. Tiesioginį posėdžių transliavimą organizuoja ir prižiūri administracijos direktoriaus paskirti atsakingi asmenys.</text:span></text:p>
      <text:p text:style-name="P1584"><text:span text:style-name="T1585">288</text:span><text:span text:style-name="T1586">. Tarybos posėdžių metu daromas garso ir vaizdo įrašas. Svarstant valstybės, tarnybos, komercinę paslaptį sudarančią, su asmens duomenimis, kurių viešinimas neatitiktų 2016 m. balandžio 27 d. Europos Parlamento ir Tarybos reglamento<text:s/></text:span><text:span text:style-name="T1587">(ES) 2016/679</text:span><text:span text:style-name="T1588"><text:s/>dėl fizinių asmenų apsaugos tvarkant asmens duomenis ir dėl laisvo tokių duomenų judėjimo ir kuriuo panaikinama Direktyva<text:s/></text:span><text:span text:style-name="T1589">95/46/EB</text:span><text:span text:style-name="T1590">, reikalavimų (toliau – Reglamentas<text:s/></text:span><text:span text:style-name="T1591">(ES) 2016/679</text:span><text:span text:style-name="T1592">), susijusią informaciją ir (ar) sprendimų, kuriuose yra valstybės, tarnybos, komercinę paslaptį sudarančios, su asmens duomenimis, kurių viešinimas neatitiktų Reglamento<text:s/></text:span><text:span text:style-name="T1593">(ES) 2016/679</text:span><text:span text:style-name="T1594"><text:s/>reikalavimų, susijusios informacijos, projektus, posėdžio pirmininkui paskelbus, garso ir vaizdo įrašai nedaromi. Tarybos posėdžių garso ir vaizdo įrašai yra vieši, saugomi 10 metų informacinėse laikmenose ir skelbiami savivaldybės interneto svetainėje. Nesant techninių galimybių, taryba sprendžia dėl posėdžio pertraukos.</text:span></text:p>
      <text:p text:style-name="P1595"><text:span text:style-name="T1596">289</text:span><text:span text:style-name="T1597">. Posėdžių transliavimo Savivaldybės interneto svetainėje tvarką nustato Taryba.</text:span></text:p>
      <text:p text:style-name="P1598"><text:span text:style-name="T1599">290</text:span><text:span text:style-name="T1600">. 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601"><text:span text:style-name="T1602">291</text:span><text:span text:style-name="T1603">. Tarybos posėdžio transliacija pradedama Tarybos posėdžio pirmininkui skelbiant posėdžio pradžią, baigiama – paskelbus pabaigą.</text:span></text:p>
      <text:p text:style-name="P1604"><text:span text:style-name="T1605">292</text:span><text:span text:style-name="T1606">. Tarybos posėdžio transliacijos įrašą galima peržiūrėti Savivaldybės interneto svetainės skyriuje „Posėdžių transliacija“ 1 metus.<text:s/></text:span></text:p>
      <text:p text:style-name="P1607"><text:span text:style-name="T1608">293</text:span><text:span text:style-name="T1609">. Autentiška tiesiogiai transliuoto Tarybos posėdžio vaizdo ir garso medžiaga kartu su posėdžio eigos informacija ir balsavimo rezultatais saugomi 10 metų administracijoje. Už jų saugumą atsakingas Dokumentų valdymo ir teisės skyriaus vedėjas.</text:span></text:p>
      <text:p text:style-name="P1610"><text:span text:style-name="T1611">294</text:span><text:span text:style-name="T1612">. Esant uždaram Tarybos posėdžiui, daromas jo vaizdo ir garso įrašas, kuris visuomenei neviešinamas.</text:span></text:p>
      <text:p text:style-name="P1613"><text:span text:style-name="T1614">295</text:span><text:span text:style-name="T1615">. Susiklosčius nenugalimos jėgos aplinkybėms (force majeure) ar atsiradus techninėms kliūtims, dėl kurių Tarybos posėdžių tiesioginis transliavimas tampa negalimas, posėdis atidedamas.</text:span></text:p>
      <text:p text:style-name="P1616"><text:span text:style-name="T1617">296</text:span><text:span text:style-name="T1618">. Tarybos posėdžiai yra protokoluojami. Posėdžio protokolus ir Tarybos sprendimus privalo pasirašyti tam posėdžiui pirmininkavęs meras,<text:s/></text:span><text:span text:style-name="T1619">jeigu nepasinaudoja Vietos savivaldos įstatymo 28 straipsnyje nustatyta teise, arba Tarybos paskirtas Tarybos narys.</text:span><text:span text:style-name="T1620"><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1621"><text:span text:style-name="T1622">297</text:span><text:span text:style-name="T1623">. 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5, 76 punktuose nustatyta tvarka. Tarybos posėdžių sekretorius Tarybos posėdžio protokole nurodo nuorodą į garso įrašą, o esant poreikiui, pateikia garso įrašo kopiją.</text:span></text:p>
      <text:p text:style-name="P1624"><text:span text:style-name="T1625">298</text:span><text:span text:style-name="T1626">.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627"><text:span text:style-name="T1628">299</text:span><text:span text:style-name="T1629">. Už priimtų dokumentų įforminimą ir protokolo sutvarkymą atsako Tarybos posėdžių sekretorius.</text:span></text:p>
      <text:p text:style-name="P1630"><text:span text:style-name="T1631">300</text:span><text:span text:style-name="T1632">. Tarybos sprendimus privalo pasirašyti tam posėdžiui pirmininkavęs meras ne vėliau kaip per 5 darbo dienas po jų priėmimo,</text:span><text:span text:style-name="T1633"><text:s/>jeigu nepasinaudoja Vietos savivaldos įstatymo 28 straipsnyje nustatyta teise, arba Tarybos paskirtas tarybos narys</text:span><text:span text:style-name="T1634">. Sprendimai pasirašomi elektroniniu parašu.</text:span></text:p>
      <text:p text:style-name="P1635"><text:span text:style-name="T1636">301</text:span><text:span text:style-name="T1637">. Tarybos priimti teisės aktai įsigalioja:</text:span></text:p>
      <text:p text:style-name="P1638"><text:span text:style-name="T1639">301.1</text:span><text:span text:style-name="T1640">.<text:s/></text:span><text:span text:style-name="T1641">teisės taikymo aktas, kuris yra Teisės aktų registro objektas, įsigalioja nuo paskelbimo Teisės aktų registre, jeigu pačiame teisės taikymo akte nenumatyta vėlesnė įsigaliojimo data;</text:span></text:p>
      <text:p text:style-name="P1642"><text:span text:style-name="T1643">301.2</text:span><text:span text:style-name="T1644">. Tarybos priimti norminiai teisės aktai Teisėkūros pagrindų įstatymo nustatyta tvarka skelbiami Teisės aktų registre ir Savivaldybės interneto svetainėje www.pagegiai.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645"><text:span text:style-name="T1646">302</text:span><text:span text:style-name="T1647">. Savivaldybės gyventojai gali susipažinti su visais galiojančiais Tarybos sprendimais bei posėdžių protokolais savivaldybės interneto svetainėje www.pagegiai.lt.</text:span></text:p>
      <text:p text:style-name="P1648"><text:span text:style-name="T1649">303</text:span><text:span text:style-name="T1650">. Tarybos nariai gali pareikšti pretenzijas dėl protokolo surašymo.</text:span></text:p>
      <text:p text:style-name="P1651"><text:span text:style-name="T1652">304</text:span><text:span text:style-name="T1653">. Tarybos posėdžio protokolo išrašas Tarybos nariui daromas jo prašymu, kitais atvejais – mero nurodymu.</text:span></text:p>
      <text:p text:style-name="P1654"><text:span text:style-name="T1655">305</text:span><text:span text:style-name="T1656">. 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1657"/>
      <text:p text:style-name="P1658"><text:span text:style-name="T1659">XVII</text:span><text:span text:style-name="T1660"><text:s/>SKYRIUS</text:span></text:p>
      <text:p text:style-name="P1661"><text:span text:style-name="T1662">TARYBOS PRIIMTO TEISĖS AKTO GRĄŽINIMAS PAKARTOTINAI SVARSTYTI, JO SVARSTYMAS IR PRIĖMIMAS</text:span></text:p>
      <text:p text:style-name="P1663"/>
      <text:p text:style-name="P1664"><text:span text:style-name="T1665">306</text:span><text:span text:style-name="T1666">. 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1667"><text:span text:style-name="T1668">307</text:span><text:span text:style-name="T1669">. Meras, motyvuotai grąžinęs Tarybai jos priimtą teisės aktą pakartotinai svarstyti, šaukia Tarybos posėdį Reglamento nustatyta tvarka.</text:span></text:p>
      <text:p text:style-name="P1670"><text:span text:style-name="T1671">308</text:span><text:span text:style-name="T1672">. Mero motyvuotai grąžintą Tarybos sprendimą Taryba pakartotinai svarsto iš naujo.</text:span></text:p>
      <text:p text:style-name="P1673"><text:span text:style-name="T1674">309</text:span><text:span text:style-name="T1675">. Grąžinto Tarybos sprendimo priėmimo metu balsuojama ir priimamas vienas iš šių sprendimų:</text:span></text:p>
      <text:p text:style-name="P1676"><text:span text:style-name="T1677">309.1</text:span><text:span text:style-name="T1678">. priimamas Tarybos sprendimas su mero teikiamomis pataisomis;</text:span></text:p>
      <text:p text:style-name="P1679"><text:span text:style-name="T1680">309.2</text:span><text:span text:style-name="T1681">. priimamas Tarybos sprendimas be pakeitimų;</text:span></text:p>
      <text:p text:style-name="P1682"><text:span text:style-name="T1683">309.3</text:span><text:span text:style-name="T1684">. priimamas Tarybos sprendimas grąžintą pakartotinai svarstyti Tarybos sprendimą, laikyti nepriimtu.</text:span></text:p>
      <text:p text:style-name="P1685"><text:span text:style-name="T1686">310</text:span><text:span text:style-name="T1687">. Pakartotinai savivaldybės Tarybos apsvarstytas teisės aktas laikomas priimtu su mero teikiamomis pataisomis, jeigu už jį balsavo daugiau kaip 1/2 Tarybos posėdyje<text:s/></text:span><text:span text:style-name="T1688">balsavime</text:span><text:span text:style-name="T1689"><text:s/>dalyvavusių Tarybos narių. Pakartotinai tarybos apsvarstytas teisės aktas laikomas priimtu be mero teikiamų pataisų, jeigu už jį balsavo daugiau kaip 1/2 visų dalyvavusių Tarybos narių.</text:span></text:p>
      <text:p text:style-name="P1690"/>
      <text:p text:style-name="P1691"><text:span text:style-name="T1692">XVIII</text:span><text:span text:style-name="T1693"><text:s/>SKYRIUS</text:span></text:p>
      <text:p text:style-name="P1694"><text:span text:style-name="T1695">TARYBOS SPRENDIMŲ ĮGYVENDINIMAS IR KONTROLĖ</text:span></text:p>
      <text:p text:style-name="P1696"/>
      <text:p text:style-name="P1697"><text:span text:style-name="T1698">311</text:span><text:span text:style-name="T1699">. Už Ta</text:span><text:span text:style-name="T1700">r</text:span><text:span text:style-name="T1701">y</text:span><text:span text:style-name="T1702">bos sp</text:span><text:span text:style-name="T1703">r</text:span><text:span text:style-name="T1704">e</text:span><text:span text:style-name="T1705">ndi</text:span><text:span text:style-name="T1706">m</text:span><text:span text:style-name="T1707">ų ir juose<text:s/></text:span><text:span text:style-name="T1708">e</text:span><text:span text:style-name="T1709">s</text:span><text:span text:style-name="T1710">a</text:span><text:span text:style-name="T1711">n</text:span><text:span text:style-name="T1712">č</text:span><text:span text:style-name="T1713">ių pa</text:span><text:span text:style-name="T1714">v</text:span><text:span text:style-name="T1715">e</text:span><text:span text:style-name="T1716">di</text:span><text:span text:style-name="T1717">m</text:span><text:span text:style-name="T1718">ų<text:s/></text:span><text:span text:style-name="T1719">v</text:span><text:span text:style-name="T1720">y</text:span><text:span text:style-name="T1721">k</text:span><text:span text:style-name="T1722">d</text:span><text:span text:style-name="T1723">y</text:span><text:span text:style-name="T1724">mo kon</text:span><text:span text:style-name="T1725">tr</text:span><text:span text:style-name="T1726">olės org</text:span><text:span text:style-name="T1727">a</text:span><text:span text:style-name="T1728">ni</text:span><text:span text:style-name="T1729">z</text:span><text:span text:style-name="T1730">a</text:span><text:span text:style-name="T1731">vi</text:span><text:span text:style-name="T1732">m</text:span><text:span text:style-name="T1733">ą ir<text:s/></text:span><text:span text:style-name="T1734">kontrolę</text:span><text:span text:style-name="T1735"><text:s/></text:span><text:span text:style-name="T1736">a</text:span><text:span text:style-name="T1737">tsako meras.</text:span></text:p>
      <text:p text:style-name="P1738"><text:span text:style-name="T1739">312</text:span><text:span text:style-name="T1740">.<text:s/></text:span><text:span text:style-name="T1741">S</text:span><text:span text:style-name="T1742">p</text:span><text:span text:style-name="T1743">re</text:span><text:span text:style-name="T1744">ndi</text:span><text:span text:style-name="T1745">m</text:span><text:span text:style-name="T1746">a</text:span><text:span text:style-name="T1747">i su<text:s/></text:span><text:span text:style-name="T1748">m</text:span><text:span text:style-name="T1749">e</text:span><text:span text:style-name="T1750">ro<text:s/></text:span><text:span text:style-name="T1751">re</text:span><text:span text:style-name="T1752">z</text:span><text:span text:style-name="T1753">ol</text:span><text:span text:style-name="T1754">i</text:span><text:span text:style-name="T1755">u</text:span><text:span text:style-name="T1756">c</text:span><text:span text:style-name="T1757">i</text:span><text:span text:style-name="T1758">j</text:span><text:span text:style-name="T1759">a ir kontrol</text:span><text:span text:style-name="T1760">ė</text:span><text:span text:style-name="T1761">s<text:s/></text:span><text:span text:style-name="T1762">ž</text:span><text:span text:style-name="T1763">y</text:span><text:span text:style-name="T1764">m</text:span><text:span text:style-name="T1765">a<text:s/></text:span><text:span text:style-name="T1766">p</text:span><text:span text:style-name="T1767">e</text:span><text:span text:style-name="T1768">rduo</text:span><text:span text:style-name="T1769">da</text:span><text:span text:style-name="T1770">mi<text:s/></text:span><text:span text:style-name="T1771">a</text:span><text:span text:style-name="T1772">dm</text:span><text:span text:style-name="T1773">i</text:span><text:span text:style-name="T1774">nis</text:span><text:span text:style-name="T1775">t</text:span><text:span text:style-name="T1776">r</text:span><text:span text:style-name="T1777">a</text:span><text:span text:style-name="T1778">c</text:span><text:span text:style-name="T1779">i</text:span><text:span text:style-name="T1780">j</text:span><text:span text:style-name="T1781">os dir</text:span><text:span text:style-name="T1782">e</text:span><text:span text:style-name="T1783">ktoriui, kuris p</text:span><text:span text:style-name="T1784">a</text:span><text:span text:style-name="T1785">skiria už spr</text:span><text:span text:style-name="T1786">e</text:span><text:span text:style-name="T1787">ndi</text:span><text:span text:style-name="T1788">m</text:span><text:span text:style-name="T1789">o<text:s/></text:span><text:span text:style-name="T1790">v</text:span><text:span text:style-name="T1791">y</text:span><text:span text:style-name="T1792">k</text:span><text:span text:style-name="T1793">d</text:span><text:span text:style-name="T1794">y</text:span><text:span text:style-name="T1795">m</text:span><text:span text:style-name="T1796">ą</text:span><text:span text:style-name="T1797"><text:s/>a</text:span><text:span text:style-name="T1798">tsaki</text:span><text:span text:style-name="T1799">n</text:span><text:span text:style-name="T1800">gą<text:s/></text:span><text:span text:style-name="T1801">a</text:span><text:span text:style-name="T1802">dm</text:span><text:span text:style-name="T1803">i</text:span><text:span text:style-name="T1804">nis</text:span><text:span text:style-name="T1805">t</text:span><text:span text:style-name="T1806">r</text:span><text:span text:style-name="T1807">a</text:span><text:span text:style-name="T1808">c</text:span><text:span text:style-name="T1809">i</text:span><text:span text:style-name="T1810">j</text:span><text:span text:style-name="T1811">os p</text:span><text:span text:style-name="T1812">a</text:span><text:span text:style-name="T1813">d</text:span><text:span text:style-name="T1814">a</text:span><text:span text:style-name="T1815">l</text:span><text:span text:style-name="T1816">i</text:span><text:span text:style-name="T1817">nį (v</text:span><text:span text:style-name="T1818">a</text:span><text:span text:style-name="T1819">ls</text:span><text:span text:style-name="T1820">t</text:span><text:span text:style-name="T1821">y</text:span><text:span text:style-name="T1822">b</text:span><text:span text:style-name="T1823">ė</text:span><text:span text:style-name="T1824">s t</text:span><text:span text:style-name="T1825">a</text:span><text:span text:style-name="T1826">rn</text:span><text:span text:style-name="T1827">a</text:span><text:span text:style-name="T1828">uto</text:span><text:span text:style-name="T1829">j</text:span><text:span text:style-name="T1830">ą</text:span><text:span text:style-name="T1831">) ir<text:s/></text:span><text:span text:style-name="T1832">n</text:span><text:span text:style-name="T1833">ustato u</text:span><text:span text:style-name="T1834">ž</text:span><text:span text:style-name="T1835">duot</text:span><text:span text:style-name="T1836">i</text:span><text:span text:style-name="T1837">e</text:span><text:span text:style-name="T1838">s į</text:span><text:span text:style-name="T1839">v</text:span><text:span text:style-name="T1840">y</text:span><text:span text:style-name="T1841">k</text:span><text:span text:style-name="T1842">d</text:span><text:span text:style-name="T1843">y</text:span><text:span text:style-name="T1844">mo<text:s/></text:span><text:span text:style-name="T1845">t</text:span><text:span text:style-name="T1846">e</text:span><text:span text:style-name="T1847">rmin</text:span><text:span text:style-name="T1848">ą</text:span><text:span text:style-name="T1849">.</text:span></text:p>
      <text:p text:style-name="P1850"><text:span text:style-name="T1851">313</text:span><text:span text:style-name="T1852">. Adm</text:span><text:span text:style-name="T1853">i</text:span><text:span text:style-name="T1854">nis</text:span><text:span text:style-name="T1855">t</text:span><text:span text:style-name="T1856">r</text:span><text:span text:style-name="T1857">a</text:span><text:span text:style-name="T1858">c</text:span><text:span text:style-name="T1859">i</text:span><text:span text:style-name="T1860">j</text:span><text:span text:style-name="T1861">os dir</text:span><text:span text:style-name="T1862">e</text:span><text:span text:style-name="T1863">ktori</text:span><text:span text:style-name="T1864">a</text:span><text:span text:style-name="T1865">us p</text:span><text:span text:style-name="T1866">a</text:span><text:span text:style-name="T1867">s</text:span><text:span text:style-name="T1868">kirt</text:span><text:span text:style-name="T1869">a</text:span><text:span text:style-name="T1870">s<text:s/></text:span><text:span text:style-name="T1871">a</text:span><text:span text:style-name="T1872">dm</text:span><text:span text:style-name="T1873">i</text:span><text:span text:style-name="T1874">nis</text:span><text:span text:style-name="T1875">t</text:span><text:span text:style-name="T1876">r</text:span><text:span text:style-name="T1877">a</text:span><text:span text:style-name="T1878">c</text:span><text:span text:style-name="T1879">i</text:span><text:span text:style-name="T1880">j</text:span><text:span text:style-name="T1881">os p</text:span><text:span text:style-name="T1882">a</text:span><text:span text:style-name="T1883">d</text:span><text:span text:style-name="T1884">a</text:span><text:span text:style-name="T1885">l</text:span><text:span text:style-name="T1886">i</text:span><text:span text:style-name="T1887">nio vadov</text:span><text:span text:style-name="T1888">a</text:span><text:span text:style-name="T1889">s (</text:span><text:span text:style-name="T1890">v</text:span><text:span text:style-name="T1891">a</text:span><text:span text:style-name="T1892">ls</text:span><text:span text:style-name="T1893">t</text:span><text:span text:style-name="T1894">y</text:span><text:span text:style-name="T1895">b</text:span><text:span text:style-name="T1896">ė</text:span><text:span text:style-name="T1897">s ta</text:span><text:span text:style-name="T1898">r</text:span><text:span text:style-name="T1899">n</text:span><text:span text:style-name="T1900">a</text:span><text:span text:style-name="T1901">uto</text:span><text:span text:style-name="T1902">j</text:span><text:span text:style-name="T1903">a</text:span><text:span text:style-name="T1904">s)<text:s/></text:span><text:span text:style-name="T1905">y</text:span><text:span text:style-name="T1906">r</text:span><text:span text:style-name="T1907">a t</text:span><text:span text:style-name="T1908">i</text:span><text:span text:style-name="T1909">e</text:span><text:span text:style-name="T1910">s</text:span><text:span text:style-name="T1911">i</text:span><text:span text:style-name="T1912">o</text:span><text:span text:style-name="T1913">g</text:span><text:span text:style-name="T1914">iai<text:s/></text:span><text:span text:style-name="T1915">a</text:span><text:span text:style-name="T1916">tsaki</text:span><text:span text:style-name="T1917">n</text:span><text:span text:style-name="T1918">g</text:span><text:span text:style-name="T1919">a</text:span><text:span text:style-name="T1920">s už nuro</text:span><text:span text:style-name="T1921">d</text:span><text:span text:style-name="T1922">y</text:span><text:span text:style-name="T1923">t</text:span><text:span text:style-name="T1924">o ta</text:span><text:span text:style-name="T1925">r</text:span><text:span text:style-name="T1926">y</text:span><text:span text:style-name="T1927">bos sp</text:span><text:span text:style-name="T1928">r</text:span><text:span text:style-name="T1929">e</text:span><text:span text:style-name="T1930">ndi</text:span><text:span text:style-name="T1931">m</text:span><text:span text:style-name="T1932">o<text:s/></text:span><text:span text:style-name="T1933">v</text:span><text:span text:style-name="T1934">y</text:span><text:span text:style-name="T1935">k</text:span><text:span text:style-name="T1936">d</text:span><text:span text:style-name="T1937">y</text:span><text:span text:style-name="T1938">mą.</text:span></text:p>
      <text:p text:style-name="P1939"><text:span text:style-name="T1940">314</text:span><text:span text:style-name="T1941">. Administracijos padalinio vadovas (valstybės tarnautojas) už sprendimų įvykdymą atsiskaito administracijos direktoriui.</text:span></text:p>
      <text:p text:style-name="P1942"><text:span text:style-name="T1943">315</text:span><text:span text:style-name="T1944">. Apie Tarybos sprendimų įvykdymą meras atsiskaito Tarybai.</text:span></text:p>
      <text:p text:style-name="P1945"><text:span text:style-name="T1946">316</text:span><text:span text:style-name="T1947">. Tarybos sprendimas laikomas įgyvendintu, kai yra įvykdytos visos jame nurodytos užduotys.</text:span></text:p>
      <text:p text:style-name="P1948"><text:span text:style-name="T1949">317</text:span><text:span text:style-name="T1950">. Tarybos sprendimai, neviršijantys Tarybos kompetencijos, privalomi administracijai, visoms savivaldybės teritorijoje esančioms įstaigoms, įmonėms ir organizacijoms, gyventojams.</text:span></text:p>
      <text:p text:style-name="P1951"><text:span text:style-name="T1952">318</text:span><text:span text:style-name="T1953">.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1954"/>
      <text:p text:style-name="P1955"><text:span text:style-name="T1956">XIX</text:span><text:span text:style-name="T1957"><text:s/>SKYRIUS</text:span></text:p>
      <text:p text:style-name="P1958"><text:span text:style-name="T1959">TARYBOS NARIŲ PAKLAUSIMAI</text:span></text:p>
      <text:p text:style-name="P1960"/>
      <text:p text:style-name="P1961"><text:span text:style-name="T1962">319</text:span><text:span text:style-name="T1963">.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1964">mero pareigas laikinai einantį tarybos paskirtą tarybos narį</text:span><text:span text:style-name="T1965">,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1966"><text:span text:style-name="T1967">320</text:span><text:span text:style-name="T1968">. Paklausimo pateikėjas (pateikėjai) turi nurodyti konkretų vadovą ar valstybės tarnautoją, į kurį jis kreipiasi, išdėstyti problemą, dėl kurios jis kreipiasi, esmę ir kokio atsakymo – žodžiu ar raštu – laukia.</text:span></text:p>
      <text:p text:style-name="P1969"><text:span text:style-name="T1970">321</text:span><text:span text:style-name="T1971">.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raštu arba elektroniniu paštu ir nurodomos atsakymo pateikimo pratęsimo priežastys.<text:s/></text:span></text:p>
      <text:p text:style-name="P1972"><text:span text:style-name="T1973">322</text:span><text:span text:style-name="T1974">. Ar paklausimą svarstyti posėdžio metu, <text:s/>sprendžia Taryba.</text:span></text:p>
      <text:p text:style-name="P1975"><text:span text:style-name="T1976">323</text:span><text:span text:style-name="T1977">. Paklausimas tarybos posėdyje nagrinėjamas šia tvarka:</text:span></text:p>
      <text:p text:style-name="P1978"><text:span text:style-name="T1979">323.1</text:span><text:span text:style-name="T1980">. paklausimo teikėjo pasisakymas – iki 5 minučių;</text:span></text:p>
      <text:p text:style-name="P1981"><text:span text:style-name="T1982">323.2</text:span><text:span text:style-name="T1983">. vadovo ar valstybės tarnautojo, kuriam pateiktas paklausimas, atsakymas – iki 15 minučių;</text:span></text:p>
      <text:p text:style-name="P1984"><text:span text:style-name="T1985">323.3</text:span><text:span text:style-name="T1986">. diskusija – iki 15 minučių, jeigu jos reikalauja kuris nors komitetas, frakcija ar grupė. Jeigu Taryba nesutaria dėl diskusijos, leidžiama pasisakyti ne daugiau kaip 4 tarybos nariams.</text:span></text:p>
      <text:p text:style-name="P1987"><text:span text:style-name="T1988">324</text:span><text:span text:style-name="T1989">.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1990"><text:span text:style-name="T1991">325</text:span><text:span text:style-name="T1992">. Apsvarsčiusi vadovo ar valstybės tarnautojo, kuriam adresuotas Tarybos nario paklausimas, atsakymą, Taryba gali dėl atsakymo priimti sprendimą. Sprendimo projektą pateikia paklausimo autorius (autoriai) šio reglamento nustatyta tvarka.</text:span></text:p>
      <text:p text:style-name="P1993"><text:span text:style-name="T1994">326</text:span><text:span text:style-name="T1995">. Sprendimų dėl paklausimų vykdymą pagal kompetenciją kontroliuoja meras arba administracijos direktorius.<text:s/></text:span></text:p>
      <text:p text:style-name="P1996"/>
      <text:p text:style-name="P1997"><text:span text:style-name="T1998">XX</text:span><text:span text:style-name="T1999"><text:s/>SKYRIUS</text:span></text:p>
      <text:p text:style-name="P2000"><text:span text:style-name="T2001">GYVENTOJŲ PRIĖMIMO ORGANIZAVIMAS, JŲ PASIŪLYMŲ, PRAŠYMŲ IR SKUNDŲ NAGRINĖJIMAS</text:span></text:p>
      <text:p text:style-name="P2002"/>
      <text:p text:style-name="P2003"><text:span text:style-name="T2004">327</text:span><text:span text:style-name="T2005">. Meras, vicemeras (-ai) ir tarybos nariai privalo asmeniškai priimti gyventojus.</text:span></text:p>
      <text:p text:style-name="P2006"><text:span text:style-name="T2007">328</text:span><text:span text:style-name="T2008">. Meras ir vecemeas (-ai) gyventojus priima ne rečiau kaip vieną kartą per savaitę ir ne mažiau kaip po dvi valandas.</text:span></text:p>
      <text:p text:style-name="P2009"><text:span text:style-name="T2010">329</text:span><text:span text:style-name="T2011">. Tarybos nariai veiklą tarp tarybos posėdžių tęsia komitetuose, komisijose, tarybos narių frakcijose, grupėse ir mišrioje grupėje, taip pat priimdami nuolatinius savivaldybės gyventojus.</text:span></text:p>
      <text:p text:style-name="P2012"><text:span text:style-name="T2013">330</text:span><text:span text:style-name="T2014">. 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Tarybos nariai patys rūpinasi priėmimo techniniu, materialiniu aprūpinimu.</text:span></text:p>
      <text:p text:style-name="P2015"><text:span text:style-name="T2016">331</text:span><text:span text:style-name="T2017">. Tarybos narys, pageidaujantis gyventojų priėmimą organizuoti Savivaldybės biudžetinėje ar viešojoje įstaigoje, Savivaldybės valdomoje įmonėje, jo laiką, konkrečią vietą derina su atitinkamu įstaigos ar įmonės vadovu.</text:span></text:p>
      <text:p text:style-name="P2018"><text:span text:style-name="T2019">332</text:span><text:span text:style-name="T2020">. Organizuojant šiame Reglamente numatytus priėmimus privaloma atsižvelgti į įstatymų ir kitų teisės aktų reikalavimus.</text:span></text:p>
      <text:p text:style-name="P2021"><text:span text:style-name="T2022">333</text:span><text:span text:style-name="T2023">. Savivaldybės nuolatinių gyventojų priėmimą vienu metu gali vykdyti keli Tarybos nariai.</text:span></text:p>
      <text:p text:style-name="P2024"><text:span text:style-name="T2025">334</text:span><text:span text:style-name="T2026">. Tarybos nariui už savivaldybės nuolatinių gyventojų priėmimą apmokama pagal faktinę kiekvieno tarybos nario darbo laiko tarybos nariui priimant savivaldybės nuolatinius gyventojus trukmę.</text:span></text:p>
      <text:p text:style-name="P2027"><text:span text:style-name="T2028">335</text:span><text:span text:style-name="T2029">.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030"><text:span text:style-name="T2031">336</text:span><text:span text:style-name="T2032">. Dokumentus, susijusius su gyventojų priėmimu ir iš jų gautais prašymais, tvarko administracijos paskirtas darbuotojas.<text:s/></text:span></text:p>
      <text:p text:style-name="P2033"><text:span text:style-name="T2034">337</text:span><text:span text:style-name="T2035">.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2036"><text:span text:style-name="T2037">338</text:span><text:span text:style-name="T2038">. Apie prašymo nagrinėjimo rezultatus raštu pranešama prašymą pateikusiam gyventojui. Jei prašymas atmetamas, būtinai turi būti nurodyti atmetimo motyvai.</text:span></text:p>
      <text:p text:style-name="P2039"><text:span text:style-name="T2040">339</text:span><text:span text:style-name="T2041">.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042"><text:span text:style-name="T2043">340</text:span><text:span text:style-name="T2044">. Tarybos ar tarybos nario vardu gauti prašymai gali būti nagrinėjami Tarybos komitetuose.</text:span></text:p>
      <text:p text:style-name="P2045"><text:span text:style-name="T2046">341</text:span><text:span text:style-name="T2047">. Prašymai, kurie jau buvo nagrinėti mero ar administracijos, tačiau nagrinėjimo rezultatai netenkino pareiškėjų, komiteto siūlymu gali būti svarstomi tarybos posėdyje.</text:span></text:p>
      <text:p text:style-name="P2048"/>
      <text:p text:style-name="P2049"><text:span text:style-name="T2050">XXI</text:span><text:span text:style-name="T2051"><text:s/>SKYRIUS</text:span></text:p>
      <text:p text:style-name="P2052"><text:span text:style-name="T2053">ATASKAITŲ PATEIKIMAS TARYBAI</text:span></text:p>
      <text:p text:style-name="P2054"/>
      <text:p text:style-name="P2055"><text:span text:style-name="T2056">342</text:span><text:span text:style-name="T2057">. Meras:</text:span></text:p>
      <text:p text:style-name="P2058"><text:span text:style-name="T2059">342.1</text:span><text:span text:style-name="T2060">.<text:s/></text:span><text:span text:style-name="T2061">iki kiekvienų einamųjų metų birželio 15 dienos tarybai raštu atsiskaito, kaip įgyvendinami įstatymai, Vyriausybės nutarimai, tarybos sprendimai, kaip vykdomas savivaldybės biudžetas ir naudojami kiti piniginiai ištekliai.</text:span></text:p>
      <text:p text:style-name="P2062"><text:span text:style-name="T2063">342.2</text:span><text:span text:style-name="T2064">.<text:s/></text:span><text:span text:style-name="T2065">atsiskaito savivaldybės bendruomenei už savo veiklą teikdamas Savivaldybės metinių ataskaitų rinkinį.</text:span><text:span text:style-name="T2066"><text:s/></text:span><text:span text:style-name="T2067">Savivaldybės metinių ataskaitų rinkinys turi būti pateiktas tarybai tvirtinti iki kiekvienų metų gegužės 15 d.</text:span></text:p>
      <text:p text:style-name="P2068"><text:span text:style-name="T2069">343</text:span><text:span text:style-name="T2070">. 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071"><text:span text:style-name="T2072">344</text:span><text:span text:style-name="T2073">. Kiekvienais metais iki birželio 1 d. savivaldybės kontrolierius pateikia Kontrolės ir audito tarnybos veiklos ataskaitą tarybai tvirtinti ir atsako į tarybos narių klausimus.</text:span></text:p>
      <text:p text:style-name="P2074"><text:span text:style-name="T2075">345</text:span><text:span text:style-name="T2076">. Tarybai patvirtinus Savivaldybės metinių ataskaitų rinkinį, savivaldybės kontrolieriaus veiklos ataskaitas, visos ataskaitos skelbiamos savivaldybės interneto svetainėje, o ataskaitų santraukos turi būti skelbiamos vietinėje spaudoje arba išleidžiamos atskiru leidiniu.</text:span></text:p>
      <text:p text:style-name="P2077"><text:span text:style-name="T2078">346</text:span><text:span text:style-name="T2079">. Savivaldybės metinių ataskaitų rinkinį kartu su savivaldybės Kontrolės ir audito tarnybos išvada savo interneto svetainėje skelbia administracija per 10 dienų nuo jo patvirtinimo taryboje.</text:span></text:p>
      <text:p text:style-name="P2080"><text:span text:style-name="T2081">347</text:span><text:span text:style-name="T2082">. Savivaldybės biudžetinių ir viešųjų įstaigų (kurių savininkė yra Savivaldybė) vadovai privalo pateikti Tarybai tvirtinti<text:s/></text:span><text:span text:style-name="T2083">metinių ataskaitų rinkinius<text:s/></text:span><text:span text:style-name="T2084">ir atsakyti į tarybos narių paklausimus iki kiekvienų metų birželio 1 d. Taryba, išklausiusi atsakymus, dėl metinių ataskaitų rinkinių priima sprendimus.<text:s/></text:span></text:p>
      <text:p text:style-name="P2085"><text:span text:style-name="T2086">348</text:span><text:span text:style-name="T2087">. Savivaldybės valdomų įmonių vadovai privalo pateikti Tarybai tvirtinti pasirašytas praeitų kalendorinių metų<text:s/></text:span><text:span text:style-name="T2088">metinių finansinių ataskaitų rinkinius, metinius pranešimus ir (ar) veiklos ataskaitas</text:span><text:span text:style-name="T2089"><text:s/></text:span><text:span text:style-name="T2090">ir atsakyti į Tarybos narių paklausimus iki kiekvienų metų birželio 1 d. Taryba, išklausiusi atsakymus, priima sprendimus.<text:s/></text:span></text:p>
      <text:p text:style-name="P2091"><text:span text:style-name="T2092">349</text:span><text:span text:style-name="T2093">. Savivaldybės kontrolierius kiekvienais metais iki gegužės 15 d. rengia ir pristato Tarybai išvadą dėl pateiktų tvirtinti savivaldybės metinių ataskaitų rinkinio, biudžeto ir turto naudojimo, atsako į Tarybos narių klausimus.</text:span></text:p>
      <text:p text:style-name="P2094"><text:span text:style-name="T2095">350</text:span><text:span text:style-name="T2096">. Meras savivaldybės konsoliduotųjų ataskaitų rinkinį kartu su savivaldybės kontrolieriaus išvada tarybai tvirtinti teikia iki kiekvienų metų gegužės 15 d.</text:span></text:p>
      <text:p text:style-name="P2097"><text:span text:style-name="T2098">351</text:span><text:span text:style-name="T2099">. Kitų laikotarpių arba konkrečios veiklos ataskaitas meras, administracijos direktorius ir Kontrolės ir audito tarnyba privalo pateikti, jeigu to reikalauja ne mažiau kaip 1/3 visų tarybos narių.</text:span></text:p>
      <text:p text:style-name="P2100"><text:span text:style-name="T2101">XXII</text:span><text:span text:style-name="T2102"><text:s/>SKYRIUS</text:span></text:p>
      <text:p text:style-name="P2103"><text:span text:style-name="T2104">TARYBOS NARIŲ IR SAVIVALDYBĖS INSTITUCIJŲ ATSISKAITYMAS GYVENTOJAMS</text:span></text:p>
      <text:p text:style-name="P2105"/>
      <text:p text:style-name="P2106"><text:span text:style-name="T2107">352</text:span><text:span text:style-name="T2108">. Savivaldybės metinių ataskaitų rinkinį savivaldybės bendruomenei savivaldybės Tarybos vardu pateikia meras. Savivaldybės metinių ataskaitų rinkinys skelbiamas pagal Vietos savivaldos įstatymo 43 straipsnio ir Lietuvos Respublikos viešojo sektoriaus atskaitomybės įstatymo nustatytus reikalavimus.</text:span></text:p>
      <text:p text:style-name="P2109"><text:span text:style-name="T2110">353</text:span><text:span text:style-name="T2111">. Tarybos nariai ne rečiau kaip vieną kartą per metus (iki birželio 1 d.) atsiskaito gyventojams susitikimuose, skelbiant savo veiklos ataskaitą savivaldybės interneto svetainėje, spaudoje ar pasirenkant kitą tarybos nariui priimtiną atsiskaitymo formą. Informacija apie atsiskaitymą skelbiama Savivaldybės interneto svetainėje.</text:span></text:p>
      <text:p text:style-name="P2112"><text:span text:style-name="T2113">354</text:span><text:span text:style-name="T2114">. 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2115"><text:span text:style-name="T2116">355</text:span><text:span text:style-name="T2117">. Apie viešą veiklos ataskaitų pateikimo laiką ir vietą savivaldybės bendruomenė informuojama iš anksto per vietines visuomenės informavimo priemones.</text:span></text:p>
      <text:p text:style-name="P2118"><text:span text:style-name="T2119">356</text:span><text:span text:style-name="T2120">. Tarybos patvirtinta Kontrolės ir audito tarnybos veiklos ataskaita skelbiama Savivaldybės interneto svetainėje, jos santrauka skelbiama vietinėje spaudoje.</text:span></text:p>
      <text:p text:style-name="P2121"><text:span text:style-name="T2122">357</text:span><text:span text:style-name="T2123">. 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pagegiai.lt.</text:span></text:p>
      <text:p text:style-name="P2124"/>
      <text:p text:style-name="P2125"><text:span text:style-name="T2126">XXIII</text:span><text:span text:style-name="T2127"><text:s/>SKYRIUS</text:span></text:p>
      <text:p text:style-name="P2128"><text:span text:style-name="T2129">VIETOS GYVENTOJŲ DALYVAVIMAS TVARKANT VIEŠUOSIUS SAVIVALDYBĖS REIKALUS</text:span></text:p>
      <text:p text:style-name="P2130"/>
      <text:p text:style-name="P2131"><text:span text:style-name="T2132">358</text:span><text:span text:style-name="T2133">. Savivaldybė sudaro sąlygas vietos gyventojams dalyvauti tvarkant viešuosius savivaldybės reikalus:</text:span></text:p>
      <text:p text:style-name="P2134"><text:span text:style-name="T2135">358.1</text:span><text:span text:style-name="T2136">. informuodama vietos gyventojus;</text:span></text:p>
      <text:p text:style-name="P2137"><text:span text:style-name="T2138">358.2</text:span><text:span text:style-name="T2139">. konsultuodamasi su vietos gyventojais;</text:span></text:p>
      <text:p text:style-name="P2140"><text:span text:style-name="T2141">358.3</text:span><text:span text:style-name="T2142">.vertindama ir viešindama konsultavimosi su vietos gyventojais rezultatus;</text:span></text:p>
      <text:p text:style-name="P2143"><text:span text:style-name="T2144">358.4</text:span><text:span text:style-name="T2145">. įtraukdama vietos gyventojus į sprendimų priėmimą.</text:span></text:p>
      <text:p text:style-name="P2146"><text:span text:style-name="T2147">359</text:span><text:span text:style-name="T2148">. Vietos gyventojai dalyvauja tvarkant viešuosius savivaldybės reikalus Vietos savivaldos įstatymo devinto skyriaus nustatyta tvarka.</text:span></text:p>
      <text:p text:style-name="P2149"><text:span text:style-name="T2150">360</text:span><text:span text:style-name="T2151">. Apklausos paskelbimo iniciatyvos teisė priklauso savivaldybės gyventojams, tarybai, merui ir seniūnui.</text:span></text:p>
      <text:p text:style-name="P2152"><text:span text:style-name="T2153">361</text:span><text:span text:style-name="T2154">. Taryba apklausos paskelbimo iniciatyvos teisę įgyvendina ne mažiau kaip ¼ Tarybos narių grupės reikalavimu tokia tvarka:</text:span></text:p>
      <text:p text:style-name="P2155"><text:span text:style-name="T2156">361.1</text:span><text:span text:style-name="T2157">. tarybos narių grupė pateikia merui reikalavimą dėl apklausos organizavimo. Reikalavimas turi būti pasirašytas visų iniciatyvinės grupės narių;</text:span></text:p>
      <text:p text:style-name="P2158"><text:span text:style-name="T2159">361.2</text:span><text:span text:style-name="T2160">. reikalavime turi būti nurodytas apklausai teikiamo klausimo tekstas, siūlomas apklausos būdas, nurodytas Vietos savivaldos įstatymo 48 straipsnyje, ir apklausos teritorija;</text:span></text:p>
      <text:p text:style-name="P2161"><text:span text:style-name="T2162">361.3</text:span><text:span text:style-name="T2163">. meras, gavęs Tarybos narių iniciatyvinės grupės reikalavimą, atitinkantį Reglamento 361.1 ir 361.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164"><text:span text:style-name="T2165">362</text:span><text:span text:style-name="T2166">. Meras apklausos paskelbimo iniciatyvos teisę įgyvendina vienasmeniškai, sprendimą įformindamas mero potvarkiu.</text:span></text:p>
      <text:p text:style-name="P2167"><text:span text:style-name="T2168">363</text:span><text:span text:style-name="T2169">.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170"><text:span text:style-name="T2171">363.1</text:span><text:span text:style-name="T2172">. įpareigoja administraciją rengti Tarybos sprendimo projektą;</text:span></text:p>
      <text:p text:style-name="P2173"><text:span text:style-name="T2174">363.2</text:span><text:span text:style-name="T2175">. priima sprendimo projektą dėl apklausai teikto (-ų) klausimo (-ų), jeigu jis pateikiamas tame posėdyje.</text:span></text:p>
      <text:p text:style-name="P2176"><text:span text:style-name="T2177">364</text:span><text:span text:style-name="T2178">.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179"/>
      <text:p text:style-name="P2180"><text:span text:style-name="T2181">XXIV</text:span><text:span text:style-name="T2182"><text:s/>SKYRIUS</text:span></text:p>
      <text:p text:style-name="P2183"><text:span text:style-name="T2184">TARYBOS SANTYKIAI SU VALSTYBĖS INSTITUCIJOMIS IR ĮSTAIGOMIS</text:span></text:p>
      <text:p text:style-name="P2185"/>
      <text:p text:style-name="P2186"><text:span text:style-name="T2187">365</text:span><text:span text:style-name="T2188">. Tarybos santykiai su valstybės institucijomis ir įstaigomis (ar jų struktūriniais padaliniais) (toliau – institucijos) grindžiami Konstitucija ir įstatymais.</text:span></text:p>
      <text:p text:style-name="P2189"><text:span text:style-name="T2190">366</text:span><text:span text:style-name="T2191">. Taryba teikia siūlymus institucijoms dėl su savivaldybės interesais susijusių klausimų svarstymo ar savivaldybės teritorijoje esančių institucijų padalinių veiklos gerinimo.</text:span></text:p>
      <text:p text:style-name="P2192"><text:span text:style-name="T2193">367</text:span><text:span text:style-name="T2194">. Reglamento 366 punkte nurodyti siūlymai yra teikiami, jeigu jie buvo apsvarstyti Tarybos posėdyje ir protokoliniu sprendimu jų nuostatoms pritarė dalyvavusių Tarybos posėdyje narių dauguma.</text:span></text:p>
      <text:p text:style-name="P2195"><text:span text:style-name="T2196">368</text:span><text:span text:style-name="T2197">.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198"><text:span text:style-name="T2199">369</text:span><text:span text:style-name="T2200">.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201"/>
      <text:p text:style-name="P2202"><text:span text:style-name="T2203">XXV</text:span><text:span text:style-name="T2204"><text:s/>SKYRIUS</text:span></text:p>
      <text:p text:style-name="P2205"><text:span text:style-name="T2206">SENIŪNAIČIŲ SUEIGŲ SPRENDIMŲ VERTINIMAS</text:span></text:p>
      <text:p text:style-name="P2207"/>
      <text:p text:style-name="P2208"><text:span text:style-name="T2209">370</text:span><text:span text:style-name="T2210">. Seniūnaičių sueigos ir išplėstinės seniūnaičių sueigos (toliau šiame skyriuje – seniūnaičių sueiga) sprendimai yra rekomendaciniai, tačiau atitinkamos savivaldybės institucijos – Taryba arba<text:s/></text:span><text:span text:style-name="T2211">meras<text:s/></text:span><text:span text:style-name="T2212">pagal kompetenciją privalo juos įvertinti.</text:span></text:p>
      <text:p text:style-name="P2213"><text:span text:style-name="T2214">371</text:span><text:span text:style-name="T2215">. 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216"><text:span text:style-name="T2217">372</text:span><text:span text:style-name="T2218">. Seniūnaičių sueigos ir sprendimus ir kitą su inicijuojamu klausimu susijusią medžiagą tarybos posėdžių sekretoriui ar merui privalo pateikti tos seniūnijos seniūnas ne vėliau kaip per 5 d arbo dienas po sprendimo sueigoje priėmimo.</text:span></text:p>
      <text:p text:style-name="P2219"><text:span text:style-name="T2220">373</text:span><text:span text:style-name="T2221">. Jeigu seniūnaičių sueigos sprendimas yra priskiriamas Tarybos kompetencijai, jis vertinamas rengiant Tarybos sprendimo projektą bei teikiant jį svarstyti tarybai reglamento nustatyta tvarka. Seniūnaičių sueigos sprendimą nagrinėti administracijos direktoriui paveda meras. 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222"><text:span text:style-name="T2223">374</text:span><text:span text:style-name="T2224">. Jeigu seniūnaičių sueigos sprendimo vertinimas yra mero kompetencija, jie vertinami atitinkamam administracijos skyriui parengiant mero potvarkio projektą. Meras atitinkamam administracijos skyriui paveda rengti mero potvarkio projektą. Meras sprendimą priima ne vėliau kaip per 20 darbo dienų nuo seniūnaičių sueigos sprendimo gavimo.</text:span></text:p>
      <text:p text:style-name="P2225"><text:span text:style-name="T2226">375</text:span><text:span text:style-name="T2227">. Išplėstinės seniūnaičių sueigos sprendimai vertinami pagal kompetenciją 370 arba 371 punktuose nustatyta tvarka, ne vėliau kaip per 20 darbo dienų nuo išplėstinės seniūnaičių sueigos sprendimo gavimo dienos.<text:s/></text:span></text:p>
      <text:p text:style-name="P2228"><text:span text:style-name="T2229">376</text:span><text:span text:style-name="T2230">. Kultūros, paveldosaugos ir viešųjų ryšių skyrius savivaldybės institucijų sprendimus<text:s/></text:span><text:span text:style-name="T2231">dėl seniūnaičių sueigos<text:s/></text:span><text:span text:style-name="T2232">privalo per 3 darbo dienas paskelbti savivaldybės interneto svetainėje, o atitinkamų seniūnijų seniūnai skelbimų lentose.</text:span></text:p>
      <text:p text:style-name="P2233"/>
      <text:p text:style-name="P2234"><text:span text:style-name="T2235">XXVI</text:span><text:span text:style-name="T2236"><text:s/>SKYRIUS</text:span></text:p>
      <text:p text:style-name="P2237"><text:span text:style-name="T2238">PASIŪLYMŲ NUSTATYTI AR PANAIKINTI GYVENAMĄSIAS VIETOVES, NUSTATYTI IR KEISTI JŲ TERITORIJŲ RIBAS, SUTEIKTI IR KEISTI PAVADINIMUS GYVENAMOSIOMS VIETOVĖMS TEIKIMAS IR NAGRINĖJIMAS</text:span></text:p>
      <text:p text:style-name="P2239"/>
      <text:p text:style-name="P2240"><text:span text:style-name="T2241">377</text:span><text:span text:style-name="T2242">.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243"><text:span text:style-name="T2244">378</text:span><text:span text:style-name="T2245">. Gyventojų iniciatyvos teisę teikti 377  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246"><text:span text:style-name="T2247">379</text:span><text:span text:style-name="T2248">.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249"><text:span text:style-name="T2250">380</text:span><text:span text:style-name="T2251">. Meras iniciatyvos teisę teikti pasiūlymus įgyvendina tokia tvarka:</text:span></text:p>
      <text:p text:style-name="P2252"><text:span text:style-name="T2253">380.1</text:span><text:span text:style-name="T2254">. 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2255"><text:span text:style-name="T2256">380.2</text:span><text:span text:style-name="T2257">. gavęs 380.1 papunktyje nurodytos darbo grupės rašytinį įvertinimą, kad pasiūlymai atitinka teisės aktų reikalavimus ir kad yra galimybė įgyvendinti šiuos pasiūlymus, meras o</text:span><text:span text:style-name="T2258">rganizuoja konsultavimąsi su vietos gyventojais, paskelbdamas konsultacijos vietą, laiką ir laikotarpį savivaldybės interneto svetainėje ir seniūnijų skelbimo lentose.<text:s/></text:span><text:span text:style-name="T2259">Administracinių vienetų</text:span><text:span text:style-name="T2260"><text:s/></text:span><text:span text:style-name="T2261">ir gyvenamųjų vietovių teritorijų ribų ir pavadinimų tvarkymo taisyklių nustatyta tvarka (toliau – Administracinių vienetų ir gyvenamųjų vietovių teritorijų ribų ir pavadinimų tvarkymo taisyklės)</text:span><text:span text:style-name="T2262">;</text:span></text:p>
      <text:p text:style-name="P2263"><text:span text:style-name="T2264">380.3</text:span><text:span text:style-name="T2265">. atsižvelgdamas į išnagrinėtus pasiūlymus ir gyventojų nuomonę, organizuoja<text:s/></text:span><text:span text:style-name="T2266">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267"><text:span text:style-name="T2268">381</text:span><text:span text:style-name="T2269">.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270"><text:span text:style-name="T2271">382</text:span><text:span text:style-name="T2272">. Reglamento 378, 379, 381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80.1 papunktyje nustatytais reikalavimais. Jei nustatomi trūkumai, meras raštu paprašo pasiūlymus pateikusių subjektų per 5 kalendorines dienas trūkumus pašalinti. Konsultavimasis su vietos gyventojais organizuojamas 380.2 papunktyje nustatyta tvarka.</text:span></text:p>
      <text:p text:style-name="P2273"><text:span text:style-name="T2274">383</text:span><text:span text:style-name="T2275">. Tarybos sprendimo projektas dėl pritarimo 378, 379, 381 punktuose nurodytų subjektų pasiūlymams nustatyti ar panaikinti gyvenamąsias vietoves, nustatyti ir keisti jų teritorijų ribas, suteikti ir keisti pavadinimus gyvenamosioms vietovėms ir jo aiškinamasis raštas rengiami 380.3 papunktyje nustatyta tvarka.</text:span></text:p>
      <text:p text:style-name="P2276"><text:span text:style-name="T2277">384</text:span><text:span text:style-name="T2278">.<text:s/></text:span><text:span text:style-name="T2279">Tarybai priėmus sprendimą pritarti administracijos parengtiems dokumentams Lietuvos Respublikos Vyriausybei siūloma priimti atitinkamą sprendimą<text:s/></text:span><text:span text:style-name="T2280">Administracinių vienetų ir gyvenamųjų vietovių teritorijų ribų ir pavadinimų tvarkymo taisyklių nustatyta tvarka.</text:span></text:p>
      <text:p text:style-name="P2281"/>
      <text:p text:style-name="P2282"><text:span text:style-name="T2283">XXVII</text:span><text:span text:style-name="T2284"><text:s/>SKYRIUS</text:span></text:p>
      <text:p text:style-name="P2285"><text:span text:style-name="T2286">BAIGIAMOSIOS NUOSTATOS</text:span></text:p>
      <text:p text:style-name="P2287"/>
      <text:p text:style-name="P2288"><text:span text:style-name="T2289">385</text:span><text:span text:style-name="T2290">. Visus tarybos veiklos procedūrinius klausimus, kurie nenumatyti šiame reglamente ir Lietuvos Respublikos įstatymuose, Tarybai siūlo spręsti tarybos posėdžio pirmininkas.</text:span></text:p>
      <text:p text:style-name="P2291"/>
      <text:p text:style-name="P2292"><text:span text:style-name="T2293">_________________</text:span></text:p>
      <text:p text:style-name="P2294">Pagėgių savivaldybės tarybos veiklos<text:s/></text:p>
      <text:p text:style-name="P2296">reglamento<text:s/></text:p>
      <text:p text:style-name="P2297"><text:span text:style-name="T2298">1</text:span><text:span text:style-name="T2299"><text:s/>priedas</text:span></text:p>
      <text:p text:style-name="P2300"/>
      <text:p text:style-name="P2301"><text:span text:style-name="T2302">PAGĖGIŲ SAVIVALDYBĖS TARYBOS NARIO VISUOMENINIO PADĖJĖJO PAŽYMĖJIMAS</text:span></text:p>
      <text:p text:style-name="P2303"/>
      <text:p text:style-name="Normal"><text:span text:style-name="T2304">Pirma pusė<text:s/></text:span></text:p>
      <table:table table:style-name="Table2305">
        <table:table-columns>
          <table:table-column table:style-name="TableColumn2306"/>
        </table:table-columns>
        <table:table-row table:style-name="TableRow2307">
          <table:table-cell table:style-name="TableCell2308">
            <text:p text:style-name="P2309"/>
            <text:p text:style-name="P2310"><text:span text:style-name="T2311">(herbas)</text:span></text:p>
            <text:p text:style-name="P2312"><text:span text:style-name="T2313">PAGĖGIŲ SAVIVALDYBĖ</text:span></text:p>
          </table:table-cell>
        </table:table-row>
        <table:table-row table:style-name="TableRow2314">
          <table:table-cell table:style-name="TableCell2315">
            <text:p text:style-name="P2316"/>
            <text:p text:style-name="P2317"><text:span text:style-name="T2318">PAŽYMĖJIMAS Nr</text:span><text:span text:style-name="T2319">.<text:s/></text:span></text:p>
            <text:p text:style-name="P2320"/>
            <text:p text:style-name="P2321"><text:span text:style-name="T2322">_</text:span><text:span text:style-name="T2323">VARDENIS PAVARDENIS</text:span><text:span text:style-name="T2324">_</text:span></text:p>
            <text:p text:style-name="P2325"><text:span text:style-name="T2326">(vardas, pavardė)</text:span></text:p>
            <text:p text:style-name="P2327"/>
            <text:p text:style-name="P2328">Tarybos nario __________________</text:p>
            <text:p text:style-name="P2329"><text:span text:style-name="T2330">(vardas, pavardė)</text:span></text:p>
            <text:p text:style-name="P2331">visuomeninis  padėjėjas</text:p>
            <text:p text:style-name="P2332"/>
            <text:p text:style-name="Normal"><text:span text:style-name="T2333">(nuotraukos vieta)</text:span><text:span text:style-name="T2334">                     Meras <text:s/></text:span></text:p>
            <text:p text:style-name="P2335">____________________________</text:p>
            <text:p text:style-name="Normal"><text:span text:style-name="T2336">A.V.             (parašas)</text:span></text:p>
            <text:p text:style-name="P2337">____________________________</text:p>
            <text:p text:style-name="Normal"><text:span text:style-name="T2338">(vardas, pavardė)                        <text:s/></text:span></text:p>
            <text:p text:style-name="P2339"/>
          </table:table-cell>
        </table:table-row>
        <table:table-row table:style-name="TableRow2340">
          <table:table-cell table:style-name="TableCell2341">
            <text:p text:style-name="P2342">Išdavimo data: 20... - .....- .......</text:p>
          </table:table-cell>
        </table:table-row>
      </table:table>
      <text:p text:style-name="P2343"/>
      <text:p text:style-name="P2344"/>
      <text:p text:style-name="Normal"><text:span text:style-name="T2345">Antra pusė</text:span></text:p>
      <table:table table:style-name="Table2346">
        <table:table-columns>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text:span text:style-name="T2357">Pagėgių savivaldybės tarybos nario</text:span></text:p>
            <text:p text:style-name="P2358"/>
            <text:p text:style-name="P2359"/>
            <text:p text:style-name="P2360"><text:span text:style-name="T2361">(kadencijos laikotarpis)</text:span></text:p>
            <text:p text:style-name="P2362"/>
            <text:p text:style-name="P2363"/>
            <text:p text:style-name="P2364"><text:span text:style-name="T2365">kadencija</text:span></text:p>
            <text:p text:style-name="P2366"/>
            <text:p text:style-name="P2367"/>
          </table:table-cell>
          <table:covered-table-cell/>
        </table:table-row>
      </table:table>
      <text:p text:style-name="Normal"/>
      <text:p text:style-name="P2368">Pagėgių savivaldybės tarybos veiklos <text:s/></text:p>
      <text:p text:style-name="P2370">reglamento<text:s/></text:p>
      <text:p text:style-name="P2371"><text:span text:style-name="T2372">2</text:span><text:span text:style-name="T2373"><text:s/>priedas</text:span></text:p>
      <text:p text:style-name="P2374"/>
      <text:p text:style-name="P2375"/>
      <text:p text:style-name="P2376"><text:span text:style-name="T2377">PAGĖGIŲ SAVIVALDYBĖS TARYBOS NARIO</text:span></text:p>
      <text:p text:style-name="P2378"/>
      <text:p text:style-name="P2379"><text:span text:style-name="T2380">____________________________</text:span></text:p>
      <text:p text:style-name="P2381"><text:span text:style-name="T2382">(vardas, pavardė)</text:span></text:p>
      <text:p text:style-name="P2383"/>
      <text:p text:style-name="P2384"/>
      <text:p text:style-name="P2385"><text:span text:style-name="T2386">SAVARANKIŠKOS VEIKLOS PROTOKOLAS</text:span></text:p>
      <text:p text:style-name="P2387"/>
      <text:p text:style-name="P2388">20       -      -      Nr.<text:s/></text:p>
      <text:p text:style-name="P2389">Pagėgiai </text:p>
      <text:p text:style-name="P2390"/>
      <text:p text:style-name="P2391">DARBOTVARKĖ:</text:p>
      <text:p text:style-name="P2392"><text:span text:style-name="T2393">1</text:span><text:span text:style-name="T2394">.            <text:s/></text:span><text:span text:style-name="T2395">Pasiruošimas tarybos posėdžiui - ___val. ___min.<text:s/></text:span><text:span text:style-name="T2396">(visas pasiruošimo tarybos posėdžiui laikas)</text:span></text:p>
      <text:p text:style-name="P2397">Data:______________________Laikas:___________________________________________</text:p>
      <text:p text:style-name="P2398">Data:______________________Laikas:___________________________________________</text:p>
      <text:p text:style-name="P2399">Data:______________________Laikas:___________________________________________</text:p>
      <text:p text:style-name="P2400">Data:______________________Laikas:___________________________________________</text:p>
      <text:p text:style-name="P2401">Data:______________________Laikas:___________________________________________</text:p>
      <text:p text:style-name="P2402"/>
      <text:p text:style-name="P2403"><text:span text:style-name="T2404">2</text:span><text:span text:style-name="T2405">.         Pasiruošimas komiteto posėdžiui - ___val. ___min.<text:s/></text:span><text:span text:style-name="T2406">(visas pasiruošimo komiteto posėdžiui laikas)</text:span></text:p>
      <text:p text:style-name="P2407">Data:______________________Laikas:___________________________________________</text:p>
      <text:p text:style-name="P2408">Data:______________________Laikas:___________________________________________</text:p>
      <text:p text:style-name="P2409">Data:______________________Laikas:___________________________________________</text:p>
      <text:p text:style-name="P2410">Data:______________________Laikas:___________________________________________</text:p>
      <text:p text:style-name="P2411">Data:______________________Laikas:___________________________________________</text:p>
      <text:p text:style-name="P2412"/>
      <text:p text:style-name="P2413"><text:span text:style-name="T2414">3</text:span><text:span text:style-name="T2415">. Susitikimas su rinkėjais - ___val. ___min.</text:span></text:p>
      <text:p text:style-name="P2416">___________________________________________________________________________</text:p>
      <text:p text:style-name="P2417"><text:span text:style-name="T2418">(kur ir kada vyko susitikimas su rinkėjais, trumpai apibūdinti)</text:span></text:p>
      <text:p text:style-name="P2419"><text:span text:style-name="T2420">_________________________________________________________________________________________________________________</text:span></text:p>
      <text:p text:style-name="P2421"/>
      <text:p text:style-name="P2422"><text:span text:style-name="T2423">_________________________________________________________________________________________________________________</text:span></text:p>
      <text:p text:style-name="P2424"/>
      <text:p text:style-name="P2425"><text:span text:style-name="T2426">_________________________________________________________________________________________________________________</text:span></text:p>
      <text:p text:style-name="P2427"/>
      <text:p text:style-name="P2428"><text:span text:style-name="T2429">_________________________________________________________________________________________________________________</text:span></text:p>
      <text:p text:style-name="P2430"><text:span text:style-name="T2431">4</text:span><text:span text:style-name="T2432">. Kita veikla _______________________________________________ - ___val. ___min.</text:span></text:p>
      <text:p text:style-name="P2433"><text:span text:style-name="T2434">(nurodyti veiklą)</text:span></text:p>
      <text:p text:style-name="P2435"/>
      <text:p text:style-name="P2436">Iš viso deklaruojama savarankiško laiko - ___val. ___min.</text:p>
      <text:p text:style-name="P2437"/>
      <text:p text:style-name="P2438"/>
      <text:p text:style-name="P2439"><text:span text:style-name="T2440">Tarybos narys                                      _____________                                         __________________                                                           <text:s/></text:span><text:span text:style-name="T2441">(parašas)                                                                                     (vardas, pavardė)</text:span></text:p>
      <text:p text:style-name="Normal"/>
      <text:p text:style-name="P2442">Pagėgių savivaldybės tarybos veiklos<text:s/></text:p>
      <text:p text:style-name="P2444">reglamento<text:s/></text:p>
      <text:p text:style-name="P2445"><text:span text:style-name="T2446">3</text:span><text:span text:style-name="T2447"><text:s/>priedas</text:span></text:p>
      <text:p text:style-name="P2448"/>
      <text:p text:style-name="P2449"/>
      <text:p text:style-name="P2450"/>
      <text:p text:style-name="P2451"/>
      <text:p text:style-name="P2452">Tarybos nario ______________________________________________</text:p>
      <text:p text:style-name="P2453"><text:span text:style-name="T2454">(vardas, pavardė)</text:span></text:p>
      <text:p text:style-name="P2455"/>
      <text:p text:style-name="P2456"><text:span text:style-name="T2457">IŠLAIDŲ, SUSIJUSIŲ SU TARYBOS NARIO VEIKLA, ATASKAITA</text:span></text:p>
      <text:p text:style-name="P2458">20____ m. _______mė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Eil. Nr.</text:p>
          </table:table-cell>
          <table:table-cell table:style-name="TableCell2469">
            <text:p text:style-name="P2470">Dokumento išrašymo data</text:p>
          </table:table-cell>
          <table:table-cell table:style-name="TableCell2471">
            <text:p text:style-name="P2472">Dokumento (PVM sąskaitos faktūros, sąskaitos faktūros, kvito) serija ir Nr., kasos aparato kvito (čekio) Nr.</text:p>
          </table:table-cell>
          <table:table-cell table:style-name="TableCell2473">
            <text:p text:style-name="P2474">Prekių, paslaugų pavadinimas</text:p>
          </table:table-cell>
          <table:table-cell table:style-name="TableCell2475">
            <text:p text:style-name="P2476">Suma Eur (patvirtinta apmokėjimo dokumentu)</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3">
            <text:p text:style-name="P2512"/>
          </table:table-cell>
          <table:covered-table-cell/>
          <table:covered-table-cell/>
          <table:table-cell table:style-name="TableCell2513">
            <text:p text:style-name="P2514">Iš viso:</text:p>
          </table:table-cell>
          <table:table-cell table:style-name="TableCell2515">
            <text:p text:style-name="P2516"/>
          </table:table-cell>
        </table:table-row>
      </table:table>
      <text:p text:style-name="P2517"/>
      <text:p text:style-name="P2518">Tarybos narys ________________________________________________                                                              (parašas)                    (vardas, pavardė)</text:p>
      <text:p text:style-name="P2519"/>
      <text:p text:style-name="P2520">Ataskaitą gavau:</text:p>
      <text:p text:style-name="P2521">_____________                      ______________________________________               (gavimo data)                                            ( parašas, pareigos, vardas, pavardė)</text:p>
      <text:p text:style-name="P2522"/>
      <text:p text:style-name="P2523">Pagėgių savivaldybės tarybos veiklos<text:s/></text:p>
      <text:p text:style-name="P2525">reglamento<text:s/></text:p>
      <text:p text:style-name="P2526"><text:span text:style-name="T2527">4</text:span><text:span text:style-name="T2528"><text:s/>priedas<text:s/></text:span></text:p>
      <text:p text:style-name="P2529"/>
      <text:p text:style-name="P2530"/>
      <text:p text:style-name="P2531"><text:span text:style-name="T2532">PAGĖGIŲ SAVIVALDYBĖS TARYBOS SPRENDIMO PROJEKTO<text:s/></text:span></text:p>
      <text:p text:style-name="P2533"><text:span text:style-name="T2534">„DĖL &lt;...&gt;“</text:span></text:p>
      <text:p text:style-name="P2535"><text:span text:style-name="T2536">AIŠKINAMASIS RAŠTAS</text:span></text:p>
      <text:p text:style-name="P2537"/>
      <text:p text:style-name="P2538">Data</text:p>
      <text:p text:style-name="P2539">Pagėgiai</text:p>
      <text:p text:style-name="P2540"/>
      <text:p text:style-name="P2541"><text:span text:style-name="T2542">1</text:span><text:span text:style-name="T2543">. Projekto rengimą paskatinusios priežastys, parengto projekto tikslai ir uždaviniai.</text:span></text:p>
      <text:p text:style-name="P2544"><text:span text:style-name="T2545">2</text:span><text:span text:style-name="T2546">. Projekto iniciatoriai (institucija, asmenys ar piliečių atstovai) ir rengėjai.</text:span></text:p>
      <text:p text:style-name="P2547"><text:span text:style-name="T2548">3</text:span><text:span text:style-name="T2549">. Kaip šiuo metu yra reguliuojami projekte aptarti teisiniai santykiai.</text:span></text:p>
      <text:p text:style-name="P2550"><text:span text:style-name="T2551">4</text:span><text:span text:style-name="T2552">. Kokios siūlomos naujos teisinio reguliavimo nuostatos, kokių teigiamų rezultatų laukiama.</text:span></text:p>
      <text:p text:style-name="P2553"><text:span text:style-name="T2554">5</text:span><text:span text:style-name="T2555">. Galimos neigiamos priimto sprendimo projekto pasekmės ir kokių priemonių reikėtų imtis, kad tokių pasekmių būtų išvengta.</text:span></text:p>
      <text:p text:style-name="P2556"><text:span text:style-name="T2557">6</text:span><text:span text:style-name="T2558">. Kokius teisės aktus būtina priimti, kokius galiojančius teisės aktus būtina pakeisti ar pripažinti netekusiais galios priėmus sprendimo projektą.</text:span></text:p>
      <text:p text:style-name="P2559"><text:span text:style-name="T2560">7</text:span><text:span text:style-name="T2561">. Sprendimo projektui įgyvendinti reikalingos lėšos, finansavimo šaltiniai.</text:span></text:p>
      <text:p text:style-name="P2562"><text:span text:style-name="T2563">8</text:span><text:span text:style-name="T2564">. Sprendimo projekto rengimo metu gauti specialistų vertinimai ir išvados.</text:span></text:p>
      <text:p text:style-name="P2565"><text:span text:style-name="T2566">9</text:span><text:span text:style-name="T2567">. Numatomo teisinio reguliavimo poveikio vertinimo rezultatai.</text:span></text:p>
      <text:p text:style-name="P2568"><text:span text:style-name="T2569">10</text:span><text:span text:style-name="T2570">. Sprendimo projekto antikorupcinis vertinimas.</text:span></text:p>
      <text:p text:style-name="P2571"><text:span text:style-name="T2572">11</text:span><text:span text:style-name="T2573">. Kiti, iniciatoriaus nuomone, reikalingi pagrindimai ir paaiškinimai.</text:span></text:p>
      <text:p text:style-name="P2574"><text:span text:style-name="T2575">12</text:span><text:span text:style-name="T2576">. Pridedami dokumentai.</text:span></text:p>
      <text:p text:style-name="P2577"/>
      <text:p text:style-name="Normal"><text:span text:style-name="T2578">Rengėjo pareigos                                                                                                (Vardas ir pavardė)</text:span></text:p>
      <text:p text:style-name="P2579"><text:span text:style-name="T2580">__________________</text:span></text:p>
      <text:p text:style-name="P25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51"><text:page-number text:fixed="false">36</text:page-number></text:p>
        <text:p text:style-name="Header"/>
      </style:header>
    </style:master-page>
    <style:master-page style:next-style-name="MP1" style:name="MPF1" style:page-layout-name="PL1"/>
    <style:master-page style:name="MP2" style:page-layout-name="PL2">
      <style:header>
        <text:p text:style-name="P2295"><text:page-number text:fixed="false">36</text:page-number></text:p>
        <text:p text:style-name="Header"/>
      </style:header>
    </style:master-page>
    <style:master-page style:next-style-name="MP2" style:name="MPF2" style:page-layout-name="PL2"/>
    <style:master-page style:name="MP3" style:page-layout-name="PL3">
      <style:header>
        <text:p text:style-name="P2369"><text:page-number text:fixed="false">36</text:page-number></text:p>
        <text:p text:style-name="Header"/>
      </style:header>
    </style:master-page>
    <style:master-page style:next-style-name="MP3" style:name="MPF3" style:page-layout-name="PL3"/>
    <style:master-page style:name="MP4" style:page-layout-name="PL4">
      <style:header>
        <text:p text:style-name="P2443"><text:page-number text:fixed="false">36</text:page-number></text:p>
        <text:p text:style-name="Header"/>
      </style:header>
    </style:master-page>
    <style:master-page style:next-style-name="MP4" style:name="MPF4" style:page-layout-name="PL4"/>
    <style:master-page style:name="MP5" style:page-layout-name="PL5">
      <style:header>
        <text:p text:style-name="P2524"><text:page-number text:fixed="false">3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gyd</meta:initial-creator>
    <dc:creator>adlibuser</dc:creator>
    <meta:creation-date>2023-04-04T13:51:00Z</meta:creation-date>
    <dc:date>2023-04-04T13:51:00Z</dc:date>
    <meta:print-date>2023-04-03T10:30:00Z</meta:print-date>
    <meta:template xlink:href="Normal.dotm" xlink:type="simple"/>
    <meta:editing-cycles>2</meta:editing-cycles>
    <meta:editing-duration>PT0S</meta:editing-duration>
    <meta:document-statistic meta:page-count="6" meta:paragraph-count="944" meta:word-count="18646" meta:character-count="148225" meta:row-count="2417" meta:non-whitespace-character-count="130523"/>
  </office:meta>
</office:document-meta>
</file>