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 fo:background-color="#FFFFFF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6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10"/>
      <text:p text:style-name="P11">Mažeikių rajono SAVIVALDYBĖS taryba</text:p>
      <text:p text:style-name="P12"/>
      <text:p text:style-name="P13">SPRENDIMAS</text:p>
      <text:p text:style-name="P14">DĖL MAŽEIKIŲ RAJONO SAVIVALDYBĖS TARYBOS 2019 M. RUGSĖJO 27 D. SPRENDIMO NR. T1-269 „DĖL VIETINĖS RINKLIAVOS, UŽ LEIDIMO ĮRENGTI IŠORINĘ REKLAMĄ MAŽEIKIŲ RAJONO SAVIVALDYBĖS TERITORIJOJE IŠDAVIMĄ, NUOSTATŲ PATVIRTINIMO“ PAKEITIMO</text:p>
      <text:p text:style-name="P15"/>
      <text:p text:style-name="P16">2019 m. gruodžio 13 d. Nr. T1-375</text:p>
      <text:p text:style-name="P17">Mažeikiai</text:p>
      <text:p text:style-name="P18"/>
      <text:p text:style-name="P19"/>
      <text:p text:style-name="P20"><text:span text:style-name="T21">Vadovaudamasi Lietuvos Respublikos vietos savivaldos įstatymo 18 straipsnio 1 dalimi, 21 straipsnio 2 dalimi, Lietuvos Respublikos rinkliavų įstatymo 16 straipsnio 2 dalimi, Mažeikių rajono savivaldybės taryba <text:s/></text:span><text:span text:style-name="T22">nusprendžia:</text:span></text:p>
      <text:p text:style-name="P23"><text:span text:style-name="T24">1</text:span><text:span text:style-name="T25">. Pakeisti Vietinės rinkliavos, už leidimo įrengti išorinę reklamą Mažeikių rajono savivaldybės teritorijoje išdavimą, nuostatų, patvirtintų Mažeikių rajono savivaldybės tarybos 2019 m. rugsėjo 27 d. sprendimu Nr. T1-269 „D</text:span><text:span text:style-name="T26">ėl vietinės rinkliavos, už leidimo įrengti išorinę reklamą Mažeikių rajono savivaldybės teritorijoje išdavimą, nuostatų patvirtinimo“</text:span><text:span text:style-name="T27">, 15 punktą ir jį išdėstyti taip:</text:span></text:p>
      <text:p text:style-name="P28"><text:span text:style-name="T29">„</text:span><text:span text:style-name="T30">15</text:span><text:span text:style-name="T31">. Vietinė rinkliava mokama į Mažeikių rajono savivaldybės administracijos, įstaigos kodas 167371234, sąskaitą Nr. LT18 4010 0407 0034 3259, nurodant paskirtį „vietinė rinkliava už išorinę reklamą“ ir įskaitoma į savivaldybės biudžetą.“.</text:span></text:p>
      <text:p text:style-name="P32"><text:span text:style-name="T33">2</text:span><text:span text:style-name="T34">. Nustatyti, kad šis sprendimas įsigalioja 2020 m. sausio 1 d.</text:span></text:p>
      <text:p text:style-name="P35"><text:span text:style-name="T36">Šis sprendi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sprendimo paskelbimo ar įteikimo suinteresuotai šaliai dienos.</text:span></text:p>
      <text:p text:style-name="P37"/>
      <text:p text:style-name="P38"/>
      <text:p text:style-name="P39"/>
      <text:p text:style-name="P40"><text:span text:style-name="T41">Savivaldybės meras <text:s/></text:span><text:span text:style-name="T42"><text:tab/>Vidmantas M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irute</meta:initial-creator>
    <dc:creator>adlibuser</dc:creator>
    <meta:creation-date>2019-12-17T07:09:00Z</meta:creation-date>
    <dc:date>2019-12-17T07:09:00Z</dc:date>
    <meta:print-date>2019-12-16T06:3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25" meta:character-count="1722" meta:row-count="36" meta:non-whitespace-character-count="1509"/>
  </office:meta>
</office:document-meta>
</file>