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size="11pt" style:font-size-asian="11pt"/>
    </style:style>
    <style:style style:name="P25" style:parent-style-name="Normal" style:family="paragraph">
      <style:paragraph-properties fo:text-align="justify"/>
      <style:text-properties fo:font-size="11pt" style:font-size-asian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asian="Calibri" style:font-size-complex="12pt" fo:language="en" fo:country="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VALSTYBINĖS METROLOGIJOS TARNYBOS DIREKTORIAUS 2004</text:span><text:span text:style-name="T13"> </text:span><text:span text:style-name="T14">m.</text:span><text:span text:style-name="T15"> </text:span><text:span text:style-name="T16"><text:s/>gegužės</text:span><text:span text:style-name="T17"><text:s/>17 D. ĮSAKYMO NR. V-73 „DĖL ETILO ALKOHOLIO SKAITIKLIŲ METROLOGINĖS PATIKROS“ PRIPAŽINIMO NETEKUSIU GALIOS</text:span></text:p>
      <text:p text:style-name="P18"/>
      <text:p text:style-name="P19"><text:span text:style-name="T20">2022 m. balandžio<text:s/></text:span><text:span text:style-name="T21">5</text:span><text:span text:style-name="T22"><text:s/>d. Nr. 4-548<text:s/></text:span></text:p>
      <text:p text:style-name="P23">Vilnius</text:p>
      <text:p text:style-name="P24"/>
      <text:p text:style-name="P25"/>
      <text:p text:style-name="P26"><text:span text:style-name="T27">P r i p a ž į s t u <text:s/>netekusiu galios Valstybinės metrologijos tarnybos direktoriaus<text:s/></text:span><text:span text:style-name="T28">2004</text:span><text:span text:style-name="T29"> </text:span><text:span text:style-name="T30">m.</text:span><text:span text:style-name="T31"> </text:span><text:span text:style-name="T32">gegužės 17 d.</text:span><text:span text:style-name="T33"><text:s/></text:span><text:span text:style-name="T34">įsakymą Nr. V-</text:span><text:span text:style-name="T35">73</text:span><text:span text:style-name="T36"><text:s/>„Dėl etilo alkoholio skaitiklių metrologinės patikros“.</text:span>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6"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04-05T13:51:00Z</meta:creation-date>
    <dc:date>2022-04-05T13:51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8" meta:character-count="528" meta:row-count="29" meta:non-whitespace-character-count="471"/>
  </office:meta>
</office:document-meta>
</file>