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RIUKŠMO VALDYMO ĮSTATYMO NR. IX-2499 24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6</text:span><text:span text:style-name="T26"><text:s/>d. Nr.<text:s/></text:span><text:span text:style-name="T27">XIII-21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 straipsnio pakeitimas</text:span></text:p>
        <text:p text:style-name="P36"><text:span text:style-name="T37">Pripažinti netekusia galios 24 straipsnio 1 dalį.</text:span></text:p>
        <text:p text:style-name="P38"/>
        <text:p text:style-name="P39"><text:span text:style-name="T40">2</text:span><text:span text:style-name="T41"><text:s/>straipsnis.<text:s/></text:span><text:span text:style-name="T42">Įstatymo įsigaliojimas</text:span></text:p>
        <text:p text:style-name="P43"><text:span text:style-name="T44">Š</text:span><text:span text:style-name="T45">is įstatymas įsigalioja 2020 m. saus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20T08:10:00Z</meta:creation-date>
    <dc:date>2019-06-20T08:10:00Z</dc:date>
    <meta:print-date>2019-06-06T1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439" meta:row-count="9" meta:non-whitespace-character-count="384"/>
  </office:meta>
</office:document-meta>
</file>