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EISIMO ORGANIZACIJOS PRIPAŽINIMO IR VEIMO PROGRAMOS PATVIRTINIMO<text:s/></text:p>
      <text:p text:style-name="P15"/>
      <text:p text:style-name="P16">2021 m. liepos 1 d. Nr. B1-537</text:p>
      <text:p text:style-name="P17">Vilnius</text:p>
      <text:p text:style-name="P18"/>
      <text:p text:style-name="P19"/>
      <text:p text:style-name="P20"><text:span text:style-name="T21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5</text:span><text:span text:style-name="T22">1<text:s/></text:span><text:span text:style-name="T23">ir 18 punktais ir remdamasis Ūkinių gyvūnų veisimo organizacijų pripažinimo dokumentų ir veisimo programų vertinimo komisijos 2021-06-29 posėdžio protokolo Nr. B11-43 nutartimi:</text:span></text:p>
      <text:p text:style-name="P24"><text:span text:style-name="T25">1</text:span><text:span text:style-name="T26">.</text:span><text:span text:style-name="T27"><text:tab/>P r i p a ž į s t u Lietuvos sunkiųjų arklių veislės išsaugojimo asociaciją veisimo organizacija (toliau – Veisimo organizacija).</text:span></text:p>
      <text:p text:style-name="P28"><text:span text:style-name="T29">2</text:span><text:span text:style-name="T30">.</text:span><text:span text:style-name="T31"><text:tab/>T v i r t i n u Lietuvos sunkiųjų arklių veislės išsaugojimo asociacijos Lietuvos sunkiųjų arklių veislės veisimo programą (toliau – Programa).</text:span></text:p>
      <text:p text:style-name="P32"><text:span text:style-name="T33">3</text:span><text:span text:style-name="T34">.</text:span><text:span text:style-name="T35"><text:tab/>P a v e d u:</text:span></text:p>
      <text:p text:style-name="P36"><text:span text:style-name="T37">3.1</text:span><text:span text:style-name="T38">. Veisimo organizacijos veiklos priežiūrą Valstybinės maisto ir veterinarijos tarnybos Veislininkystės skyriui;</text:span></text:p>
      <text:p text:style-name="P39"><text:span text:style-name="T40">3.2</text:span><text:span text:style-name="T41">. Programos įgyvendinimo priežiūrą Valstybinės maisto ir veterinarijos tarnybos teritoriniams padaliniams;</text:span></text:p>
      <text:p text:style-name="P42"><text:span text:style-name="T43">3.3</text:span><text:span text:style-name="T44">. įsakymo vykdymo kontrolę Valstybinės maisto ir veterinarijos tarnybos direktoriaus pavaduotojui pagal administruojamą sritį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9"/>Mantas Staškev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7-02T05:20:00Z</meta:creation-date>
    <dc:date>2021-07-02T05:20:00Z</dc:date>
    <meta:print-date>2021-07-01T07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04" meta:row-count="22" meta:non-whitespace-character-count="1232"/>
  </office:meta>
</office:document-meta>
</file>