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style:vertical-align="baseline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865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865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865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<text:s/></text:span><text:span text:style-name="T17">įgaliojimų lietuvos aukštųjų mokyklų asociacijai bendrajam priėmimui organizuoti suteikimo</text:span></text:p>
      <text:p text:style-name="P18"/>
      <text:h text:style-name="P19" text:outline-level="3"><text:span text:style-name="T20">2022 m. gegužės 17 d. Nr.<text:s/></text:span>V-775</text:h>
      <text:p text:style-name="P21">Vilnius</text:p>
      <text:p text:style-name="P22"/>
      <text:p text:style-name="P23"/>
      <text:p text:style-name="P24"><text:span text:style-name="T25">Atsižvelgdama į Lietuvos aukštųjų mokyklų asociacijos bendrajam priėmimui organizuoti (toliau – LAMABPO) 2021 m. gruodžio 23 d. raštą Nr. 21-15:</text:span></text:p>
      <text:p text:style-name="P26"><text:span text:style-name="T27">1</text:span><text:span text:style-name="T28">. Į g a l i o j u LAMABPO 2022 metais organizuoti, atlikti bendrąjį stojančiųjų į trumposios pakopos studijų valstybės finansuojamas studijų vietas priėmimą į aukštąsias mokyklas (toliau – priėmimas), su Švietimo, mokslo ir sporto ministerija (toliau – Ministerija) suderinus LAMABPO sprendimus, susijusius su priėmimu.</text:span></text:p>
      <text:p text:style-name="P29"><text:span text:style-name="T30">2</text:span><text:span text:style-name="T31">. N u s t a t a u, kad LAMABPO turi per 3 darbo dienas, pasibaigus pagrindiniam ir papildomam priėmimo etapams, pateikti informaciją Ministerijai apie 2022 metų bendrojo priėmimo į aukštąsias mokyklas rezultatus pagal aukštąsias mokyklas, studijų programas ir kitus Ministerijai reikalingus duomenis.</text:span></text:p>
      <text:p text:style-name="P32"/>
      <text:p text:style-name="P33"/>
      <text:p text:style-name="P34"/>
      <text:p text:style-name="P35"><text:span text:style-name="T36">Švietimo, mokslo ir sporto ministrė</text:span><text:span text:style-name="T37"><text:tab/></text:span><text:span text:style-name="T38"><text:tab/></text:span><text:span text:style-name="T39"><text:tab/>Jurgita Šiugždinienė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Įgaliojimas LAMABPO 02-06 (papildytas valdybos įstatai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9b5c8b1-30a2-470f-8821-21adf71a5589</dc:title>
    <meta:initial-creator>Mitkevičiūtė Indrė</meta:initial-creator>
    <dc:creator>adlibuser</dc:creator>
    <meta:creation-date>2022-05-17T13:30:00Z</meta:creation-date>
    <dc:date>2022-05-17T13:30:00Z</dc:date>
    <meta:print-date>2020-02-07T06:3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tvirtinimo</meta:user-defined>
    <meta:document-statistic meta:page-count="2" meta:paragraph-count="11" meta:word-count="131" meta:character-count="1043" meta:row-count="38" meta:non-whitespace-character-count="923"/>
  </office:meta>
</office:document-meta>
</file>