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7" style:parent-style-name="Normal" style:family="paragraph">
      <style:paragraph-properties fo:text-align="justify" fo:text-indent="0.5in"/>
      <style:text-properties fo:font-size="13pt" style:font-size-asian="13pt" style:font-size-complex="12pt"/>
    </style:style>
    <style:style style:name="P18" style:parent-style-name="Normal" style:family="paragraph">
      <style:paragraph-properties fo:text-align="justify" fo:text-indent="0.5in"/>
      <style:text-properties fo:font-size="13pt" style:font-size-asian="13pt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3pt" style:font-size-asian="13pt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3pt" style:font-size-asian="13pt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T92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93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96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97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98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size="13pt" style:font-size-asian="13pt" style:font-size-complex="13pt"/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T1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fo:font-size="13pt" style:font-size-asian="13pt" style:font-size-complex="13pt"/>
    </style:style>
    <style:style style:name="T159" style:parent-style-name="DefaultParagraphFont" style:family="text">
      <style:text-properties fo:font-size="13pt" style:font-size-asian="13pt" style:font-size-complex="13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T162" style:parent-style-name="DefaultParagraphFont" style:family="text">
      <style:text-properties fo:font-size="13pt" style:font-size-asian="13pt" style:font-size-complex="13pt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fo:font-size="13pt" style:font-size-asian="13pt" style:font-size-complex="13pt"/>
    </style:style>
    <style:style style:name="T166" style:parent-style-name="DefaultParagraphFont" style:family="text">
      <style:text-properties fo:font-size="13pt" style:font-size-asian="13pt" style:font-size-complex="13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fo:font-size="13pt" style:font-size-asian="13pt" style:font-size-complex="13pt"/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fo:font-size="13pt" style:font-size-asian="13pt" style:font-size-complex="13pt"/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fo:font-size="13pt" style:font-size-asian="13pt" style:font-size-complex="13pt"/>
    </style:style>
    <style:style style:name="T176" style:parent-style-name="DefaultParagraphFont" style:family="text">
      <style:text-properties fo:font-size="13pt" style:font-size-asian="13pt" style:font-size-complex="13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fo:font-size="13pt" style:font-size-asian="13pt" style:font-size-complex="13pt"/>
    </style:style>
    <style:style style:name="T179" style:parent-style-name="DefaultParagraphFont" style:family="text">
      <style:text-properties fo:font-size="13pt" style:font-size-asian="13pt" style:font-size-complex="13pt"/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T183" style:parent-style-name="DefaultParagraphFont" style:family="text">
      <style:text-properties fo:font-size="13pt" style:font-size-asian="13pt" style:font-size-complex="13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font-size="13pt" style:font-size-asian="13pt" style:font-size-complex="13pt"/>
    </style:style>
    <style:style style:name="T186" style:parent-style-name="DefaultParagraphFont" style:family="text">
      <style:text-properties fo:font-size="13pt" style:font-size-asian="13pt" style:font-size-complex="13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fo:font-size="13pt" style:font-size-asian="13pt" style:font-size-complex="13pt"/>
    </style:style>
    <style:style style:name="T189" style:parent-style-name="DefaultParagraphFont" style:family="text">
      <style:text-properties fo:font-size="13pt" style:font-size-asian="13pt" style:font-size-complex="13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fo:font-size="13pt" style:font-size-asian="13pt" style:font-size-complex="13pt"/>
    </style:style>
    <style:style style:name="T1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ableColumn208" style:family="table-column">
      <style:table-column-properties style:column-width="6.6937in"/>
    </style:style>
    <style:style style:name="Table207" style:family="table">
      <style:table-properties style:width="6.6937in" fo:margin-left="0in" table:align="left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1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13" style:parent-style-name="Normal" style:family="paragraph">
      <style:paragraph-properties fo:text-align="justify" fo:text-indent="0.4201in"/>
    </style:style>
    <style:style style:name="T2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5" style:parent-style-name="DefaultParagraphFont" style:family="text">
      <style:text-properties style:font-weight-complex="bold" fo:font-size="13pt" style:font-size-asian="13pt" style:font-size-complex="13pt"/>
    </style:style>
    <style:style style:name="P216" style:parent-style-name="Normal" style:family="paragraph">
      <style:paragraph-properties fo:text-align="justify" fo:text-indent="0.4201in"/>
    </style:style>
    <style:style style:name="T217" style:parent-style-name="DefaultParagraphFont" style:family="text">
      <style:text-properties style:font-weight-complex="bold" fo:font-size="13pt" style:font-size-asian="13pt" style:font-size-complex="13pt"/>
    </style:style>
    <style:style style:name="T2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9" style:parent-style-name="Normal" style:family="paragraph">
      <style:paragraph-properties fo:text-align="justify" fo:text-indent="0.4201in"/>
    </style:style>
    <style:style style:name="T22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21" style:parent-style-name="DefaultParagraphFont" style:family="text">
      <style:text-properties fo:font-size="13pt" style:font-size-asian="13pt" style:font-size-complex="13pt"/>
    </style:style>
    <style:style style:name="P222" style:parent-style-name="Normal" style:family="paragraph">
      <style:paragraph-properties fo:text-align="justify" fo:text-indent="0.4201in"/>
    </style:style>
    <style:style style:name="T223" style:parent-style-name="DefaultParagraphFont" style:family="text">
      <style:text-properties fo:font-size="13pt" style:font-size-asian="13pt" style:font-size-complex="13pt"/>
    </style:style>
    <style:style style:name="T2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5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226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227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228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22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3" style:parent-style-name="Normal" style:family="paragraph">
      <style:paragraph-properties fo:text-align="justify" fo:text-indent="0.4201in"/>
    </style:style>
    <style:style style:name="T2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5" style:parent-style-name="DefaultParagraphFont" style:family="text">
      <style:text-properties style:font-weight-complex="bold" fo:font-size="13pt" style:font-size-asian="13pt" style:font-size-complex="13pt"/>
    </style:style>
    <style:style style:name="P236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7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4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5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6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7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3" style:parent-style-name="Normal" style:family="paragraph">
      <style:paragraph-properties fo:text-align="justify" fo:text-indent="0.4201in"/>
    </style:style>
    <style:style style:name="T2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256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7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9" style:parent-style-name="Normal" style:family="paragraph">
      <style:paragraph-properties fo:text-align="justify" fo:text-indent="0.4201in"/>
    </style:style>
    <style:style style:name="T2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1" style:parent-style-name="DefaultParagraphFont" style:family="text">
      <style:text-properties fo:font-size="13pt" style:font-size-asian="13pt" style:font-size-complex="13pt"/>
    </style:style>
    <style:style style:name="P262" style:parent-style-name="Normal" style:family="paragraph">
      <style:paragraph-properties fo:text-align="justify" fo:text-indent="0.4201in"/>
    </style:style>
    <style:style style:name="T2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4" style:parent-style-name="DefaultParagraphFont" style:family="text">
      <style:text-properties fo:font-size="13pt" style:font-size-asian="13pt" style:font-size-complex="13pt"/>
    </style:style>
    <style:style style:name="P265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66" style:parent-style-name="Normal" style:family="paragraph">
      <style:paragraph-properties fo:text-align="justify" fo:text-indent="0.4666in"/>
      <style:text-properties fo:font-size="13pt" style:font-size-asian="13pt" style:font-size-complex="13pt" style:language-asian="lt" style:country-asian="LT"/>
    </style:style>
    <style:style style:name="P267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6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69" style:parent-style-name="Normal" style:family="paragraph">
      <style:paragraph-properties fo:text-align="justify" fo:text-indent="0.4187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fo:font-size="13pt" style:font-size-asian="13pt" style:font-size-complex="13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2" style:parent-style-name="DefaultParagraphFont" style:family="text">
      <style:text-properties fo:font-size="13pt" style:font-size-asian="13pt" style:font-size-complex="13pt"/>
    </style:style>
    <style:style style:name="T273" style:parent-style-name="DefaultParagraphFont" style:family="text">
      <style:text-properties fo:font-size="13pt" style:font-size-asian="13pt" style:font-size-complex="13pt"/>
    </style:style>
    <style:style style:name="T274" style:parent-style-name="DefaultParagraphFont" style:family="text">
      <style:text-properties fo:font-size="13pt" style:font-size-asian="13pt" style:font-size-complex="13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fo:font-size="13pt" style:font-size-asian="13pt" style:font-size-complex="13pt"/>
    </style:style>
    <style:style style:name="T277" style:parent-style-name="DefaultParagraphFont" style:family="text">
      <style:text-properties fo:font-size="13pt" style:font-size-asian="13pt" style:font-size-complex="13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fo:font-size="13pt" style:font-size-asian="13pt" style:font-size-complex="13pt"/>
    </style:style>
    <style:style style:name="T280" style:parent-style-name="DefaultParagraphFont" style:family="text">
      <style:text-properties fo:font-size="13pt" style:font-size-asian="13pt" style:font-size-complex="13p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2" style:parent-style-name="DefaultParagraphFont" style:family="text">
      <style:text-properties fo:font-size="13pt" style:font-size-asian="13pt" style:font-size-complex="13pt"/>
    </style:style>
    <style:style style:name="T283" style:parent-style-name="DefaultParagraphFont" style:family="text">
      <style:text-properties fo:font-size="13pt" style:font-size-asian="13pt" style:font-size-complex="13p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fo:font-size="13pt" style:font-size-asian="13pt" style:font-size-complex="13pt"/>
    </style:style>
    <style:style style:name="T286" style:parent-style-name="DefaultParagraphFont" style:family="text">
      <style:text-properties fo:font-size="13pt" style:font-size-asian="13pt" style:font-size-complex="13pt"/>
    </style:style>
    <style:style style:name="T287" style:parent-style-name="DefaultParagraphFont" style:family="text">
      <style:text-properties fo:font-size="13pt" style:font-size-asian="13pt" style:font-size-complex="13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fo:font-size="13pt" style:font-size-asian="13pt" style:font-size-complex="13pt"/>
    </style:style>
    <style:style style:name="T290" style:parent-style-name="DefaultParagraphFont" style:family="text">
      <style:text-properties fo:font-size="13pt" style:font-size-asian="13pt" style:font-size-complex="13pt"/>
    </style:style>
    <style:style style:name="T291" style:parent-style-name="DefaultParagraphFont" style:family="text">
      <style:text-properties fo:font-size="13pt" style:font-size-asian="13pt" style:font-size-complex="13pt"/>
    </style:style>
    <style:style style:name="T2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fo:font-size="13pt" style:font-size-asian="13pt" style:font-size-complex="13pt"/>
    </style:style>
    <style:style style:name="T295" style:parent-style-name="DefaultParagraphFont" style:family="text">
      <style:text-properties fo:font-size="13pt" style:font-size-asian="13pt" style:font-size-complex="13pt"/>
    </style:style>
    <style:style style:name="T2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9" style:parent-style-name="DefaultParagraphFont" style:family="text">
      <style:text-properties fo:font-size="13pt" style:font-size-asian="13pt" style:font-size-complex="13pt"/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T30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fo:font-size="13pt" style:font-size-asian="13pt" style:font-size-complex="13pt"/>
    </style:style>
    <style:style style:name="T304" style:parent-style-name="DefaultParagraphFont" style:family="text">
      <style:text-properties fo:font-size="13pt" style:font-size-asian="13pt" style:font-size-complex="13pt"/>
    </style:style>
    <style:style style:name="T3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0" style:parent-style-name="DefaultParagraphFont" style:family="text">
      <style:text-properties fo:font-size="13pt" style:font-size-asian="13pt" style:font-size-complex="13pt"/>
    </style:style>
    <style:style style:name="T311" style:parent-style-name="DefaultParagraphFont" style:family="text">
      <style:text-properties fo:font-size="13pt" style:font-size-asian="13pt" style:font-size-complex="13pt"/>
    </style:style>
    <style:style style:name="T312" style:parent-style-name="DefaultParagraphFont" style:family="text">
      <style:text-properties fo:font-size="13pt" style:font-size-asian="13pt" style:font-size-complex="13pt"/>
    </style:style>
    <style:style style:name="T3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1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1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2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2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2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2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0" style:parent-style-name="DefaultParagraphFont" style:family="text">
      <style:text-properties fo:font-size="13pt" style:font-size-asian="13pt" style:font-size-complex="13pt"/>
    </style:style>
    <style:style style:name="T331" style:parent-style-name="DefaultParagraphFont" style:family="text">
      <style:text-properties fo:font-size="13pt" style:font-size-asian="13pt" style:font-size-complex="13pt"/>
    </style:style>
    <style:style style:name="T332" style:parent-style-name="DefaultParagraphFont" style:family="text">
      <style:text-properties fo:font-size="13pt" style:font-size-asian="13pt" style:font-size-complex="13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4" style:parent-style-name="DefaultParagraphFont" style:family="text">
      <style:text-properties fo:font-size="13pt" style:font-size-asian="13pt" style:font-size-complex="13pt"/>
    </style:style>
    <style:style style:name="T335" style:parent-style-name="DefaultParagraphFont" style:family="text">
      <style:text-properties fo:font-size="13pt" style:font-size-asian="13pt" style:font-size-complex="13p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7" style:parent-style-name="DefaultParagraphFont" style:family="text">
      <style:text-properties fo:font-size="13pt" style:font-size-asian="13pt" style:font-size-complex="13pt"/>
    </style:style>
    <style:style style:name="T338" style:parent-style-name="DefaultParagraphFont" style:family="text">
      <style:text-properties fo:font-size="13pt" style:font-size-asian="13pt" style:font-size-complex="13pt"/>
    </style:style>
    <style:style style:name="T339" style:parent-style-name="DefaultParagraphFont" style:family="text">
      <style:text-properties fo:font-size="13pt" style:font-size-asian="13pt" style:font-size-complex="13pt"/>
    </style:style>
    <style:style style:name="T3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fo:font-size="13pt" style:font-size-asian="13pt" style:font-size-complex="13pt"/>
    </style:style>
    <style:style style:name="T343" style:parent-style-name="DefaultParagraphFont" style:family="text">
      <style:text-properties fo:font-size="13pt" style:font-size-asian="13pt" style:font-size-complex="13pt"/>
    </style:style>
    <style:style style:name="T344" style:parent-style-name="DefaultParagraphFont" style:family="text">
      <style:text-properties fo:font-size="13pt" style:font-size-asian="13pt" style:font-size-complex="13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6" style:parent-style-name="DefaultParagraphFont" style:family="text">
      <style:text-properties fo:font-size="13pt" style:font-size-asian="13pt" style:font-size-complex="13pt"/>
    </style:style>
    <style:style style:name="T347" style:parent-style-name="DefaultParagraphFont" style:family="text">
      <style:text-properties fo:font-size="13pt" style:font-size-asian="13pt" style:font-size-complex="13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fo:font-size="13pt" style:font-size-asian="13pt" style:font-size-complex="13pt"/>
    </style:style>
    <style:style style:name="T350" style:parent-style-name="DefaultParagraphFont" style:family="text">
      <style:text-properties fo:font-size="13pt" style:font-size-asian="13pt" style:font-size-complex="13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fo:font-size="13pt" style:font-size-asian="13pt" style:font-size-complex="13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fo:font-size="13pt" style:font-size-asian="13pt" style:font-size-complex="13pt"/>
    </style:style>
    <style:style style:name="T355" style:parent-style-name="DefaultParagraphFont" style:family="text">
      <style:text-properties fo:font-size="13pt" style:font-size-asian="13pt" style:font-size-complex="13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fo:font-size="13pt" style:font-size-asian="13pt" style:font-size-complex="13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fo:font-size="13pt" style:font-size-asian="13pt" style:font-size-complex="13pt"/>
    </style:style>
    <style:style style:name="T360" style:parent-style-name="DefaultParagraphFont" style:family="text">
      <style:text-properties fo:font-size="13pt" style:font-size-asian="13pt" style:font-size-complex="13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fo:font-size="13pt" style:font-size-asian="13pt" style:font-size-complex="13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4" style:parent-style-name="DefaultParagraphFont" style:family="text">
      <style:text-properties fo:font-size="13pt" style:font-size-asian="13pt" style:font-size-complex="13pt"/>
    </style:style>
    <style:style style:name="T365" style:parent-style-name="DefaultParagraphFont" style:family="text">
      <style:text-properties fo:font-size="13pt" style:font-size-asian="13pt" style:font-size-complex="13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fo:font-size="13pt" style:font-size-asian="13pt" style:font-size-complex="13pt"/>
    </style:style>
    <style:style style:name="T368" style:parent-style-name="DefaultParagraphFont" style:family="text">
      <style:text-properties fo:font-size="13pt" style:font-size-asian="13pt" style:font-size-complex="13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fo:font-size="13pt" style:font-size-asian="13pt" style:font-size-complex="13pt"/>
    </style:style>
    <style:style style:name="T371" style:parent-style-name="DefaultParagraphFont" style:family="text">
      <style:text-properties fo:font-size="13pt" style:font-size-asian="13pt" style:font-size-complex="13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3" style:parent-style-name="DefaultParagraphFont" style:family="text">
      <style:text-properties fo:font-size="13pt" style:font-size-asian="13pt" style:font-size-complex="13pt"/>
    </style:style>
    <style:style style:name="T374" style:parent-style-name="DefaultParagraphFont" style:family="text">
      <style:text-properties fo:font-size="13pt" style:font-size-asian="13pt" style:font-size-complex="13p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fo:font-size="13pt" style:font-size-asian="13pt" style:font-size-complex="13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fo:font-size="13pt" style:font-size-asian="13pt" style:font-size-complex="13pt"/>
    </style:style>
    <style:style style:name="T379" style:parent-style-name="DefaultParagraphFont" style:family="text">
      <style:text-properties fo:font-size="13pt" style:font-size-asian="13pt" style:font-size-complex="13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fo:font-size="13pt" style:font-size-asian="13pt" style:font-size-complex="13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fo:font-size="13pt" style:font-size-asian="13pt" style:font-size-complex="13pt"/>
    </style:style>
    <style:style style:name="T384" style:parent-style-name="DefaultParagraphFont" style:family="text">
      <style:text-properties fo:font-size="13pt" style:font-size-asian="13pt" style:font-size-complex="13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6" style:parent-style-name="DefaultParagraphFont" style:family="text">
      <style:text-properties fo:font-size="13pt" style:font-size-asian="13pt" style:font-size-complex="13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fo:font-size="13pt" style:font-size-asian="13pt" style:font-size-complex="13pt"/>
    </style:style>
    <style:style style:name="T389" style:parent-style-name="DefaultParagraphFont" style:family="text">
      <style:text-properties fo:font-size="13pt" style:font-size-asian="13pt" style:font-size-complex="13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fo:font-size="13pt" style:font-size-asian="13pt" style:font-size-complex="13pt"/>
    </style:style>
    <style:style style:name="T392" style:parent-style-name="DefaultParagraphFont" style:family="text">
      <style:text-properties fo:font-size="13pt" style:font-size-asian="13pt" style:font-size-complex="13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4" style:parent-style-name="DefaultParagraphFont" style:family="text">
      <style:text-properties fo:font-size="13pt" style:font-size-asian="13pt" style:font-size-complex="13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fo:font-size="13pt" style:font-size-asian="13pt" style:font-size-complex="13pt"/>
    </style:style>
    <style:style style:name="T397" style:parent-style-name="DefaultParagraphFont" style:family="text">
      <style:text-properties fo:font-size="13pt" style:font-size-asian="13pt" style:font-size-complex="13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fo:font-size="13pt" style:font-size-asian="13pt" style:font-size-complex="13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fo:font-size="13pt" style:font-size-asian="13pt" style:font-size-complex="13pt"/>
    </style:style>
    <style:style style:name="T402" style:parent-style-name="DefaultParagraphFont" style:family="text">
      <style:text-properties fo:font-size="13pt" style:font-size-asian="13pt" style:font-size-complex="13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fo:font-size="13pt" style:font-size-asian="13pt" style:font-size-complex="13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fo:font-size="13pt" style:font-size-asian="13pt" style:font-size-complex="13pt"/>
    </style:style>
    <style:style style:name="T407" style:parent-style-name="DefaultParagraphFont" style:family="text">
      <style:text-properties fo:font-size="13pt" style:font-size-asian="13pt" style:font-size-complex="13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fo:font-size="13pt" style:font-size-asian="13pt" style:font-size-complex="13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fo:font-size="13pt" style:font-size-asian="13pt" style:font-size-complex="13pt"/>
    </style:style>
    <style:style style:name="T412" style:parent-style-name="DefaultParagraphFont" style:family="text">
      <style:text-properties fo:font-size="13pt" style:font-size-asian="13pt" style:font-size-complex="13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fo:font-size="13pt" style:font-size-asian="13pt" style:font-size-complex="13pt"/>
    </style:style>
    <style:style style:name="T415" style:parent-style-name="DefaultParagraphFont" style:family="text">
      <style:text-properties fo:font-size="13pt" style:font-size-asian="13pt" style:font-size-complex="13p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7" style:parent-style-name="DefaultParagraphFont" style:family="text">
      <style:text-properties fo:font-size="13pt" style:font-size-asian="13pt" style:font-size-complex="13pt"/>
    </style:style>
    <style:style style:name="T418" style:parent-style-name="DefaultParagraphFont" style:family="text">
      <style:text-properties fo:font-size="13pt" style:font-size-asian="13pt" style:font-size-complex="13pt"/>
    </style:style>
    <style:style style:name="T419" style:parent-style-name="DefaultParagraphFont" style:family="text">
      <style:text-properties fo:font-size="13pt" style:font-size-asian="13pt" style:font-size-complex="13p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1" style:parent-style-name="DefaultParagraphFont" style:family="text">
      <style:text-properties fo:font-size="13pt" style:font-size-asian="13pt" style:font-size-complex="13pt"/>
    </style:style>
    <style:style style:name="T422" style:parent-style-name="DefaultParagraphFont" style:family="text">
      <style:text-properties fo:font-size="13pt" style:font-size-asian="13pt" style:font-size-complex="13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fo:font-size="13pt" style:font-size-asian="13pt" style:font-size-complex="13pt"/>
    </style:style>
    <style:style style:name="T425" style:parent-style-name="DefaultParagraphFont" style:family="text">
      <style:text-properties fo:font-size="13pt" style:font-size-asian="13pt" style:font-size-complex="13pt"/>
    </style:style>
    <style:style style:name="T426" style:parent-style-name="DefaultParagraphFont" style:family="text">
      <style:text-properties fo:font-size="13pt" style:font-size-asian="13pt" style:font-size-complex="13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8" style:parent-style-name="DefaultParagraphFont" style:family="text">
      <style:text-properties fo:font-size="13pt" style:font-size-asian="13pt" style:font-size-complex="13pt"/>
    </style:style>
    <style:style style:name="T429" style:parent-style-name="DefaultParagraphFont" style:family="text">
      <style:text-properties fo:font-size="13pt" style:font-size-asian="13pt" style:font-size-complex="13pt"/>
    </style:style>
    <style:style style:name="T430" style:parent-style-name="DefaultParagraphFont" style:family="text">
      <style:text-properties fo:font-size="13pt" style:font-size-asian="13pt" style:font-size-complex="13pt"/>
    </style:style>
    <style:style style:name="T43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3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3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fo:font-size="13pt" style:font-size-asian="13pt" style:font-size-complex="13pt"/>
    </style:style>
    <style:style style:name="T440" style:parent-style-name="DefaultParagraphFont" style:family="text">
      <style:text-properties fo:font-size="13pt" style:font-size-asian="13pt" style:font-size-complex="13pt"/>
    </style:style>
    <style:style style:name="T4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fo:font-size="13pt" style:font-size-asian="13pt" style:font-size-complex="13pt"/>
    </style:style>
    <style:style style:name="T4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9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9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0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4" style:parent-style-name="Normal" style:family="paragraph">
      <style:paragraph-properties fo:text-align="justify" fo:text-indent="0.5118in"/>
    </style:style>
    <style:style style:name="T5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7" style:parent-style-name="Normal" style:family="paragraph">
      <style:paragraph-properties fo:text-align="justify" fo:margin-left="0.4923in">
        <style:tab-stops/>
      </style:paragraph-properties>
    </style:style>
    <style:style style:name="T5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9" style:parent-style-name="DefaultParagraphFont" style:family="text">
      <style:text-properties fo:font-size="13pt" style:font-size-asian="13pt" style:font-size-complex="13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size="13pt" style:font-size-asian="13pt" style:font-size-complex="13pt"/>
    </style:style>
    <style:style style:name="T532" style:parent-style-name="DefaultParagraphFont" style:family="text">
      <style:text-properties fo:font-size="13pt" style:font-size-asian="13pt" style:font-size-complex="13pt"/>
    </style:style>
    <style:style style:name="T533" style:parent-style-name="DefaultParagraphFont" style:family="text">
      <style:text-properties fo:font-size="13pt" style:font-size-asian="13pt" style:font-size-complex="13pt"/>
    </style:style>
    <style:style style:name="T53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size="13pt" style:font-size-asian="13pt" style:font-size-complex="13pt"/>
    </style:style>
    <style:style style:name="T537" style:parent-style-name="DefaultParagraphFont" style:family="text">
      <style:text-properties fo:font-size="13pt" style:font-size-asian="13pt" style:font-size-complex="13pt"/>
    </style:style>
    <style:style style:name="T53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font-size="13pt" style:font-size-asian="13pt" style:font-size-complex="13pt"/>
    </style:style>
    <style:style style:name="T541" style:parent-style-name="DefaultParagraphFont" style:family="text">
      <style:text-properties fo:font-size="13pt" style:font-size-asian="13pt" style:font-size-complex="13pt"/>
    </style:style>
    <style:style style:name="T5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size="13pt" style:font-size-asian="13pt" style:font-size-complex="13pt"/>
    </style:style>
    <style:style style:name="T545" style:parent-style-name="DefaultParagraphFont" style:family="text">
      <style:text-properties fo:font-size="13pt" style:font-size-asian="13pt" style:font-size-complex="13pt"/>
    </style:style>
    <style:style style:name="P5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7" style:parent-style-name="DefaultParagraphFont" style:family="text">
      <style:text-properties fo:font-size="13pt" style:font-size-asian="13pt" style:font-size-complex="13pt"/>
    </style:style>
    <style:style style:name="T548" style:parent-style-name="DefaultParagraphFont" style:family="text">
      <style:text-properties fo:font-size="13pt" style:font-size-asian="13pt" style:font-size-complex="13pt"/>
    </style:style>
    <style:style style:name="T549" style:parent-style-name="DefaultParagraphFont" style:family="text">
      <style:text-properties fo:font-size="13pt" style:font-size-asian="13pt" style:font-size-complex="13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1" style:parent-style-name="DefaultParagraphFont" style:family="text">
      <style:text-properties fo:font-size="13pt" style:font-size-asian="13pt" style:font-size-complex="13pt"/>
    </style:style>
    <style:style style:name="T552" style:parent-style-name="DefaultParagraphFont" style:family="text">
      <style:text-properties fo:font-size="13pt" style:font-size-asian="13pt" style:font-size-complex="13pt"/>
    </style:style>
    <style:style style:name="P5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4" style:parent-style-name="DefaultParagraphFont" style:family="text">
      <style:text-properties fo:font-size="13pt" style:font-size-asian="13pt" style:font-size-complex="13pt"/>
    </style:style>
    <style:style style:name="T555" style:parent-style-name="DefaultParagraphFont" style:family="text">
      <style:text-properties fo:font-size="13pt" style:font-size-asian="13pt" style:font-size-complex="13pt"/>
    </style:style>
    <style:style style:name="T55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5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6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6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6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font-size="13pt" style:font-size-asian="13pt" style:font-size-complex="13pt"/>
    </style:style>
    <style:style style:name="T567" style:parent-style-name="DefaultParagraphFont" style:family="text">
      <style:text-properties fo:font-size="13pt" style:font-size-asian="13pt" style:font-size-complex="13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font-size="13pt" style:font-size-asian="13pt" style:font-size-complex="13pt"/>
    </style:style>
    <style:style style:name="T570" style:parent-style-name="DefaultParagraphFont" style:family="text">
      <style:text-properties fo:font-size="13pt" style:font-size-asian="13pt" style:font-size-complex="13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font-size="13pt" style:font-size-asian="13pt" style:font-size-complex="13pt"/>
    </style:style>
    <style:style style:name="T573" style:parent-style-name="DefaultParagraphFont" style:family="text">
      <style:text-properties fo:font-size="13pt" style:font-size-asian="13pt" style:font-size-complex="13pt"/>
    </style:style>
    <style:style style:name="T574" style:parent-style-name="DefaultParagraphFont" style:family="text">
      <style:text-properties fo:font-size="13pt" style:font-size-asian="13pt" style:font-size-complex="13pt"/>
    </style:style>
    <style:style style:name="T5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76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font-size="13pt" style:font-size-asian="13pt" style:font-size-complex="13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font-size="13pt" style:font-size-asian="13pt" style:font-size-complex="13pt"/>
    </style:style>
    <style:style style:name="T581" style:parent-style-name="DefaultParagraphFont" style:family="text">
      <style:text-properties fo:font-size="13pt" style:font-size-asian="13pt" style:font-size-complex="13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font-size="13pt" style:font-size-asian="13pt" style:font-size-complex="13pt"/>
    </style:style>
    <style:style style:name="T584" style:parent-style-name="DefaultParagraphFont" style:family="text">
      <style:text-properties fo:font-size="13pt" style:font-size-asian="13pt" style:font-size-complex="13pt"/>
    </style:style>
    <style:style style:name="T585" style:parent-style-name="DefaultParagraphFont" style:family="text">
      <style:text-properties fo:font-size="13pt" style:font-size-asian="13pt" style:font-size-complex="13pt"/>
    </style:style>
    <style:style style:name="T5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87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size="13pt" style:font-size-asian="13pt" style:font-size-complex="13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font-size="13pt" style:font-size-asian="13pt" style:font-size-complex="13pt"/>
    </style:style>
    <style:style style:name="T592" style:parent-style-name="DefaultParagraphFont" style:family="text">
      <style:text-properties fo:font-size="13pt" style:font-size-asian="13pt" style:font-size-complex="13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font-size="13pt" style:font-size-asian="13pt" style:font-size-complex="13pt"/>
    </style:style>
    <style:style style:name="T595" style:parent-style-name="DefaultParagraphFont" style:family="text">
      <style:text-properties fo:font-size="13pt" style:font-size-asian="13pt" style:font-size-complex="13pt"/>
    </style:style>
    <style:style style:name="T596" style:parent-style-name="DefaultParagraphFont" style:family="text">
      <style:text-properties fo:font-size="13pt" style:font-size-asian="13pt" style:font-size-complex="13pt"/>
    </style:style>
    <style:style style:name="T5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98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size="13pt" style:font-size-asian="13pt" style:font-size-complex="13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font-size="13pt" style:font-size-asian="13pt" style:font-size-complex="13pt"/>
    </style:style>
    <style:style style:name="T603" style:parent-style-name="DefaultParagraphFont" style:family="text">
      <style:text-properties fo:font-size="13pt" style:font-size-asian="13pt" style:font-size-complex="13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font-size="13pt" style:font-size-asian="13pt" style:font-size-complex="13pt"/>
    </style:style>
    <style:style style:name="T606" style:parent-style-name="DefaultParagraphFont" style:family="text">
      <style:text-properties fo:font-size="13pt" style:font-size-asian="13pt" style:font-size-complex="13pt"/>
    </style:style>
    <style:style style:name="T607" style:parent-style-name="DefaultParagraphFont" style:family="text">
      <style:text-properties fo:font-size="13pt" style:font-size-asian="13pt" style:font-size-complex="13pt"/>
    </style:style>
    <style:style style:name="P60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2" style:parent-style-name="DefaultParagraphFont" style:family="text">
      <style:text-properties fo:font-size="13pt" style:font-size-asian="13pt" style:font-size-complex="11pt"/>
    </style:style>
    <style:style style:name="T613" style:parent-style-name="DefaultParagraphFont" style:family="text">
      <style:text-properties fo:font-size="13pt" style:font-size-asian="13pt" style:font-size-complex="11pt"/>
    </style:style>
    <style:style style:name="T614" style:parent-style-name="DefaultParagraphFont" style:family="text">
      <style:text-properties fo:font-size="13pt" style:font-size-asian="13pt" style:font-size-complex="11pt"/>
    </style:style>
    <style:style style:name="T615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>BIRŽŲ RAJONO <text:s/>SAVIVALDYBĖS TARYBA</text:p>
      <text:p text:style-name="P11"/>
      <text:p text:style-name="P12">SPRENDIMAS</text:p>
      <text:p text:style-name="P13">DĖL BIRŽŲ RAJONO SAVIVALDYBĖS TARYBOS 2018 M. VASARIO 20 D. SPRENDIMO NR. T-16 „DĖL BIRŽŲ RAJONO SAVIVALDYBĖS 2018 METŲ BIUDŽETO PATVIRTINIMO“ <text:s/>PAKEITIMO</text:p>
      <text:p text:style-name="P14"/>
      <text:p text:style-name="P15">2018 m. rugpjūčio 23 d. Nr. T-162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<text:s text:c="15"/>2 dalies 15 punktu, 18 straipsnio 1 dalimi, Lietuvos Respublikos 2018 metų valstybės biudžeto ir savivaldybių biudžetų finansinių rodiklių patvirtinimo įstatymo 4 straipsnio 3 dalimi, <text:s/>Biržų rajono savivaldybės taryba <text:s/>n u s p r e n d ž i a:</text:span></text:p>
      <text:p text:style-name="P21"><text:span text:style-name="T22">Pakeisti Biržų rajono savivaldybės tarybos 2018 m. vasario 20 d. sprendimą Nr. T-16 „Dėl Biržų rajono savivaldybės 2018 metų biudžeto patvirtinimo“ (su visais pakeitimais ir papildymais):</text:span></text:p>
      <text:p text:style-name="P23"><text:span text:style-name="T24">1</text:span><text:span text:style-name="T25">. Pakeisti sprendimo 1.1 punktą ir jį išdėstyti taip:</text:span></text:p>
      <text:p text:style-name="P26"><text:span text:style-name="T27">„</text:span><text:span text:style-name="T28">1.1</text:span><text:span text:style-name="T29">. Patvirtinti Savivaldybės 2018 metų biudžetą – 26253408 Eur pajamų, 27488128 Eur asignavimų (1, 2 priedai)“.</text:span></text:p>
      <text:p text:style-name="P30"><text:span text:style-name="T31">2</text:span><text:span text:style-name="T32">. Pakeisti sprendimo 1.2. punktą ir jį išdėstyti taip:</text:span></text:p>
      <text:p text:style-name="P33"><text:span text:style-name="T34">„</text:span><text:span text:style-name="T35">1.2</text:span><text:span text:style-name="T36">. iš Savivaldybės biudžeto išlaikomų įstaigų 2018 metų pajamų įmokas į Savivaldybės biudžetą – 603015 Eur (3 priedas)“.</text:span></text:p>
      <text:p text:style-name="P37"><text:span text:style-name="T38">3</text:span><text:span text:style-name="T39">. Pakeisti sprendimo 1 priedą „Biržų rajono savivaldybės 2018 metų biudžeto pajamos“:</text:span></text:p>
      <text:p text:style-name="P40"><text:span text:style-name="T41">3.1</text:span><text:span text:style-name="T42">. pakeisti eilutę „1. Mokesčiai“ ir ją išdėstyti taip:</text:span></text:p>
      <text:p text:style-name="P43"><text:span text:style-name="T44">„</text:span><text:span text:style-name="T45">1</text:span><text:span text:style-name="T46">. Mokesčiai; 13536400“;</text:span></text:p>
      <text:p text:style-name="P47"><text:span text:style-name="T48">3.2</text:span><text:span text:style-name="T49">. pakeisti eilutę „1.2. Turto mokesčiai“ ir ją išdėstyti taip:</text:span></text:p>
      <text:p text:style-name="P50"><text:span text:style-name="T51">„</text:span><text:span text:style-name="T52">1.2</text:span><text:span text:style-name="T53">. Turto mokesčiai; 737400“;</text:span></text:p>
      <text:p text:style-name="P54"><text:span text:style-name="T55">3.3</text:span><text:span text:style-name="T56">. pakeisti eilutę „1.2.3. Paveldimo turto mokestis“ ir ją išdėstyti taip:</text:span></text:p>
      <text:p text:style-name="P57"><text:span text:style-name="T58">„</text:span><text:span text:style-name="T59">1.2.3</text:span><text:span text:style-name="T60">. Paveldimo turto mokestis; 7400“;</text:span></text:p>
      <text:p text:style-name="P61"><text:span text:style-name="T62">3.4</text:span><text:span text:style-name="T63">. pakeisti <text:s/>eilutę „2. Dotacijos“ ir ją išdėstyti taip:</text:span></text:p>
      <text:p text:style-name="P64"><text:span text:style-name="T65">„</text:span><text:span text:style-name="T66">2</text:span><text:span text:style-name="T67">. Dotacijos; 11303393“;</text:span></text:p>
      <text:p text:style-name="P68"><text:span text:style-name="T69">3.5</text:span><text:span text:style-name="T70">. pakeisti eilutę „2.1. Speciali tikslinė dotacija iš viso“ ir ją išdėstyti taip:</text:span></text:p>
      <text:p text:style-name="P71"><text:span text:style-name="T72">„</text:span><text:span text:style-name="T73">2.1</text:span><text:span text:style-name="T74">. Speciali tikslinė dotacija iš viso; 8699063“;</text:span></text:p>
      <text:p text:style-name="P75"><text:span text:style-name="T76">3.6</text:span><text:span text:style-name="T77">. pakeisti eilutę „2.1.1. Valstybinėms (valstybės perduotoms savivaldybėms) funkcijoms atlikti – iš viso“ ir ją išdėstyti taip:</text:span></text:p>
      <text:p text:style-name="P78"><text:span text:style-name="T79">„</text:span><text:span text:style-name="T80">2.1.1</text:span><text:span text:style-name="T81">. Valstybinėms (valstybės perduotoms savivaldybėms) funkcijoms atlikti – iš viso; 2411511“;</text:span></text:p>
      <text:p text:style-name="P82"><text:span text:style-name="T83">3.7</text:span><text:span text:style-name="T84">. pakeisti eilutę „2.1.1.11. Savivaldybėms priskirtiems archyviniams dokumentams tvarkyti“ ir ją išdėstyti taip:</text:span></text:p>
      <text:p text:style-name="P85"><text:span text:style-name="T86">„</text:span><text:span text:style-name="T87">2.1.1.11</text:span><text:span text:style-name="T88">. Savivaldybėms priskirtiems archyviniams dokumentams tvarkyti; 26660“;</text:span></text:p>
      <text:p text:style-name="P89"><text:span text:style-name="T90">3.8</text:span><text:span text:style-name="T91">. pakeisti eilutę „2.1.4.<text:s/></text:span><text:span text:style-name="T92">Kelių priežiūros ir plėtros programos lėšos Vietinės reikšmės keliams (gatvėms) tiesti, taisyti (rekonstruoti), prižiūrėti ir saugaus eismo sąlygoms užtikrinti</text:span><text:span text:style-name="T93">“ ir ją išdėstyti taip:</text:span></text:p>
      <text:p text:style-name="P94"><text:span text:style-name="T95">„</text:span><text:span text:style-name="T96">2.1.4</text:span><text:span text:style-name="T97">.<text:s/></text:span><text:span text:style-name="T98">Kelių priežiūros ir plėtros programos lėšos Vietinės reikšmės keliams (gatvėms) tiesti, taisyti (rekonstruoti), prižiūrėti ir saugaus eismo sąlygoms užtikrinti; 1529200“;</text:span></text:p>
      <text:p text:style-name="P99"><text:span text:style-name="T100">3.9</text:span><text:span text:style-name="T101">. pakeisti eilutę „2.3. Europos Sąjungos finansinės paramos lėšos – iš viso“ ir ją išdėstyti taip:</text:span></text:p>
      <text:p text:style-name="P102"><text:span text:style-name="T103">„</text:span><text:span text:style-name="T104">2.3</text:span><text:span text:style-name="T105">. Europos Sąjungos finansinės paramos lėšos – iš viso; 2514143“;<text:s/></text:span><text:span text:style-name="T106"><text:tab/></text:span></text:p>
      <text:p text:style-name="P107"><text:span text:style-name="T108">3.10</text:span><text:span text:style-name="T109">. papildyti priedą nauja 2.6. eilute ir ją išdėstyti taip:</text:span></text:p>
      <text:p text:style-name="P110"><text:span text:style-name="T111">„</text:span><text:span text:style-name="T112">2.6</text:span><text:span text:style-name="T113">.<text:s/></text:span><text:span text:style-name="T114">Dotacija Vandens transporto priemonių nuleidimo vietos įrengimui Širvėnos ežere, Biržų mieste (įlankoje greta Žvejų gatvės); 24920“;</text:span></text:p>
      <text:p text:style-name="P115"><text:span text:style-name="T116">3.11</text:span><text:span text:style-name="T117">. pakeisti eilutę „3. Kitos pajamos“ ir ją išdėstyti taip:</text:span></text:p>
      <text:p text:style-name="P118"><text:span text:style-name="T119">„</text:span><text:span text:style-name="T120">3</text:span><text:span text:style-name="T121">. Kitos pajamos; 1403615“;</text:span></text:p>
      <text:p text:style-name="P122"><text:span text:style-name="T123">3.12</text:span><text:span text:style-name="T124">. pakeisti eilutę „3.1. Turto pajamos“ ir ją išdėstyti taip:</text:span></text:p>
      <text:p text:style-name="P125"><text:span text:style-name="T126">„</text:span><text:span text:style-name="T127">3.1</text:span><text:span text:style-name="T128">. Turto pajamos; 128800“;</text:span></text:p>
      <text:p text:style-name="P129"><text:span text:style-name="T130">3.13</text:span><text:span text:style-name="T131">. pakeisti eilutę „3.1.1. Palūkanos (už paskolas, depozitus, sąskaitų likučius)“ ir ją išdėstyti taip:</text:span></text:p>
      <text:p text:style-name="P132"><text:span text:style-name="T133">„</text:span><text:span text:style-name="T134">3.1.1</text:span><text:span text:style-name="T135">. Palūkanos (už paskolas, depozitus, sąskaitų likučius); 800“;</text:span></text:p>
      <text:p text:style-name="P136"><text:span text:style-name="T137">3.14</text:span><text:span text:style-name="T138">. pakeisti eilutę „3.2. Pajamos už prekes ir paslaugas“ ir ją išdėstyti taip:</text:span></text:p>
      <text:p text:style-name="P139"><text:span text:style-name="T140">„</text:span><text:span text:style-name="T141">3.2</text:span><text:span text:style-name="T142">. Pajamos už prekes ir paslaugas; 603015“;</text:span></text:p>
      <text:p text:style-name="P143"><text:span text:style-name="T144">3.15</text:span><text:span text:style-name="T145">. pakeisti eilutę „3.4. Pajamos iš baudų ir konfiskacijos“ ir ją išdėstyti taip:</text:span></text:p>
      <text:p text:style-name="P146"><text:span text:style-name="T147">„</text:span><text:span text:style-name="T148">3.4</text:span><text:span text:style-name="T149">. Pajamos iš baudų ir konfiskacijos; 20400“;</text:span></text:p>
      <text:p text:style-name="P150"><text:span text:style-name="T151">3.16</text:span><text:span text:style-name="T152">. pakeisti eilutę „3.5. Kitos neišvardytos pajamos“ ir ją išdėstyti taip:</text:span></text:p>
      <text:p text:style-name="P153"><text:span text:style-name="T154">„</text:span><text:span text:style-name="T155">3.5</text:span><text:span text:style-name="T156">. Kitos neišvardytos pajamos; 1400“;</text:span></text:p>
      <text:p text:style-name="P157"><text:span text:style-name="T158">3.17</text:span><text:span text:style-name="T159">. pakeisti eilutę „5. Visi mokesčiai, dotacijos ir pajamos“ ir ją išdėstyti taip:</text:span></text:p>
      <text:p text:style-name="P160"><text:span text:style-name="T161">„</text:span><text:span text:style-name="T162">5</text:span><text:span text:style-name="T163">. <text:s/>Visi mokesčiai, dotacijos ir pajamos; 26253408“;</text:span></text:p>
      <text:p text:style-name="P164"><text:span text:style-name="T165">3.18</text:span><text:span text:style-name="T166">. pakeisti eilutę „8. Iš viso“ ir ją išdėstyti taip:</text:span></text:p>
      <text:p text:style-name="P167"><text:span text:style-name="T168">„</text:span><text:span text:style-name="T169">8</text:span><text:span text:style-name="T170">. Iš viso; 27488128“.</text:span></text:p>
      <text:p text:style-name="P171"><text:span text:style-name="T172">4</text:span><text:span text:style-name="T173">. Pakeisti sprendimo 2 priedą „Biržų rajono savivaldybės 2018 metų biudžeto asignavimai pagal asignavimų valdytojus ir programas“:</text:span></text:p>
      <text:p text:style-name="P174"><text:span text:style-name="T175">4.1</text:span><text:span text:style-name="T176">. pakeisti 3-6, 9, 12, 14-17, 31, 34, 38 eilutes, priedą papildyti nauja 39 a eilute ir šias eilutes išdėstyti taip:</text:span></text:p>
      <text:p text:style-name="P177"><text:span text:style-name="T178">„</text:span><text:span text:style-name="T179">3</text:span><text:span text:style-name="T180">. Savivaldybės administracija; 12987632; 8438323; 1812724; 4549309;</text:span></text:p>
      <text:p text:style-name="P181"><text:span text:style-name="T182">4</text:span><text:span text:style-name="T183">. Savivaldybės pagrindinių funkcijų vykdymo programa; 04; 2275355; 2245355; 1311305; 30000;</text:span></text:p>
      <text:p text:style-name="P184"><text:span text:style-name="T185">5</text:span><text:span text:style-name="T186">. Savivaldybės savarankiškosioms funkcijoms finansuoti; 01-10; 1945394; 1915394; 1099321; 30000;</text:span></text:p>
      <text:p text:style-name="P187"><text:span text:style-name="T188">6</text:span><text:span text:style-name="T189">. Valstybinėms (perduotoms savivaldybėms) funkcijoms finansuoti; 01, 02, 04, 10; 329509; 329509; 211638; 0“;<text:s/></text:span></text:p>
      <text:p text:style-name="P190"><text:span text:style-name="T191">„</text:span><text:span text:style-name="T192">9</text:span><text:span text:style-name="T193">.<text:s/></text:span><text:span text:style-name="T194">Ugdymo kokybės ir mokymosi aplinkos užtikrinimo programa; 01; 459545; 285098; 3507; 174447“;</text:span></text:p>
      <text:p text:style-name="P195"><text:span text:style-name="T196">„</text:span><text:span text:style-name="T197">12</text:span><text:span text:style-name="T198">. Europos Sąjungos, kitos tarptautinės finansinės paramos ir valstybės biudžeto lėšos investicijų projektams finansuoti; 09; 202745; 90437; 2850; 112308“;</text:span></text:p>
      <text:p text:style-name="P199"><text:span text:style-name="T200">„</text:span><text:span text:style-name="T201">14</text:span><text:span text:style-name="T202">. Savivaldybės savarankiškosioms funkcijoms finansuoti (paskolos ir kompensuotos paskolų lėšos); 09; 65800; 3661; 465; 62139;</text:span></text:p>
      <text:p text:style-name="P203"><text:span text:style-name="T204">15</text:span><text:span text:style-name="T205">.<text:s/></text:span><text:span text:style-name="T206">Socialinės paramos ir sveikatos apsaugos paslaugų kokybės ir prieinamumo gerinimo programa; 02; 4191405; 3630422; 487194; 560983;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16. Savivaldybės savarankiškosioms funkcijoms finansuoti; 06, 07, 10; 3047884; 2949464; 386808; 98420;</text:p>
            <text:p text:style-name="P212">17. Valstybinėms (perduotoms savivaldybėms) funkcijoms finansuoti; 10, 07, 04; 638900; 638900; 97191; 0“;</text:p>
            <text:p text:style-name="P213"><text:span text:style-name="T214">„31.<text:s/></text:span><text:span text:style-name="T215">Infrastruktūros objektų plėtros bei priežiūros ir teritorijų planavimo programa; 06; 4474855; 1143341; 7554; 3356434“;</text:span></text:p>
            <text:p text:style-name="P216"><text:span text:style-name="T217">„34.<text:s/></text:span><text:span text:style-name="T218">Europos Sąjungos, kitos tarptautinės finansinės paramos ir valstybės biudžeto lėšos investicijų projektams finansuoti; 06; 1509576; 3810; 2403; 1505766“;</text:span></text:p>
            <text:p text:style-name="P219"><text:span text:style-name="T220">„38. Kelių priežiūros ir plėtros programos lėšos</text:span><text:span text:style-name="T221">; 04; 1529200; 483000; 0; 1046200“;</text:span></text:p>
            <text:p text:style-name="P222"><text:span text:style-name="T223">„39a. Dotacija Vandens<text:s/></text:span><text:span text:style-name="T224">transporto priemonių nuleidimo vietos įrengimui Širvėnos ežere, Biržų mieste (įlankoje greta Žvejų gatvės); 04; 24920; 0; 0; 24920“;</text:span></text:p>
            <text:p text:style-name="P225">4.2. pakeisti 40-42 eilutes ir jas išdėstyti taip:</text:p>
            <text:p text:style-name="P226">„40. Savivaldybės administracijos Biudžeto skyrius; 441098; 75640; 0; 365458;</text:p>
            <text:p text:style-name="P227">41. Savivaldybės pagrindinių funkcijų vykdymo programa; 04; 441098; 75640; 0; 365458;</text:p>
            <text:p text:style-name="P228">42. Savivaldybės savarankiškosioms funkcijoms finansuoti; 01; 441098; 75640; 0; 365458“;</text:p>
            <text:p text:style-name="P229">4.3. Pakeisti 53-55, 60-61 eilutes ir jas išdėstyti taip:</text:p>
            <text:p text:style-name="P230">„53. Pabiržės seniūnija; 148152; 116152; 62141; 32000;</text:p>
            <text:p text:style-name="P231">54. Savivaldybės pagrindinių funkcijų vykdymo programa; 04; 65537; 55537; 32151; 10000;</text:p>
            <text:p text:style-name="P232">55. Savivaldybės savarankiškosioms funkcijoms finansuoti; 01, 10; 57475; 47475; 27411; 10000“;</text:p>
            <text:p text:style-name="P233"><text:span text:style-name="T234">„60. <text:s/></text:span><text:span text:style-name="T235">Infrastruktūros objektų plėtros bei priežiūros ir teritorijų planavimo programa; 06; 50280; 28280; 13110; 22000;</text:span></text:p>
            <text:p text:style-name="P236">61. Savivaldybės savarankiškosioms funkcijoms finansuoti; 06; 50280; 28280; 13110; 22000“;</text:p>
            <text:p text:style-name="P237">4.4. Pakeisti 113-115 eilutes ir jas išdėstyti taip:</text:p>
            <text:p text:style-name="P238">„113. Biržų miesto seniūnija; 494888; 489888; 106223; 5000;</text:p>
            <text:p text:style-name="P239">114. Savivaldybės pagrindinių funkcijų vykdymo programa; 04; 94686; 93686; 59113; 1000;</text:p>
            <text:p text:style-name="P240">115. Savivaldybės savarankiškosioms funkcijoms finansuoti; 01, 10; 94686; 93686; 59113; 1000“;</text:p>
            <text:p text:style-name="P241">4.5. pakeisti 138-140 eilutes, priedą papildyti nauja 142 b eilute ir šias eilutes išdėstyti taip:</text:p>
            <text:p text:style-name="P242">„138. Kaštonų pagrindinė mokykla; 666483; 665609; 448689; 874;</text:p>
            <text:p text:style-name="P243">139. Ugdymo kokybės ir mokymosi aplinkos užtikrinimo programa; 01; 657883; 657009; 448689; 874;</text:p>
            <text:p text:style-name="P244">140. Savivaldybės savarankiškosioms funkcijoms finansuoti; 09; 198834; 197960; 109500; 874“;</text:p>
            <text:p text:style-name="P245">„142b. Savivaldybių mokykloms (klasėms), skirtoms šalies (regiono) mokiniams, turintiems specialiųjų ugdymosi poreikių; 09; 3886; 3886; 2336; 0“;</text:p>
            <text:p text:style-name="P246">4.6. pakeisti 208-213, 214-215 eilutes ir jas išdėstyti taip:</text:p>
            <text:p text:style-name="P247">„208. Jaunimo mokykla; 164582; 164582; 122239; 0;</text:p>
            <text:p text:style-name="P248">209. Ugdymo kokybės ir mokymosi aplinkos užtikrinimo programa; 01; 164386; 164386; 122239; 0;</text:p>
            <text:p text:style-name="P249">210. Savivaldybės savarankiškosioms funkcijoms finansuoti; 09; 52404; 52404; 38077; 0;</text:p>
            <text:soft-page-break/>
            <text:p text:style-name="P250">211. Mokinio krepšeliui finansuoti; 09; 82500; 82500; 62140; 0;</text:p>
            <text:p text:style-name="P251">212. Savivaldybių mokykloms (klasėms), skirtoms šalies (regiono) mokiniams, turintiems specialiųjų ugdymosi poreikių; 09; 6714; 6714; 4664; 0;</text:p>
            <text:p text:style-name="P252">213. Įstaigos pajamos, skiriamos programoms finansuoti; 09; 119; 119; 0; 0“;</text:p>
            <text:p text:style-name="P253"><text:span text:style-name="T254">„214.<text:s/></text:span><text:span text:style-name="T255">Socialinės paramos ir sveikatos apsaugos paslaugų kokybės ir prieinamumo gerinimo programa; 02; 196; 196; 0; 0;</text:span></text:p>
            <text:p text:style-name="P256">215. Savivaldybės savarankiškosioms funkcijoms finansuoti; 196; 196; 0; 0“;</text:p>
            <text:p text:style-name="P257">4.7. pakeisti 229-231 eilutes ir jas išdėstyti taip:</text:p>
            <text:p text:style-name="P258">„229. Mokykla-darželis „Vyturėlis“; 546288; 542334; 350190; 3954;</text:p>
            <text:p text:style-name="P259"><text:span text:style-name="T260">230.<text:s/></text:span><text:span text:style-name="T261">Ugdymo kokybės ir mokymosi aplinkos užtikrinimo programa; 01; 546288; 542334; 350190; 3954;</text:span></text:p>
            <text:p text:style-name="P262"><text:span text:style-name="T263">231.<text:s/></text:span><text:span text:style-name="T264">Savivaldybės savarankiškosioms funkcijoms finansuoti; 09; 360554; 356600; 235600; 3954“;</text:span></text:p>
            <text:p text:style-name="P265">4.8. pakeisti 289-290, 292 eilutes ir jas išdėstyti taip:</text:p>
            <text:p text:style-name="P266">„289. Turizmo informacijos centras; 98728; 98728; 34785; 0;</text:p>
            <text:p text:style-name="P267">290. Kultūros ir turizmo, sporto, jaunimo ir bendruomenių veiklos aktyvinimo programa; 03; 98728; 98728; 34785; 0“;</text:p>
            <text:p text:style-name="P268">„292. Įstaigos pajamos, skiriamos programoms finansuoti; 04; 52789; 52789; 5785; 0“;</text:p>
            <text:p text:style-name="P269"><text:span text:style-name="T270">4.9. pakeisti 293-296, 298, 300-301, 302-304, 309, 311, 314-316, 319, 325-326, 328, 332 eilutes ir jas išdėstyti taip:</text:span></text:p>
          </table:table-cell>
        </table:table-row>
      </table:table>
      <text:p text:style-name="Normal"/>
      <text:p text:style-name="P271"><text:span text:style-name="T272">„</text:span><text:span text:style-name="T273">293</text:span><text:span text:style-name="T274">. <text:s/>Iš viso; 27488128; 22425194; 10503608; 5062934;</text:span></text:p>
      <text:p text:style-name="P275"><text:span text:style-name="T276">294</text:span><text:span text:style-name="T277">. Ugdymo kokybės ir mokymosi aplinkos užtikrinimo programa; 01; 9626106; 9436092; 6034659; 190014;</text:span></text:p>
      <text:p text:style-name="P278"><text:span text:style-name="T279">295</text:span><text:span text:style-name="T280">. Savivaldybės savarankiškosioms funkcijoms finansuoti; 4248160; 4235593; 2446849; 12567;</text:span></text:p>
      <text:p text:style-name="P281"><text:span text:style-name="T282">296</text:span><text:span text:style-name="T283">. Mokinio krepšeliui finansuoti; 4733400; 4733400; 3533020; 0“;</text:span></text:p>
      <text:p text:style-name="P284"><text:span text:style-name="T285">„</text:span><text:span text:style-name="T286">298</text:span><text:span text:style-name="T287">. Įstaigų pajamos, skiriamos programoms finansuoti; 307823; 304823; 2000; 3000“;</text:span></text:p>
      <text:p text:style-name="P288"><text:span text:style-name="T289">„</text:span><text:span text:style-name="T290">300</text:span><text:span text:style-name="T291">.<text:s/></text:span><text:span text:style-name="T292">Europos Sąjungos, kitos tarptautinės finansinės paramos ir valstybės biudžeto lėšos investicijų projektams finansuoti; 202745; 90437; 2850; 112308;</text:span></text:p>
      <text:p text:style-name="P293"><text:span text:style-name="T294">301</text:span><text:span text:style-name="T295">.<text:s/></text:span><text:span text:style-name="T296">Savivaldybės savarankiškosioms funkcijoms finansuoti (paskolos ir kompensuotos paskolų lėšos); 65800; 3661; 465; 62139“;</text:span></text:p>
      <text:p text:style-name="P297"><text:span text:style-name="T298">„</text:span><text:span text:style-name="T299">302</text:span><text:span text:style-name="T300">.</text:span><text:span text:style-name="T301"><text:s/>Socialinės paramos ir sveikatos apsaugos paslaugų kokybės ir prieinamumo gerinimo programa; 02; 5016112; 4453129; 855684; 562983;</text:span></text:p>
      <text:p text:style-name="P302"><text:span text:style-name="T303">303</text:span><text:span text:style-name="T304">.<text:s/></text:span><text:span text:style-name="T305">Savivaldybės savarankiškosioms funkcijoms finansuoti; 3400022; 3301602; 537508; 98420;</text:span></text:p>
      <text:p text:style-name="P306"><text:span text:style-name="T307">304</text:span><text:span text:style-name="T308">. Valstybinėms (perduotoms savivaldybėms) funkcijoms finansuoti; 1026302; 1026302; 312981; 0“;</text:span></text:p>
      <text:p text:style-name="P309"><text:span text:style-name="T310">„</text:span><text:span text:style-name="T311">309</text:span><text:span text:style-name="T312">.<text:s/></text:span><text:span text:style-name="T313">Kultūros ir turizmo, sporto, jaunimo ir bendruomenių veiklos aktyvinimo programa</text:span><text:span text:style-name="T314">; 03; 2135748; 2063766; 1252556; 71982“;</text:span></text:p>
      <text:p text:style-name="P315"><text:span text:style-name="T316">„</text:span><text:span text:style-name="T317">311</text:span><text:span text:style-name="T318">. Įstaigų pajamos, skiriamos programoms finansuoti; 182461; 169361; 24785; 13100“;</text:span></text:p>
      <text:p text:style-name="P319"><text:span text:style-name="T320">„</text:span><text:span text:style-name="T321">314</text:span><text:span text:style-name="T322">. Savivaldybės pagrindinių funkcijų vykdymo programa; 04; 4077455; 3628997; 2172142; 448458;</text:span></text:p>
      <text:p text:style-name="P323"><text:span text:style-name="T324">315</text:span><text:span text:style-name="T325">. Savivaldybės savarankiškosioms funkcijoms finansuoti; 3017581; 2569123; 1465636; 448458;</text:span></text:p>
      <text:p text:style-name="P326"><text:span text:style-name="T327">316</text:span><text:span text:style-name="T328">. Valstybinėms (perduotoms savivaldybėms) funkcijoms finansuoti; 1056209; 1056209; 706160; 0“;</text:span></text:p>
      <text:p text:style-name="P329"><text:span text:style-name="T330">„</text:span><text:span text:style-name="T331">325</text:span><text:span text:style-name="T332">. Infrastruktūros objektų plėtros bei priežiūros ir teritorijų planavimo programa; 06; 5169655; 1751721; 185874; 3417934;</text:span></text:p>
      <text:p text:style-name="P333"><text:span text:style-name="T334">326</text:span><text:span text:style-name="T335">. Savivaldybės savarankiškosioms funkcijoms finansuoti; 1728792; 1225968; 183320; 502824“;</text:span></text:p>
      <text:p text:style-name="P336"><text:span text:style-name="T337">„</text:span><text:span text:style-name="T338">328</text:span><text:span text:style-name="T339">.<text:s/></text:span><text:span text:style-name="T340">Europos Sąjungos, kitos tarptautinės finansinės paramos ir valstybės biudžeto lėšos investicijų projektams finansuoti; 1509576; 3810; 2403; 1505766“;</text:span></text:p>
      <text:p text:style-name="P341"><text:span text:style-name="T342">„</text:span><text:span text:style-name="T343">332</text:span><text:span text:style-name="T344">. Kelių priežiūros ir plėtros programos lėšos; 1529200; 483000; 0; 1046200“.</text:span></text:p>
      <text:p text:style-name="P345"><text:span text:style-name="T346">5</text:span><text:span text:style-name="T347">. Pakeisti sprendimo 3 priedą „Iš savivaldybės biudžeto išlaikomų įstaigų 2018 metų pajamų įmokos į savivaldybės biudžetą“:</text:span></text:p>
      <text:p text:style-name="P348"><text:span text:style-name="T349">5.1</text:span><text:span text:style-name="T350">. pakeisti eilutę „Jaunimo mokykla“ ir ją išdėstyti taip:</text:span></text:p>
      <text:p text:style-name="P351"><text:span text:style-name="T352">„Jaunimo mokykla; 119“;</text:span></text:p>
      <text:p text:style-name="P353"><text:span text:style-name="T354">5.2</text:span><text:span text:style-name="T355">. pakeisti eilutę „Turizmo informacijos centras“ ir ją išdėstyti taip:</text:span></text:p>
      <text:p text:style-name="P356"><text:span text:style-name="T357">„Turizmo informacijos centras; 50000“;</text:span></text:p>
      <text:p text:style-name="P358"><text:span text:style-name="T359">5.3</text:span><text:span text:style-name="T360">. pakeisti eilutę „Iš viso“ ir ją išdėstyti taip:</text:span></text:p>
      <text:p text:style-name="P361"><text:span text:style-name="T362">„Iš viso; 603015“.</text:span></text:p>
      <text:p text:style-name="P363"><text:span text:style-name="T364">6</text:span><text:span text:style-name="T365">. Pakeisti sprendimo 4 priedą „Biržų rajono savivaldybės 2018 metų biudžeto asignavimų valstybinėms (perduotoms savivaldybėms) funkcijoms atlikti paskirstymas pagal asignavimų valdytojus ir programas“:</text:span></text:p>
      <text:p text:style-name="P366"><text:span text:style-name="T367">6.1</text:span><text:span text:style-name="T368">. pakeisti Savivaldybės administracijai skirtus asignavimus:</text:span></text:p>
      <text:p text:style-name="P369"><text:span text:style-name="T370">6.1.1</text:span><text:span text:style-name="T371">. pakeisti Savivaldybės pagrindinių funkcijų vykdymo programai skirtus asignavimus:</text:span></text:p>
      <text:p text:style-name="P372"><text:span text:style-name="T373">6.1.1.1</text:span><text:span text:style-name="T374">. pakeisti eilutę „Civilinės būklės aktų registravimas“ ir ją išdėstyti taip:</text:span></text:p>
      <text:p text:style-name="P375"><text:span text:style-name="T376">„Civilinės būklės aktų registravimas; 01; 24400; 24400; 18200; 0“;</text:span></text:p>
      <text:p text:style-name="P377"><text:span text:style-name="T378">6.1.1.2</text:span><text:span text:style-name="T379">. pakeisti eilutę „Archyvinių dokumentų tvarkymas“ ir ją išdėstyti taip:</text:span></text:p>
      <text:p text:style-name="P380"><text:span text:style-name="T381">„Archyvinių dokumentų tvarkymas; 01; 26660; 26660; 18000; 0“;</text:span></text:p>
      <text:p text:style-name="P382"><text:span text:style-name="T383">6.1.1.3</text:span><text:span text:style-name="T384">. pakeisti eilutę „Iš viso 04 programai“ ir ją išdėstyti taip:</text:span></text:p>
      <text:p text:style-name="P385"><text:span text:style-name="T386">„Iš viso 04 programai; 329509; 329509; 211638; 0“;</text:span></text:p>
      <text:p text:style-name="P387"><text:span text:style-name="T388">6.1.2</text:span><text:span text:style-name="T389">. pakeisti Socialinės paramos ir sveikatos apsaugos paslaugų kokybės ir prieinamumo gerinimo programai skirtus asignavimus:</text:span></text:p>
      <text:p text:style-name="P390"><text:span text:style-name="T391">6.1.2.1</text:span><text:span text:style-name="T392">. pakeisti eilutę „Socialinės paslaugos“ ir ją išdėstyti taip:</text:span></text:p>
      <text:p text:style-name="P393"><text:span text:style-name="T394">„Socialinės paslaugos; 02; 134175; 134175; 82500; 0“;</text:span></text:p>
      <text:p text:style-name="P395"><text:span text:style-name="T396">6.1.2.2</text:span><text:span text:style-name="T397">. pakeisti eilutę „Iš viso 02 programai“ ir ją išdėstyti taip:</text:span></text:p>
      <text:p text:style-name="P398"><text:span text:style-name="T399">„Iš viso 02 programai; 638900; 638900; 97191; 0“;</text:span></text:p>
      <text:p text:style-name="P400"><text:span text:style-name="T401">6.1.3</text:span><text:span text:style-name="T402">. pakeisti eilutę „Iš viso“ ir ją išdėstyti taip:</text:span></text:p>
      <text:p text:style-name="P403"><text:span text:style-name="T404">„Iš viso; 1297409; 1297409; 308829; 0“;</text:span></text:p>
      <text:p text:style-name="P405"><text:span text:style-name="T406">6.2</text:span><text:span text:style-name="T407">. pakeisti eilutę „Iš viso valstybinėms (perduotoms savivaldybėms) funkcijoms atlikti“ ir ją išdėstyti taip:</text:span></text:p>
      <text:p text:style-name="P408"><text:span text:style-name="T409">„Iš viso valstybinėms (perduotoms savivaldybėms) funkcijoms atlikti; 2411511; 2411511; 1019141; 0“.</text:span></text:p>
      <text:p text:style-name="P410"><text:span text:style-name="T411">7</text:span><text:span text:style-name="T412">. Pakeisti sprendimo 5 priedą „Biržų rajono savivaldybės 2018 metų biudžeto asignavimų savarankiškosioms savivaldybės funkcijoms finansuoti paskirstymas pagal asignavimų valdytojus ir programas“:</text:span></text:p>
      <text:p text:style-name="P413"><text:span text:style-name="T414">7.1</text:span><text:span text:style-name="T415">. pakeisti 3, 4, 6, 21, 26, 26b, 27 eilutes ir jas išdėstyti taip:</text:span></text:p>
      <text:p text:style-name="P416"><text:span text:style-name="T417">„</text:span><text:span text:style-name="T418">3</text:span><text:span text:style-name="T419">. Savivaldybės administracija; 7024119; 6394375; 1493321; 629744;</text:span></text:p>
      <text:p text:style-name="P420"><text:span text:style-name="T421">4</text:span><text:span text:style-name="T422">. Savivaldybės pagrindinių funkcijų vykdymo programa; 04; 1945394; 1915394; 1099321; 30000“;</text:span></text:p>
      <text:p text:style-name="P423"><text:span text:style-name="T424">„</text:span><text:span text:style-name="T425">6</text:span><text:span text:style-name="T426">. Savivaldybės administracijos darbo organizavimas; 01; 1170834; 1140834; 655182; 30000“;</text:span></text:p>
      <text:p text:style-name="P427"><text:span text:style-name="T428">„</text:span><text:span text:style-name="T429">21</text:span><text:span text:style-name="T430">.<text:s/></text:span><text:span text:style-name="T431">Socialinės paramos ir sveikatos apsaugos paslaugų kokybės ir prieinamumo gerinimo programa; 02; 3047884; 2949464; 386808; 98420“;</text:span></text:p>
      <text:p text:style-name="P432"><text:span text:style-name="T433">„</text:span><text:span text:style-name="T434">26</text:span><text:span text:style-name="T435">. VšĮ Biržų rajono socialinių paslaugų centro veiklos rėmimas; 10; 370080; 370080; 226789; 0“;</text:span></text:p>
      <text:p text:style-name="P436"><text:span text:style-name="T437">„26 b. – laikinoji vaiko globa; 10; 11000; 11000; 0; 0;</text:span></text:p>
      <text:p text:style-name="P438"><text:span text:style-name="T439">27</text:span><text:span text:style-name="T440">.<text:s/></text:span><text:span text:style-name="T441">Investicijų projektams finansuoti; 06, 08; 111686; 16431; 6248; 95255“;</text:span></text:p>
      <text:p text:style-name="P442"><text:span text:style-name="T443">7.2</text:span><text:span text:style-name="T444">. pakeisti 70-72 eilutes ir jas išdėstyti taip:</text:span></text:p>
      <text:p text:style-name="P445"><text:span text:style-name="T446">„</text:span><text:span text:style-name="T447">70</text:span><text:span text:style-name="T448">. Savivaldybės administracijos Biudžeto skyrius; 441098; 75640; 0; 365458;</text:span></text:p>
      <text:p text:style-name="P449"><text:span text:style-name="T450">71</text:span><text:span text:style-name="T451">. Savivaldybės pagrindinių funkcijų vykdymo programa; 04; 441098; 75640; 0; 365458;</text:span></text:p>
      <text:p text:style-name="P452"><text:span text:style-name="T453">72</text:span><text:span text:style-name="T454">. Ilgalaikių paskolų grąžinimas, palūkanos ir išlaidos, susijusios su finansinių įsipareigojimų vykdymu; 01; 441098; 75640; 0; 365458“;</text:span></text:p>
      <text:p text:style-name="P455"><text:span text:style-name="T456">7</text:span><text:span text:style-name="T457">.3</text:span><text:span text:style-name="T458">. pakeisti 79-81, 83-84 eilutes, priedą papildyti nauja 81 a eilute ir šias eilutes išdėstyti taip:</text:span></text:p>
      <text:p text:style-name="P459"><text:span text:style-name="T460">„</text:span><text:span text:style-name="T461">79</text:span><text:span text:style-name="T462">. Pabiržės seniūnija; 112559; 80559; 40521; 32000;</text:span></text:p>
      <text:p text:style-name="P463"><text:span text:style-name="T464">80</text:span><text:span text:style-name="T465">. Savivaldybės pagrindinių funkcijų vykdymo programa; 04; 57475; 47475; 27411; 10000;</text:span></text:p>
      <text:p text:style-name="P466"><text:span text:style-name="T467">81</text:span><text:span text:style-name="T468">. Savivaldybės padalinių (seniūnijų) darbo organizavimas; 01; 52875; 42875; 24851; 10000;</text:span></text:p>
      <text:p text:style-name="P469"><text:span text:style-name="T470">81a. iš jų: lengvajam tarnybiniam automobiliui įsigyti; 01; 10000; 0; 0; 10000“;</text:span></text:p>
      <text:p text:style-name="P471"><text:span text:style-name="T472">„</text:span><text:span text:style-name="T473">83</text:span><text:span text:style-name="T474">. Infrastruktūros objektų plėtros bei priežiūros ir teritorijų planavimo programa; 06; 50280; 28280; 13110; 22000;</text:span></text:p>
      <text:p text:style-name="P475"><text:span text:style-name="T476">84</text:span><text:span text:style-name="T477">. Seniūnijų viešojo ūkio išlaikymas; 06; 50280; 28280; 13110; 22000“;</text:span></text:p>
      <text:p text:style-name="P478"><text:span text:style-name="T479">7.4</text:span><text:span text:style-name="T480">. pakeisti 122-124 eilutes ir jas išdėstyti taip:</text:span></text:p>
      <text:p text:style-name="P481"><text:span text:style-name="T482">„</text:span><text:span text:style-name="T483">122</text:span><text:span text:style-name="T484">. Biržų miesto seniūnija; 420752; 415752; 72143; 5000;</text:span></text:p>
      <text:p text:style-name="P485"><text:span text:style-name="T486">123</text:span><text:span text:style-name="T487">. Savivaldybės pagrindinių funkcijų vykdymo programa; 04; 94686; 93686; 59113; 1000;</text:span></text:p>
      <text:p text:style-name="P488"><text:span text:style-name="T489">124</text:span><text:span text:style-name="T490">. Savivaldybės padalinių (seniūnijų) darbo organizavimas; 01; 85986; 84986; 54053; 1000“;</text:span></text:p>
      <text:p text:style-name="P491"><text:span text:style-name="T492">7.5</text:span><text:span text:style-name="T493">. pakeisti 143-145 eilutes ir jas išdėstyti taip:</text:span></text:p>
      <text:p text:style-name="P494"><text:span text:style-name="T495">„</text:span><text:span text:style-name="T496">143</text:span><text:span text:style-name="T497">. Kaštonų pagrindinė mokykla; 207434; 206560; 109500; 874;</text:span></text:p>
      <text:p text:style-name="P498"><text:span text:style-name="T499">144</text:span><text:span text:style-name="T500">. Ugdymo kokybės ir mokymosi aplinkos užtikrinimo programa; 01; 198834; 197960; 109500; 874;</text:span></text:p>
      <text:p text:style-name="P501"><text:span text:style-name="T502">145</text:span><text:span text:style-name="T503">. Rajono bendrojo ugdymo mokyklų ir neformaliojo švietimo įstaigų aplinkos išlaikymas; 09; 198834; 197960; 109500; 874“;</text:span></text:p>
      <text:p text:style-name="P504"><text:span text:style-name="T505">7.6</text:span><text:span text:style-name="T506">. pakeisti 200-204 eilutes ir jas išdėstyti taip:</text:span></text:p>
      <text:p text:style-name="P507"><text:span text:style-name="T508">„</text:span><text:span text:style-name="T509">200</text:span><text:span text:style-name="T510">. <text:s/></text:span><text:span text:style-name="T511">Jaunimo mokykla; 52600; 52600; 38077; 0;</text:span></text:p>
      <text:p text:style-name="P512"><text:span text:style-name="T513">201</text:span><text:span text:style-name="T514">.<text:s/></text:span><text:span text:style-name="T515">Ugdymo kokybės ir mokymosi aplinkos užtikrinimo programa; 01; 52404; 52404; 38077; 0;<text:s/></text:span></text:p>
      <text:p text:style-name="P516"><text:span text:style-name="T517">202</text:span><text:span text:style-name="T518">. Rajono bendrojo ugdymo mokyklų ir neformaliojo švietimo įstaigų aplinkos išlaikymas; 09; 52404; 52404; 38077; 0;</text:span></text:p>
      <text:p text:style-name="P519"><text:span text:style-name="T520">203</text:span><text:span text:style-name="T521">.<text:s/></text:span><text:span text:style-name="T522">Socialinės paramos ir sveikatos apsaugos paslaugų kokybės ir prieinamumo gerinimo programa; 02; 196; 196; 0; 0;</text:span></text:p>
      <text:p text:style-name="P523"><text:span text:style-name="T524">204</text:span><text:span text:style-name="T525">. Nemokamo maitinimo moksleiviams skyrimas ir užtikrinimas (patiekalų gamybos išlaidos); 10; 196; 196; 0; 0“;</text:span></text:p>
      <text:p text:style-name="P526"><text:span text:style-name="T527">7.7</text:span><text:span text:style-name="T528">. pakeisti 215-217 eilutes<text:s/></text:span><text:span text:style-name="T529">ir jas išdėstyti taip:</text:span></text:p>
      <text:p text:style-name="P530"><text:span text:style-name="T531">„</text:span><text:span text:style-name="T532">215</text:span><text:span text:style-name="T533">. Darželis-mokykla</text:span><text:span text:style-name="T534"><text:s/>„Vyturėlis“; 360554; 356600; 235600; 3954;</text:span></text:p>
      <text:p text:style-name="P535"><text:span text:style-name="T536">216</text:span><text:span text:style-name="T537">.<text:s/></text:span><text:span text:style-name="T538">Ugdymo kokybės ir mokymosi aplinkos užtikrinimo programa; 01; 360554; 356600; 235600; 3954;</text:span></text:p>
      <text:p text:style-name="P539"><text:span text:style-name="T540">217</text:span><text:span text:style-name="T541">.<text:s/></text:span><text:span text:style-name="T542">Ikimokyklinio ugdymo įstaigų veiklos organizavimas; 09; 360554; 356600; 235600; 3954“;</text:span></text:p>
      <text:p text:style-name="P543"><text:span text:style-name="T544">7.8</text:span><text:span text:style-name="T545">. pakeisti 269-271, 274, 277 eilutes ir jas išdėstyti taip:</text:span></text:p>
      <text:p text:style-name="P546"><text:span text:style-name="T547">„</text:span><text:span text:style-name="T548">269</text:span><text:span text:style-name="T549">. Iš viso; 15020871; 13895602; 5862613; 1125269;</text:span></text:p>
      <text:p text:style-name="P550"><text:span text:style-name="T551">270</text:span><text:span text:style-name="T552">. Ugdymo kokybės ir mokymosi aplinkos užtikrinimo programa; 01; 4248160; 4235593; 2446849; 12567;</text:span></text:p>
      <text:p text:style-name="P553"><text:span text:style-name="T554">271</text:span><text:span text:style-name="T555">.<text:s/></text:span><text:span text:style-name="T556">Socialinės paramos ir sveikatos apsaugos paslaugų kokybės ir prieinamumo gerinimo programa; 02; 3400022; 3301602; 537508; 98420“;</text:span></text:p>
      <text:p text:style-name="P557"><text:span text:style-name="T558">„</text:span><text:span text:style-name="T559">274</text:span><text:span text:style-name="T560">. Savivaldybės pagrindinių funkcijų vykdymo programa; 04; 3017581; 2569123; 1465636; 448458“;</text:span></text:p>
      <text:p text:style-name="P561"><text:span text:style-name="T562">„</text:span><text:span text:style-name="T563">277</text:span><text:span text:style-name="T564">. Infrastruktūros objektų plėtros bei priežiūros ir teritorijų planavimo programa; 06; 1728792; 1225968; 183320; 502824“.</text:span></text:p>
      <text:p text:style-name="P565"><text:span text:style-name="T566">8</text:span><text:span text:style-name="T567">. Pakeisti sprendimo 6 priedą „Biržų rajono savivaldybės 2018 metų biudžeto asignavimų investicijų projektams finansuoti, nurodytų sprendimo 2 ir 5 prieduose, paskirstymas pagal investicijų projektus“:</text:span></text:p>
      <text:p text:style-name="P568"><text:span text:style-name="T569">8.1</text:span><text:span text:style-name="T570">. pakeisti 13 eilutę ir ją išdėstyti taip:</text:span></text:p>
      <text:p text:style-name="P571"><text:span text:style-name="T572">„</text:span><text:span text:style-name="T573">13</text:span><text:span text:style-name="T574">. <text:s/></text:span><text:span text:style-name="T575">Vabalninko miesto gyvenamųjų vietovių atnaujinimas (Nr. 08.2.1-CPVA-R-908-51-0001); Savivaldybės administracija; 06; 06; ES; 134338; 1846; 1384; 132492;</text:span></text:p>
      <text:p text:style-name="P576">VB; 15809; 221; 164; 15588;</text:p>
      <text:p text:style-name="P577"><text:span text:style-name="T578">Iš viso; 150147; 2067; 1548; 148080“;</text:span></text:p>
      <text:p text:style-name="P579"><text:span text:style-name="T580">8.2</text:span><text:span text:style-name="T581">. pakeisti 15 eilutę ir ją išdėstyti taip:</text:span></text:p>
      <text:p text:style-name="P582"><text:span text:style-name="T583">„</text:span><text:span text:style-name="T584">15</text:span><text:span text:style-name="T585">.<text:s/></text:span><text:span text:style-name="T586">Neformalaus ugdymo galimybių plėtojimas, modernizuojant Biržų Vlado Jakubėno muzikos mokyklos <text:s/>ir rajono kūno kultūros ir sporto centro infrastruktūrą (Nr.09.1.3-CPVA-R-725-51-0001); Savivaldybės administracija; 01; 09; ES; 60993; 7784; 595; 53209;</text:span></text:p>
      <text:p text:style-name="P587">BP (S); 55000; 3573; 398; 51427;</text:p>
      <text:p text:style-name="P588"><text:span text:style-name="T589">Iš viso; 115993; 11357; 993; 104636“;</text:span></text:p>
      <text:p text:style-name="P590"><text:span text:style-name="T591">8.3</text:span><text:span text:style-name="T592">. pakeisti 20 eilutę ir ją išdėstyti taip:</text:span></text:p>
      <text:p text:style-name="P593"><text:span text:style-name="T594">„</text:span><text:span text:style-name="T595">20</text:span><text:span text:style-name="T596">.<text:s/></text:span><text:span text:style-name="T597">Gyvenimo kokybės nugyventose teritorijose gerinimas kuriant tvarias, aktyvias ir sveikas bendruomenes (Improvement of living conditions in deprived territories by creating sustainable, active and healthy communities) (Nr. LLI-136); Savivaldybės administracija; 02; 08; ES; 109000; 26170; 0; 82830;</text:span></text:p>
      <text:p text:style-name="P598">SB; 10886; 10886; 2949; 0;</text:p>
      <text:p text:style-name="P599"><text:span text:style-name="T600">Iš viso; 119886; 37056; 2949; 82830“;</text:span></text:p>
      <text:p text:style-name="P601"><text:span text:style-name="T602">8.4</text:span><text:span text:style-name="T603">. pakeisti 36 eilutę „Iš viso“ ir ją išdėstyti taip:</text:span></text:p>
      <text:p text:style-name="P604"><text:span text:style-name="T605">„</text:span><text:span text:style-name="T606">36</text:span><text:span text:style-name="T607">. Iš viso; 3365820; 218248; 23476; 3147572“. <text:s/></text:span></text:p>
      <text:p text:style-name="P608"/>
      <text:p text:style-name="P609"/>
      <text:p text:style-name="P610"/>
      <text:p text:style-name="P611"><text:span text:style-name="T612">Savivaldybės meras</text:span><text:span text:style-name="T613"><text:tab/></text:span><text:span text:style-name="T614"><text:tab/></text:span><text:span text:style-name="T615"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9-12T08:26:00Z</meta:creation-date>
    <dc:date>2018-09-12T08:26:00Z</dc:date>
    <meta:print-date>2018-08-27T13:13:00Z</meta:print-date>
    <meta:template xlink:href="Normal.dotm" xlink:type="simple"/>
    <meta:editing-cycles>2</meta:editing-cycles>
    <meta:editing-duration>PT0S</meta:editing-duration>
    <meta:document-statistic meta:page-count="7" meta:paragraph-count="50" meta:word-count="2278" meta:character-count="18614" meta:row-count="282" meta:non-whitespace-character-count="16386"/>
  </office:meta>
</office:document-meta>
</file>