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left="0.6895in" fo:text-indent="-0.1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margin-left="0.75in" fo:text-indent="-0.25in">
        <style:tab-stops>
          <style:tab-stop style:type="left" style:position="-0.0604in"/>
          <style:tab-stop style:type="left" style:position="0.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5.5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P64" style:parent-style-name="Normal" style:family="paragraph">
      <style:paragraph-properties style:punctuation-wrap="simple" fo:text-align="justify" style:vertical-align="baseline" fo:line-height="150%" fo:margin-left="0.75in" fo:text-indent="-0.25in">
        <style:tab-stops>
          <style:tab-stop style:type="left" style:position="-0.0604in"/>
          <style:tab-stop style:type="left" style:position="0.0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5.5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line-height="150%" fo:margin-left="0.75in" fo:text-indent="-0.25in">
        <style:tab-stops>
          <style:tab-stop style:type="left" style:position="-0.0604in"/>
          <style:tab-stop style:type="left" style:position="0.0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P8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text:s/>ŽEMĖS ŪKIO MINISTRAS</text:p>
      <text:p text:style-name="P10"/>
      <text:p text:style-name="P11">ĮSAKYMAS</text:p>
      <text:p text:style-name="P12"><text:span text:style-name="T13">dėl žemės ūkio ministro 2018 m. LAPKRIČIO 29 d. įsakymo Nr. 3D-853</text:span></text:p>
      <text:p text:style-name="P14"><text:span text:style-name="T15">„</text:span><text:span text:style-name="T16">DĖL<text:s/></text:span><text:span text:style-name="T17">LIETUVOS KAIMO PLĖTROS 2014–2020 METŲ PROGRAMOS PRIEMONĖS „</text:span><text:span text:style-name="T18">BENDRADARBIAVIMAS</text:span><text:span text:style-name="T19">“ <text:s/>VEIKLOS SRITIES „</text:span><text:span text:style-name="T20">PARAMA EIP VEIKLOS GRUPĖMS KURTI IR JŲ VEIKLAI VYSTYTI</text:span><text:span text:style-name="T21">“ ĮGYVENDINIMO TAISYKLIŲ,<text:s/></text:span><text:span text:style-name="T22">TAIKOMŲ NUO 2018 METŲ</text:span><text:span text:style-name="T23">,<text:s/></text:span><text:span text:style-name="T24">PATVIRTINIMO“<text:s/></text:span><text:span text:style-name="T25">PAKEITIMO</text:span></text:p>
      <text:p text:style-name="P26"/>
      <text:p text:style-name="P27">2022 m. rugpjūčio 5 d. Nr. 3D-484</text:p>
      <text:p text:style-name="P28">Vilnius</text:p>
      <text:p text:style-name="P29"/>
      <text:p text:style-name="P30"/>
      <text:p text:style-name="P31"><text:span text:style-name="T32">P a k e i č i u Lietuvos kaimo plėtros 2014</text:span><text:span text:style-name="T33">–</text:span><text:span text:style-name="T34">2020 metų programos priemonės „Bendradarbiavimas“ veiklos srities „Parama <text:s/></text:span>EIP veiklos grupėms kurti ir jų veiklai vystyti“ įgyvendinimo taisykles, taikomas nuo<text:s/><text:span text:style-name="T35">2018<text:s/></text:span>metų<text:span text:style-name="T36">, patvirtintas Lietuvos Respublikos žemės ūkio ministro 2018 m. lapkričio 29 d. įsakymu Nr. 3D-853 „Dėl Lietuvos kaimo plėtros 2014</text:span><text:span text:style-name="T37">–</text:span><text:span text:style-name="T38">2020<text:s/></text:span><text:soft-page-break/><text:span text:style-name="T39">metų programos priemonės „Bendradarbiavimas“ veiklos srities „Parama<text:s/></text:span>EIP veiklos grupėms kurti ir jų veiklai vystyti“ įgyvendinimo taisyklių, taikomų nuo<text:s/><text:span text:style-name="T40">2018<text:s/></text:span>metų,<text:span text:style-name="T41"><text:s/>patvirtinimo“:</text:span></text:p>
      <text:p text:style-name="P42"><text:span text:style-name="T43">1</text:span><text:span text:style-name="T44">.</text:span><text:span text:style-name="T45"><text:tab/>Pakeičiu 19.3 papunktį ir jį išdėstau taip:</text:span></text:p>
      <text:p text:style-name="P46"><text:span text:style-name="T47">„</text:span><text:span text:style-name="T48">19.3</text:span><text:span text:style-name="T49">. apdrausti valstybės registruose registruojamą turtą, kuriam įsigyti ar sukurti bus panaudota parama (nuo paramos sutarties pasirašymo dienos (tuo atveju, jei turtas įsigyjamas iki paramos sutarties pasirašymo), nuo mokėjimo prašymo pateikimo dienos (tuo atveju, jei turtas įsigyjamas po paramos sutarties pasirašymo) iki projekto įgyvendinimo pabaigos), didžiausiu turto atkuriamosios vertės draudimu nuo visų galimų rizikos atvejų EIP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Turto žuvimo ar sugadinimo atveju paramos gavėjas įsipareigoja atkurti turtą ne mažesne negu atkuriamąja turto verte ir ne mažesnių techninių parametrų;“.</text:span></text:p>
      <text:p text:style-name="P50"><text:span text:style-name="T51">2</text:span><text:span text:style-name="T52">.</text:span><text:span text:style-name="T53"><text:tab/>Pakeičiu 52 punktą ir jį išdėstau taip:</text:span></text:p>
      <text:p text:style-name="P54"><text:span text:style-name="T55">„</text:span><text:span text:style-name="T56">52</text:span><text:span text:style-name="T57">. Paramos gavėjas EIP projekto įgyvendinimo metu, kas 12 mėnesių nuo paramos sutarties pasirašymo dienos, Agentūrai teikia EIP projekto įgyvendinimo tarpines ataskaitas, kuriose teikia informaciją apie EIP projekto įgyvendinimo eigą bei pasiektus rezultatus. </text:span><text:span text:style-name="T58">EIP projekto ataskaitos<text:s/></text:span><text:soft-page-break/><text:span text:style-name="T59">Agentūrai<text:s/></text:span>turi būti pateiktos naudojantis ŽŪMIS portalo interneto prieiga, kurios adresas https://zumis.lt. Pridedami dokumentai turi būti elektroninės formos (neužpildžius elektroninės formos ŽŪMIS portale, o projekto ataskaitą pateikus nuskenuotą, naudojantis ŽŪMIS portalu, projekto ataskaita nepriimama).<text:s/><text:span text:style-name="T60">Jei nėra numatyta galimybė konkrečias priemonės ataskaitas teikti per ŽŪMIS, užpildant elektroninę formą, ataskaita ir prašomi dokumentai teikiami pasirašyti kvalifikuotu elektroniniu parašu, juos siunčiant el. paštu </text:span><text:span text:style-name="T61">dokumentai@nma.lt</text:span><text:span text:style-name="T62">, arba teikiami naudojantis ŽŪMIS pranešimų siuntimo funkcionalumu (ŽŪMIS meniu punktas „Pranešimai“), pateikiant skenuotus ataskaitą ir papildomus dokumentus.<text:s/></text:span>Projekto ataskaita ŽŪMIS portale turi būti pateikta ne vėliau kaip iki paramos sutartyje numatyto projekto ataskaitos pateikimo termino paskutinės dienos 24 val.<text:s/><text:span text:style-name="T63">EIP projekto įgyvendinimo tarpines ataskaitas vertina Agentūra.“</text:span></text:p>
      <text:p text:style-name="P64"><text:span text:style-name="T65">3</text:span><text:span text:style-name="T66">.</text:span><text:span text:style-name="T67"><text:tab/>Pakeičiu 53 punktą ir jį išdėstau taip:</text:span></text:p>
      <text:p text:style-name="P68"><text:span text:style-name="T69">„</text:span>53.<text:s/><text:span text:style-name="T70">Agentūra atlieka patikras vietoje darbo aprašuose nustatyta tvarka (administraciniu būdu ir (arba) atliekant patikras vietoje), kurių metu įsitikina, ar EIP projektas įgyvendinamas pagal paramos sutartyje numatytus etapus, ar įgyvendintos planuotos EIP projekto veiklos“.</text:span></text:p>
      <text:p text:style-name="P71"><text:span text:style-name="T72">4</text:span><text:span text:style-name="T73">.</text:span><text:span text:style-name="T74"><text:tab/>Pakeičiu 67 punktą ir jį išdėstau taip:</text:span></text:p>
      <text:p text:style-name="P75"><text:span text:style-name="T76">„</text:span><text:span text:style-name="T77">67</text:span><text:span text:style-name="T78">. Baigęs įgyvendinti EIP projektą, paramos gavėjas pateikia Agentūrai galutinį mokėjimo prašymą, kuriame deklaruoja visas per laikotarpį nuo paskutinio mokėjimo prašymo patirtas ir<text:s/></text:span><text:soft-page-break/><text:span text:style-name="T79">apmokėtas tinkamas finansuoti išlaidas, bei galutinę Agentūros nustatytos formos EIP projekto įgyvendinimo ataskaitą Taisyklių 52 punkte nustatyta tvarka ir būdais. Galutinę EIP projekto įgyvendinimo ataskaitą vertina Agentūra bei pateikia Ministerijai šios ataskaitos įvertinimo rezultatus. Ministerijai galutinius projekto rezultatus pristato paramos gavėjas. Ministerija vertina, kaip pasiekti galimybių studijoje ir paraiškoje numatyti projekto tikslai ir rezultatai.“</text:span></text:p>
      <text:p text:style-name="Normal"/>
      <text:p text:style-name="Normal"/>
      <text:p text:style-name="Normal"/>
      <text:p text:style-name="P80">Aplinkos ministras,</text:p>
      <text:p text:style-name="Normal"><text:span text:style-name="T81">pavaduojantis žemės ūkio ministrą</text:span><text:span text:style-name="T82"><text:tab/></text:span><text:span text:style-name="T83"><text:tab/></text:span><text:span text:style-name="T84"><text:tab/></text:span><text:span text:style-name="T85"><text:tab/></text:span><text:span text:style-name="T86"><text:tab/></text:span><text:span text:style-name="T87"><text:tab/>Simonas Gentvila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8T10:07:00Z</meta:creation-date>
    <dc:date>2022-08-08T10:07:00Z</dc:date>
    <meta:template xlink:href="Normal.dotm" xlink:type="simple"/>
    <meta:editing-cycles>1</meta:editing-cycles>
    <meta:editing-duration>PT0S</meta:editing-duration>
    <meta:user-defined meta:name="ContentTypeId">0x0101007FFCA568C5C5D546808D0EF3843DE7C6</meta:user-defined>
    <meta:document-statistic meta:page-count="4" meta:paragraph-count="48" meta:word-count="502" meta:character-count="4274" meta:row-count="173" meta:non-whitespace-character-count="3820"/>
  </office:meta>
</office:document-meta>
</file>