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imesLT" fo:font-size="10pt" style:font-size-asian="10pt" fo:language="en" fo:country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5284in"/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6 M. BALANDŽIO 6 D. ĮSAKYMO NR. A1-98 „DĖL IŠMOKŲ NEĮGALIESIEMS MOKĖJIMO TVARKOS APRAŠO PATVIRTINIMO“ PAKEITIMO</text:p>
      <text:p text:style-name="P11"/>
      <text:p text:style-name="P12">2016 m. sausio 8 d. Nr. A1-9</text:p>
      <text:p text:style-name="P13">Vilnius</text:p>
      <text:p text:style-name="P14"/>
      <text:p text:style-name="P15"/>
      <text:p text:style-name="P16"><text:span text:style-name="T17">P a k e i č i u</text:span><text:span text:style-name="T18"><text:s/></text:span><text:span text:style-name="T19">Išmokų neįgaliesiems mokėjimo tvarkos aprašą, patvirtintą Lietuvos Respublikos socialinės apsaugos ir darbo ministro 2006 m. balandžio 6 d. įsakymu Nr. A1-98 „Dėl Išmokų neįgaliesiems mokėjimo tvarkos aprašo patvirtinimo“, ir 11 punktą išdėstau taip:</text:span></text:p>
      <text:p text:style-name="P20"><text:span text:style-name="T21">„</text:span><text:span text:style-name="T22">11</text:span><text:span text:style-name="T23">. Neveiksnių arba neveiksnių tam tikrose srityse ar ribotai veiksnių arba ribotai veiksnių tam tikrose srityse asmenų, kurie turi teisę į išmoką, vardu prašymą ir kitus dokumentus gali pateikti jų sutuoktiniai, tėvai (įtėviai), pilnamečiai vaikai (įvaikiai), globėjai arba rūpintojai.“</text:span></text:p>
      <text:p text:style-name="P24"/>
      <text:p text:style-name="P25"/>
      <text:p text:style-name="P26"/>
      <text:p text:style-name="P27"><text:span text:style-name="T28">Socialinės apsaugos ir darbo ministrė</text:span><text:span text:style-name="T29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1-11T08:58:00Z</meta:creation-date>
    <dc:date>2016-01-11T08:58:00Z</dc:date>
    <meta:print-date>2015-12-30T12:5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s po Justinos 3.doc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10" meta:word-count="124" meta:character-count="913" meta:row-count="29" meta:non-whitespace-character-count="799"/>
  </office:meta>
</office:document-meta>
</file>