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text-properties fo:color="#000000" style:font-size-complex="12pt"/>
    </style:style>
    <style:style style:name="P29" style:parent-style-name="Normal" style:family="paragraph">
      <style:paragraph-properties fo:line-height="150%"/>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7409in" style:page-number="1"/>
      <style:text-properties fo:color="#000000" style:font-size-complex="12pt" style:language-asian="lt" style:country-asian="LT"/>
    </style:style>
    <style:style style:name="P41" style:parent-style-name="Normal" style:family="paragraph">
      <style:paragraph-properties fo:text-indent="3.7409in"/>
      <style:text-properties fo:color="#000000" style:font-size-complex="12pt" style:language-asian="lt" style:country-asian="LT"/>
    </style:style>
    <style:style style:name="P42" style:parent-style-name="Normal" style:family="paragraph">
      <style:paragraph-properties fo:text-indent="3.7409in"/>
      <style:text-properties fo:color="#000000" style:font-size-complex="12pt" style:language-asian="lt" style:country-asian="LT"/>
    </style:style>
    <style:style style:name="P43" style:parent-style-name="Normal" style:family="paragraph">
      <style:paragraph-properties fo:text-indent="3.7409in"/>
      <style:text-properties fo:color="#000000" style:font-size-complex="12pt" style:language-asian="lt" style:country-asian="LT"/>
    </style:style>
    <style:style style:name="P44" style:parent-style-name="Normal" style:family="paragraph">
      <style:paragraph-properties fo:text-indent="3.7409in"/>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center"/>
      <style:text-properties style:font-name-asian="Calibri" fo:font-weight="bold" style:font-weight-asian="bold" style:font-weight-complex="bold" fo:text-transform="uppercase" fo:color="#000000"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text-transform="uppercase" fo:color="#000000" style:font-size-complex="11pt"/>
    </style:style>
    <style:style style:name="P49" style:parent-style-name="Normal" style:family="paragraph">
      <style:paragraph-properties fo:text-align="center">
        <style:tab-stops>
          <style:tab-stop style:type="left" style:position="3.8333in"/>
        </style:tab-stops>
      </style:paragraph-properties>
      <style:text-properties style:font-name-asian="Calibri" fo:font-weight="bold" style:font-weight-asian="bold" style:font-weight-complex="bold" fo:text-transform="uppercase" fo:color="#000000"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text-transform="uppercase" style:font-size-complex="11pt"/>
    </style:style>
    <style:style style:name="T52" style:parent-style-name="DefaultParagraphFont" style:family="text">
      <style:text-properties style:font-name-asian="Calibri" fo:font-weight="bold" style:font-weight-asian="bold" style:font-weight-complex="bold" fo:text-transform="uppercase" style:font-size-complex="11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text-transform="uppercase" style:font-size-complex="11pt"/>
    </style:style>
    <style:style style:name="P55" style:parent-style-name="Normal" style:family="paragraph">
      <style:paragraph-properties fo:text-align="center"/>
      <style:text-properties style:font-name-asian="Calibri" fo:text-transform="uppercase"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style:font-weight-complex="bold"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style:font-weight-complex="bold"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weight-complex="bold" fo:color="#000000" style:font-size-complex="11pt" style:language-asian="lt" style:country-asian="LT"/>
    </style:style>
    <style:style style:name="T129" style:parent-style-name="DefaultParagraphFont" style:family="text">
      <style:text-properties style:font-name-asian="Calibri" style:font-weight-complex="bold"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179" style:parent-style-name="Normal" style:family="paragraph">
      <style:paragraph-properties fo:text-align="justify"/>
      <style:text-properties style:font-name-asian="Calibri"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fo:language="en" fo:country="US"/>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weight-complex="bold" style:font-size-complex="11p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style:font-size-complex="11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weight-complex="bold" fo:color="#000000" style:font-size-complex="11pt"/>
    </style:style>
    <style:style style:name="T388" style:parent-style-name="DefaultParagraphFont" style:family="text">
      <style:text-properties style:font-name-asian="Calibri"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fo:color="#000000" style:font-size-complex="11pt"/>
    </style:style>
    <style:style style:name="P391" style:parent-style-name="Normal" style:family="paragraph">
      <style:paragraph-properties fo:text-align="justify" fo:text-indent="0.4923in"/>
      <style:text-properties style:font-name-asian="Calibri"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font-weight="bold" style:font-weight-asian="bold" fo:color="#000000" style:font-size-complex="11pt"/>
    </style:style>
    <style:style style:name="T438" style:parent-style-name="DefaultParagraphFont" style:family="text">
      <style:text-properties style:font-name-asian="Calibri"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fo:font-size="8pt" style:font-size-asian="8pt" style:font-size-complex="8pt"/>
    </style:style>
    <style:style style:name="T457" style:parent-style-name="DefaultParagraphFont" style:family="text">
      <style:text-properties style:font-name-asian="Calibri"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font-weight="bold" style:font-weight-asian="bold"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1pt"/>
    </style:style>
    <style:style style:name="T509" style:parent-style-name="DefaultParagraphFont" style:family="text">
      <style:text-properties style:font-name-asian="Calibri"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1pt"/>
    </style:style>
    <style:style style:name="T512" style:parent-style-name="DefaultParagraphFont" style:family="text">
      <style:text-properties style:font-name-asian="Calibri"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style:font-size-complex="11pt"/>
    </style:style>
    <style:style style:name="T529" style:parent-style-name="DefaultParagraphFont" style:family="text">
      <style:text-properties style:font-name-asian="Calibri" fo:font-weight="bold" style:font-weight-asian="bold" style:font-weight-complex="bold" style:font-size-complex="11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weight-complex="bold" style:font-size-complex="11pt"/>
    </style:style>
    <style:style style:name="P532" style:parent-style-name="Normal" style:family="paragraph">
      <style:paragraph-properties fo:text-align="justify" fo:text-indent="0.4923in"/>
      <style:text-properties style:font-name-asian="Calibri"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Valstybės ir savivaldybių įstaigų nekilnojamojo turto, skirto UŽSIENIEČIAMS NEMOKAMAI APGYVENDINTI, sąrašo sudarymo, TVARKYMO ir administravimo tvarkos aprašo PATVIRTINIMO</text:p>
      <text:p text:style-name="P18"/>
      <text:p text:style-name="P19"><text:span text:style-name="T20">2023 m. vasario 10 d.<text:s/></text:span><text:span text:style-name="T21">Nr. A1-101</text:span></text:p>
      <text:p text:style-name="P22">Vilnius</text:p>
      <text:p text:style-name="P23"/>
      <text:p text:style-name="P24"><text:span text:style-name="T25">Vadovaudamasi Lietuvos Respublikos Vyriausybės įstatymo 26 straipsnio 3 dalies 2 ir 5 punktais, Lietuvos Respublikos Vyriausybės 2022 m. kovo 16 d. nutarimo Nr. 224 „Dėl laikinosios apsaugos Lietuvos Respublikoje užsieniečiams suteikimo“ 2.6 papunkčiu:</text:span></text:p>
      <text:p text:style-name="P26"><text:span text:style-name="T27">t v i r t i n u <text:s/>Valstybės ir savivaldybių įstaigų nekilnojamojo turto, skirto užsieniečiams nemokamai apgyvendinti, sąrašo sudarymo, tvarkymo ir administravimo tvarkos aprašą (pridedama).</text:span></text:p>
      <text:p text:style-name="P28"/>
      <text:p text:style-name="P29"/>
      <text:p text:style-name="P30"><text:span text:style-name="T31">Socialinės apsaugos ir darbo ministrė</text:span><text:span text:style-name="T32"><text:tab/>Monika Navickienė</text:span></text:p>
      <text:soft-page-break/>
      <text:p text:style-name="P33">PATVIRTINTA</text:p>
      <text:p text:style-name="P41">Lietuvos Respublikos</text:p>
      <text:p text:style-name="P42">socialinės apsaugos ir darbo ministro</text:p>
      <text:p text:style-name="P43">2023 m. vasario 10 d. įsakymu</text:p>
      <text:p text:style-name="P44">Nr. A1-101</text:p>
      <text:p text:style-name="P45"/>
      <text:p text:style-name="P46"/>
      <text:p text:style-name="P47"><text:span text:style-name="T48">Valstybės ir savivaldybių įstaigų NEKILNOJAMOJO TURTO, skirtO UŽSIENIEČIAMS NEMOKAMAI APGYVENDINTI, sąrašo sudarymo, TVARKYMO ir administr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ės ir savivaldybių įstaigų nekilnojamojo turto, skirto užsieniečiams nemokamai apgyvendinti, sąrašo sudarymo, tvarkymo ir administravimo tvarkos aprašas (toliau – Aprašas) nustato Valstybės ir savivaldybių įstaigų nekilnojamojo turto</text:span><text:span text:style-name="T59">, skirto užsieniečiams nemokamai apgyvendinti,</text:span><text:span text:style-name="T60"><text:s/>sąrašo (toliau<text:s/></text:span><text:span text:style-name="T61">–</text:span><text:span text:style-name="T62"><text:s/>Sąrašas) sudarymą, jo administravimą, reglamentuoja duomenų, įskaitant asmens duomenis, susijusių su Sąrašo sudarymu bei užsieniečių, kurie turi teisę gauti laikinąją apsaugą, iki sprendimo dėl laikinosios apsaugos suteikimo (nesuteikimo) priėmimo, ir (ar) užsieniečių, kuriems suteikta laikinoji apsauga (toliau kartu<text:s/></text:span><text:span text:style-name="T63">–</text:span><text:span text:style-name="T64"><text:s/>užsieniečiai), nemokamu apgyvendinimu (toliau – duomenys), teikimą ir tvarkymą.</text:span></text:p>
      <text:p text:style-name="P65"><text:span text:style-name="T66">2</text:span><text:span text:style-name="T67">. Šis Aprašas taikomas:</text:span></text:p>
      <text:p text:style-name="P68"><text:span text:style-name="T69">2.1</text:span><text:span text:style-name="T70">.<text:s/></text:span><text:span text:style-name="T71">valstybės ir savivaldybių institucijoms, įstaigoms, organizacijoms, valstybės ir savivaldybių valdomoms bendrovėms ar įmonėms, viešosioms įstaigoms, kurių steigėja ar dalininkė, turinti daugiau kaip pusę balsų visuotiniame dalininkų susirinkime, yra valstybė ar<text:s/></text:span><text:soft-page-break/><text:span text:style-name="T72">savivaldybė (toliau kartu – valstybės ar savivaldybių įstaigos)</text:span><text:span text:style-name="T73">, kurios siūlo nemokamas apgyvendinimo vietas užsieniečiams apgyvendinti pagal Lietuvos Respublikos įstatymo<text:s/></text:span><text:span text:style-name="T74">„Dėl užsieniečių teisinės padėties“ (toliau – UTPĮ) 94 straipsnio 1 dalies 2 punktą ir (ar) 3 dalies 1 punktą;</text:span></text:p>
      <text:p text:style-name="P75"><text:span text:style-name="T76">2.2</text:span><text:span text:style-name="T77">.<text:s/></text:span><text:span text:style-name="T78">kitiems subjektams, kuriems<text:s/></text:span><text:span text:style-name="T79">pagal Lietuvos Respublikos valstybės ir savivaldybių turto valdymo, naudojimo ir disponavimo juo įstatymo 14 straipsnį panaudos pagrindais perduotas valstybės ir (ar) savivaldybių nekilnojamasis turtas laikinai neatlygintinai valdyti ir naudotis juo (toliau<text:s/></text:span><text:span text:style-name="T80">–</text:span><text:span text:style-name="T81"><text:s/>kiti subjektai),<text:s/></text:span><text:span text:style-name="T82">ir jie Lietuvos Respublikos Vyriausybės<text:s/></text:span><text:span text:style-name="T83">2022 m. kovo 16 d. nutarime Nr. 224</text:span><text:span text:style-name="T84"><text:s/></text:span><text:span text:style-name="T85">„Dėl laikinosios apsaugos Lietuvos Respublikoje užsieniečiams suteikimo“ (toliau – Nutarimas)<text:s/></text:span><text:span text:style-name="T86">nurodytam</text:span><text:span text:style-name="T87"><text:s/>laikinosios apsaugos suteikimo laikotarpiu savanoriškai pasiūlė šį turtą užsieniečių nemokamam apgyvendinimui pagal UTPĮ<text:s/></text:span><text:span text:style-name="T88">94 straipsnio 1 dalies 2 punktą ir (ar) 3 dalies 1 punktą</text:span><text:span text:style-name="T89"><text:s/>bei siekia gauti su užsieniečių nemokamu apgyvendinimu susijusių išlaidų kompensaciją;</text:span></text:p>
      <text:p text:style-name="P90"><text:span text:style-name="T91">2.3</text:span><text:span text:style-name="T92">. kitoms<text:s/></text:span><text:span text:style-name="T93">valstybės institucijoms, įstaigoms teisės aktų nustatytoms funkcijoms, susijusiomis su Aprašo 4 punkte nurodytais tikslais, atlikti</text:span><text:span text:style-name="T94">;</text:span></text:p>
      <text:p text:style-name="P95"><text:span text:style-name="T96">2.4</text:span><text:span text:style-name="T97">.<text:s/></text:span><text:span text:style-name="T98">įstaigoms ir (ar) organizacijoms bendradarbiavimo sutarties su Lietuvos Respublikos socialinės apsaugos ir darbo ministerija (toliau – Ministerija) pagrindu organizuojančioms<text:s/></text:span><text:span text:style-name="T99">humanitarinės pagalbos užsieniečiams teikimą ir (ar) apgyvendinimą fizinių ar juridinių asmenų savanoriškai pasiūlytose ir (ar) valstybės ir savivaldybių įstaigų pasiūlytose apgyvendinimo vietose.</text:span></text:p>
      <text:p text:style-name="P100"><text:span text:style-name="T101">3</text:span><text:span text:style-name="T102">. Sąrašo sudarymą, užsieniečių nemokamą apgyvendinimą koordinuoja bei Sąrašo sudarymo ir tvarkymo tikslais naudojamų duomenų, įskaitant asmens duomenis, valdytojas yra Ministerija.<text:s/></text:span></text:p>
      <text:p text:style-name="P103"><text:span text:style-name="T104">4</text:span><text:span text:style-name="T105">. Užsieniečių asmens duomenys, įskaitant specialiųjų kategorijų asmens duomenis, vadovaujantis Aprašu, tvarkomi šiais tikslais:</text:span></text:p>
      <text:p text:style-name="P106"><text:span text:style-name="T107">4.1</text:span><text:span text:style-name="T108">. užtikrinti užsieniečių nemokamą apgyvendinimą ir nemokamo apgyvendinimo administravimą;</text:span></text:p>
      <text:p text:style-name="P109"><text:span text:style-name="T110">4.2</text:span><text:span text:style-name="T111">. užtikrinti tinkamą užsieniečių teisių, susijusių su nemokamu jų apgyvendinimu, įgyvendinimą;</text:span></text:p>
      <text:p text:style-name="P112"><text:span text:style-name="T113">4.3</text:span><text:span text:style-name="T114">. užtikrinti kompensacijų, nurodytų Nutarimo 2.6 papunktyje, pagrįstumą, stebėseną ir kontrolę;</text:span></text:p>
      <text:p text:style-name="P115"><text:span text:style-name="T116">4.4</text:span><text:span text:style-name="T117">. registruoti užsieniečius, nustatyti jų teisinę padėtį ir užtikrinti užsieniečių buvimo ir gyvenimo Lietuvos Respublikoje kontrolę;</text:span></text:p>
      <text:p text:style-name="P118"><text:span text:style-name="T119">4.5</text:span><text:span text:style-name="T120">. migracijos procesų stebėsenai vykdyti;</text:span></text:p>
      <text:p text:style-name="P121"><text:span text:style-name="T122">4.6</text:span><text:span text:style-name="T123"><text:s/></text:span><text:span text:style-name="T124">užtikrinti<text:s/></text:span><text:span text:style-name="T125">Valstybės duomenų valdymo (toliau – VDV)<text:s/></text:span><text:span text:style-name="T126">platformos administravimą;<text:s/></text:span></text:p>
      <text:p text:style-name="P127"><text:span text:style-name="T128">4.7</text:span><text:span text:style-name="T129">. užtikrinti finansų ministro tvirtinamos Valstybės duomenų valdysenos programos įgyvendinimą, oficialiosios statistikos rengimą ir sklaidą, apibendrintų duomenų rengimą ir teikimą Nutarimo 3.4.1.9 papunktyje nurodytiems subjektams</text:span><text:span text:style-name="T130">.</text:span></text:p>
      <text:p text:style-name="P131"><text:span text:style-name="T132">5</text:span><text:span text:style-name="T133">. Sąraše nurodytų duomenų:</text:span></text:p>
      <text:p text:style-name="P134"><text:span text:style-name="T135">5.1</text:span><text:span text:style-name="T136">. Duomenų ir asmens duomenų valdytojas (toliau – duomenų valdytojas) – Ministerija;</text:span></text:p>
      <text:p text:style-name="P137"><text:span text:style-name="T138">5.2</text:span><text:span text:style-name="T139">. Duomenų tvarkytojas (-ai):</text:span></text:p>
      <text:p text:style-name="P140"><text:span text:style-name="T141">5.2.1</text:span><text:span text:style-name="T142">. Aprašo 2.1 ir 2.2 papunkčiuose nurodyti subjektai -<text:s/></text:span><text:span text:style-name="T143">valstybės ar savivaldybės įstaiga ar kitas subjektas, kuris pasiūlė nemokamas apgyvendinimo vietas užsieniečiams apgyvendinti – Aprašo 4.2 papunktyje nurodytam tikslui įgyvendinti;</text:span></text:p>
      <text:p text:style-name="P144"><text:span text:style-name="T145">5.2.2</text:span><text:span text:style-name="T146">. Valstybės duomenų agentūra, administruojanti VDV platformą – Aprašo 4.1 ir 4.6 papunkčiuose nurodytiems tikslams įgyvendinti;</text:span></text:p>
      <text:p text:style-name="P147"><text:span text:style-name="T148">5.2.3</text:span><text:span text:style-name="T149">. Migracijos departamentas prie Vidaus reikalų ministerijos – Aprašo 4.4 papunktyje nurodytam tikslui įgyvendinti;</text:span></text:p>
      <text:p text:style-name="P150"><text:span text:style-name="T151">5.2.4</text:span><text:span text:style-name="T152">. Pabėgėlių priėmimo centras – Aprašo 4.1 ir 4.2 papunkčiuose nurodytiems tikslams įgyvendinti;</text:span></text:p>
      <text:p text:style-name="P153"><text:span text:style-name="T154">5.2.5</text:span><text:span text:style-name="T155">. Aprašo 2.4 papunktyje nurodytos įstaigos ir (ar) organizacijos<text:s/></text:span><text:span text:style-name="T156">– Aprašo 4.2 papunktyje nurodytam tikslui įgyvendinti;</text:span></text:p>
      <text:p text:style-name="P157"><text:span text:style-name="T158">5.3</text:span><text:span text:style-name="T159">. Duomenų gavėjai:</text:span></text:p>
      <text:p text:style-name="P160"><text:span text:style-name="T161">5.3.1</text:span><text:span text:style-name="T162">. Lietuvos Respublikos finansų ministerija – Aprašo 4.3 papunktyje nurodytam tikslui įgyvendinti;</text:span></text:p>
      <text:p text:style-name="P163"><text:span text:style-name="T164">5.3.2</text:span><text:span text:style-name="T165">. Lietuvos Respublikos vidaus reikalų ministerijai –<text:s/></text:span><text:span text:style-name="T166">Aprašo 4.5 papunktyje nurodytam tikslui įgyvendinti;</text:span></text:p>
      <text:p text:style-name="P167"><text:span text:style-name="T168">5.3.3</text:span><text:span text:style-name="T169">. Valstybės duomenų agentūra – Aprašo 4.7 papunktyje nurodytam tikslui įgyvendinti.</text:span></text:p>
      <text:p text:style-name="P170"><text:span text:style-name="T171">6</text:span><text:span text:style-name="T172">. Apraše vartojamos sąvokos suprantamos taip kaip, kaip jos apibrėžtos 2016 m. balandžio 27 d. Europos Parlamento ir Tarybos reglamente (ES) 2016/679 dėl fizinių asmenų apsaugos tvarkant asmens duomenis ir dėl laisvo tokių duomenų judėjimo ir kuriuo panaikinama Direktyva 95/46/EB (Bendrasis duomenų apsaugos reglamentas), UTPĮ, Valstybės ir savivaldybių turto valdymo, naudojimo ir disponavimo juo įstatyme, Lietuvos Respublikos oficialiosios statistikos ir valstybės duomenų valdysenos įstatyme, Lietuvos Respublikos neįgaliųjų socialinės integracijos įstatyme.</text:span></text:p>
      <text:p text:style-name="P173"/>
      <text:p text:style-name="P174"><text:span text:style-name="T175">II</text:span><text:span text:style-name="T176"><text:s/>SKYRIUS</text:span></text:p>
      <text:p text:style-name="P177"><text:span text:style-name="T178">SĄRAŠO SUDARYMAS IR ADMINISTRAVIMAS</text:span></text:p>
      <text:p text:style-name="P179"/>
      <text:p text:style-name="P180"><text:span text:style-name="T181">7</text:span><text:span text:style-name="T182">. Sąrašas sudaromas VDV platformoje.</text:span></text:p>
      <text:p text:style-name="P183"><text:span text:style-name="T184">8</text:span><text:span text:style-name="T185">. Sąrašas sudaromas pagal kiekvieną savivaldybę, įtraukiant į jį konkrečios savivaldybės teritorijoje esantį nekilnojamąjį turtą (ar jo dalį), kurį (kurią) užsieniečių nemokamam apgyvendinimui pasiūlė valstybės ar savivaldybės įstaiga ar kitas subjektas.</text:span></text:p>
      <text:p text:style-name="P186"><text:span text:style-name="T187">9</text:span><text:span text:style-name="T188">. Sąrašo sudarymo ir (ar) užsieniečių nemokamo apgyvendinimo tikslais, valstybės ar savivaldybės įstaigos ar kito subjekto prašymu (teikiama Aprašo 10 punkte nustatyta tvarka), Ministerijos atsakingo valstybės tarnautojo ar darbuotojo, dirbančio pagal darbo sutartį, teikimu<text:s/></text:span><text:soft-page-break/><text:span text:style-name="T189">(teikiama Aprašo 11 punkte nustatyta tvarka) Valstybės duomenų agentūra, administruojanti VDV platformą (toliau – VDV platformos administratorius) suteikia elektroninę prieigą prie VDV platformos konkrečiam valstybės ar savivaldybės įstaigos, kito subjekto asmeniui, kurį sieja su valstybės ar savivaldybės įstaiga, kitu subjektu<text:s/></text:span><text:span text:style-name="T190">darbo arba tarnybos ar sutartiniai santykiai (toliau kartu – valstybės ar savivaldybės įstaigos ar kito subjekto atstovas)</text:span><text:span text:style-name="T191">. Valstybės ar savivaldybės įstaiga ar kitas subjektas duomenų, įskaitant asmens duomenis, tvarkymui gali pasitelkti savivaldybės administraciją, koordinuojančią užsieniečių apgyvendinimą tos savivaldybės teritorijoje, kuri šiuo atveju laikoma pagalbiniu duomenų tvarkytoju. Valstybės ar savivaldybės įstaiga ar kitas subjektas, duomenų, įskaitant asmens duomenis, tvarkymui pasitelkdamas savivaldybės administraciją privalo apie tai informuoti Ministeriją Aprašo 25 punkte nustatyta tvarka. Duomenų, įskaitant asmens duomenis, tvarkymui kaip pagalbinį duomenų tvarkytoją pasitelkus savivaldybės administraciją, valstybės ar savivaldybės įstaigos ar kito subjekto atstovui elektroninė prieiga prie VDV platformos nesuteikiama, o suteikta – panaikinama.</text:span></text:p>
      <text:p text:style-name="P192"><text:span text:style-name="T193">10</text:span><text:span text:style-name="T194">. Dėl elektroninės prieigos prie VDV platformos suteikimo valstybės ar savivaldybės įstaiga ar kitas subjektas raštu ar elektroninių ryšių priemonėmis (elektroniniu paštu – apgyvendinimas@socmin.lt) (toliau – elektroninių ryšių priemonės) kreipiasi į Ministeriją, nurodydamas kreipimosi tikslą, valstybės ar savivaldybės įstaigos ar kito subjekto atstovo vardą, pavardę, pareigas, elektroninio pašto adresą, telefono ryšio numerį.</text:span></text:p>
      <text:p text:style-name="P195"><text:span text:style-name="T196">11</text:span><text:span text:style-name="T197">. Ministerija, gavusi valstybės ar savivaldybės įstaigos ar kito subjekto Aprašo 10 punkte nurodytą prašymą, elektroninių ryšių priemonėmis pateikia jį VDV platformos administratoriui, kuris suteikia elektroninės prieigos duomenis (naudotojo vardą ir pradinį slaptažodį) valstybės ar savivaldybės įstaigos ar kito subjekto atstovui, kuriam pavedamos funkcijos tvarkyti savo atstovaujamos valstybės ar savivaldybės įstaigos ar kito subjekto duomenis, įskaitant asmens duomenis, VDV platformoje.</text:span></text:p>
      <text:p text:style-name="P198"><text:span text:style-name="T199">12</text:span><text:span text:style-name="T200">. Gavęs Aprašo 11 punkte nurodytus elektroninės prieigos prie VDV platformos duomenis, valstybės ar savivaldybės įstaigos ar kito subjekto atstovas VDV platformoje pateikia<text:s/></text:span><text:soft-page-break/><text:span text:style-name="T201">Aprašo 15.2.1-15.2.4, 15.2.10-15.2.12 ir 15.3 papunkčiuose nurodytus duomenis apie atstovaujamos valstybės ar savivaldybės įstaigos ar kito subjekto užsieniečių nemokamam apgyvendinimui pasiūlytą nekilnojamąjį turtą, kurių pagrindu sukuria apgyvendinimo vietą Sąraše.</text:span></text:p>
      <text:p text:style-name="P202"><text:span text:style-name="T203">13</text:span><text:span text:style-name="T204">. Jeigu keičiasi valstybės ar savivaldybės įstaigos ar kito subjekto atstovas, kuriam reikia suteikti ar panaikinti elektroninę prieigą prie VDV platformos, valstybės ar savivaldybės įstaiga ar kitas subjektas apie tai privalo raštu ar elektroninių ryšių priemonėmis ne mažiau kaip prieš 5 darbo dienas prieš pasikeitimus pranešti Ministerijai, nurodant valstybės ar savivaldybės įstaigos ar kito subjekto atstovą, kuriam reikia panaikinti prieigą (nurodomas vardas, pavardė) ir (ar) kitą valstybės ar savivaldybės įstaigos ar kito subjekto atstovą, kuriam pavedamos funkcijos teikti ir tvarkyti duomenis VDV platformoje ir reikia suteikti prieigos teises (nurodomas vardas, pavardė, pareigos, elektroninio pašto adresas, telefono ryšio numeris). Šio pranešimo pagrindu Ministerija elektroninių ryšių priemonėmis informuoja VDV platformos administratorių, prašydama panaikinti suteiktą elektroninę prieigą buvusiam ir (ar) suteikti prieigą naujai paskirtam valstybės ar savivaldybės įstaigos ar kito subjekto atstovui, nurodydama šiame Aprašo punkte išvardintus asmens duomenis.</text:span></text:p>
      <text:p text:style-name="P205"><text:span text:style-name="T206">14</text:span><text:span text:style-name="T207">. Jeigu pasibaigia valstybės ar savivaldybės įstaigos ar kito subjekto planuotas terminas, kuriam buvo skirtas nekilnojamasis turtas užsieniečiams nemokamai apgyvendinti ar dėl kitų priežasčių valstybės ar savivaldybės įstaiga ar kitas subjektas nemokamo apgyvendinimo paslaugų teikti nebegali, valstybės ar savivaldybės įstaiga ar kitas subjektas elektroninių ryšių priemonėmis apie tai informuoja Ministeriją (nurodo valstybės ar savivaldybės įstaigos ar kito subjekto pavadinimą ir nekilnojamojo turto adresą) ir pašalina užsieniečių nemokamam apgyvendinimui skirtą nekilnojamąjį turtą iš Sąrašo. Ministerija, gavusi šiame punkte nurodytą informaciją, elektroninių ryšių priemonėmis kreipiasi į VDV platformos administratorių su prašymu panaikinti valstybės ar savivaldybės įstaigos ar kito subjekto paskirtam atstovui (nurodomas vardas ir pavardė) elektroninę prieigą prie VDV platformos.</text:span></text:p>
      <text:p text:style-name="P208"><text:span text:style-name="T209">15</text:span><text:span text:style-name="T210">. Sąrašui sudaryti ir tvarkyti VDV platformoje tvarkomi šie duomenys apie valstybės ar savivaldybės įstaigos ar kito subjekto pasiūlytas apgyvendinimo vietas, skirtas užsieniečiams nemokamai apgyvendinti:</text:span></text:p>
      <text:p text:style-name="P211"><text:span text:style-name="T212">15.1</text:span><text:span text:style-name="T213">. valstybės ar savivaldybės įstaigos ar kito subjekto pavadinimas;</text:span></text:p>
      <text:p text:style-name="P214"><text:span text:style-name="T215">15.2</text:span><text:span text:style-name="T216">. duomenys apie nekilnojamąjį turtą:</text:span></text:p>
      <text:p text:style-name="P217"><text:span text:style-name="T218">15.2.1</text:span><text:span text:style-name="T219">. nekilnojamojo turto pavadinimas ir paskirtis;</text:span></text:p>
      <text:p text:style-name="P220"><text:span text:style-name="T221">15.2.2</text:span><text:span text:style-name="T222">. nekilnojamojo turto adresas;</text:span></text:p>
      <text:p text:style-name="P223"><text:span text:style-name="T224">15.2.3</text:span><text:span text:style-name="T225">. savivaldybės, kurios teritorijoje yra nekilnojamasis turtas, pavadinimas;</text:span></text:p>
      <text:p text:style-name="P226"><text:span text:style-name="T227">15.2.4</text:span><text:span text:style-name="T228">. nekilnojamojo turto (pastato) būklės, įrengimo ir komunalinių paslaugų teikimo, sezoniškumo, pritaikymo gyventi skirtingos lyties asmenims ar asmenims su specialiaisiais poreikiais įvertinimas;</text:span></text:p>
      <text:p text:style-name="P229"><text:span text:style-name="T230">15.2.5</text:span><text:span text:style-name="T231">. patalpų, skirtų užsieniečiams nemokamai apgyvendinti, skaičius (automatiškai apskaičiuojamas duomuo, įvertinus pateiktą patalpų skaičių);</text:span></text:p>
      <text:p text:style-name="P232"><text:span text:style-name="T233">15.2.6</text:span><text:span text:style-name="T234">. bendras, užsieniečiams nemokamai apgyvendinti skirtų, apgyvendinimo vietų skaičius (automatiškai apskaičiuojamas duomuo, įvertinus pateiktą apgyvendinimo vietų skaičių);</text:span></text:p>
      <text:p text:style-name="P235"><text:span text:style-name="T236">15.2.7</text:span><text:span text:style-name="T237">. bendras laisvų apgyvendinimo vietų skaičius (automatiškai apskaičiuojamas duomuo, įvertinus neapgyvendintų apgyvendinimo vietų skaičių);</text:span></text:p>
      <text:p text:style-name="P238"><text:span text:style-name="T239">15.2.8</text:span><text:span text:style-name="T240">. bendras rezervuotų apgyvendinimo vietų skaičius (automatiškai apskaičiuojamas duomuo, įvertinus rezervuotą apgyvendinimo vietų skaičių);</text:span></text:p>
      <text:p text:style-name="P241"><text:span text:style-name="T242">15.2.9</text:span><text:span text:style-name="T243">. bendras apgyvendintų vietų skaičius (automatiškai apskaičiuojamas duomuo, įvertinus apgyvendintų apgyvendinimo vietų skaičių);</text:span></text:p>
      <text:p text:style-name="P244"><text:span text:style-name="T245">15.2.10</text:span><text:span text:style-name="T246">. apgyvendinimo laikotarpis (pradžios, pabaigos data);</text:span></text:p>
      <text:p text:style-name="P247"><text:span text:style-name="T248">15.2.11</text:span><text:span text:style-name="T249">. kontaktinė informacija (telefono ryšio numeris ir elektroninio pašto adresas) apgyvendinimo klausimais;</text:span></text:p>
      <text:p text:style-name="P250"><text:span text:style-name="T251">15.2.12</text:span><text:span text:style-name="T252">. komentarai ir pastabos, kurios reikalingos užsieniečių nemokamo apgyvendinimo tikslams pasiekti;</text:span></text:p>
      <text:p text:style-name="P253"><text:span text:style-name="T254">15.3</text:span><text:span text:style-name="T255">. duomenys apie patalpas:</text:span></text:p>
      <text:p text:style-name="P256"><text:span text:style-name="T257">15.3.1</text:span><text:span text:style-name="T258">. patalpos pavadinimas;</text:span></text:p>
      <text:p text:style-name="P259"><text:span text:style-name="T260">15.3.2</text:span><text:span text:style-name="T261">. patalpos numeris;</text:span></text:p>
      <text:p text:style-name="P262"><text:span text:style-name="T263">15.3.3</text:span><text:span text:style-name="T264">. patalpos būklės, įrengimo, įrengimo ir komunalinių paslaugų teikimo, pritaikymo gyventi skirtingos lyties asmenims, suaugusiems ir vaikams, asmenims su specialiaisiais poreikiais įvertinimas;</text:span></text:p>
      <text:p text:style-name="P265"><text:span text:style-name="T266">15.3.4</text:span><text:span text:style-name="T267">. apgyvendinimo vietų patalpoje skaičius;</text:span></text:p>
      <text:p text:style-name="P268"><text:span text:style-name="T269">15.3.5</text:span><text:span text:style-name="T270">. laisvų apgyvendinimo vietų patalpoje skaičius;</text:span></text:p>
      <text:p text:style-name="P271"><text:span text:style-name="T272">15.3.6</text:span><text:span text:style-name="T273">. rezervuotų apgyvendinimo vietų patalpoje skaičius;</text:span></text:p>
      <text:p text:style-name="P274"><text:span text:style-name="T275">15.3.7</text:span><text:span text:style-name="T276">. apgyvendintų vietų patalpoje skaičius;</text:span></text:p>
      <text:p text:style-name="P277"><text:span text:style-name="T278">15.3.8</text:span><text:span text:style-name="T279">. apgyvendinimo laikotarpis (pradžios, pabaigos data);</text:span></text:p>
      <text:p text:style-name="P280"><text:span text:style-name="T281">15.3.9</text:span><text:span text:style-name="T282">. patalpos aukštas pastate;</text:span></text:p>
      <text:p text:style-name="P283"><text:span text:style-name="T284">15.3.10</text:span><text:span text:style-name="T285">. pastabos ir komentarai, kurios reikalingos užsieniečių nemokamo apgyvendinimo tikslams pasiekti;</text:span></text:p>
      <text:p text:style-name="P286"><text:span text:style-name="T287">15.4</text:span><text:span text:style-name="T288">. užsieniečio asmens duomenys:</text:span></text:p>
      <text:p text:style-name="P289"><text:span text:style-name="T290">15.4.1</text:span><text:span text:style-name="T291">. asmens kodas, jeigu užsieniečiui jis suteiktas Lietuvos Respublikos gyventojų registro įstatymo nustatyta tvarka, arba interesų Lietuvoje turinčio užsieniečio (ILTU) kodas;</text:span></text:p>
      <text:p text:style-name="P292"><text:span text:style-name="T293">15.4.2</text:span><text:span text:style-name="T294">. apgyvendinimo pradžios data;</text:span></text:p>
      <text:p text:style-name="P295"><text:span text:style-name="T296">15.4.3</text:span><text:span text:style-name="T297">. apgyvendinimo pabaigos data;</text:span></text:p>
      <text:p text:style-name="P298"><text:span text:style-name="T299">15.4.4</text:span><text:span text:style-name="T300">. kiti užsieniečio asmens duomenys (tapatybę patvirtinantys duomenys (vardas ir pavardė, gimimo data), šeiminė padėtis (šeimos narių skaičius, amžius, lytis), sveikatos būklė (liga, nedarbingumas, negalia, jos lygis, terminas)), reikalingi tinkamai apgyvendinimo vietai užsieniečiui ar jo šeimai parinkti;</text:span></text:p>
      <text:p text:style-name="P301"><text:span text:style-name="T302">15.5</text:span><text:span text:style-name="T303">. statistiniai ir apžvalgos duomenys (apibendrinti ir pagal kiekvieną savivaldybę):</text:span></text:p>
      <text:p text:style-name="P304"><text:span text:style-name="T305">15.5.1</text:span><text:span text:style-name="T306">. tinkamų apgyvendinti nekilnojamojo turto objektų skaičius;</text:span></text:p>
      <text:p text:style-name="P307"><text:span text:style-name="T308">15.5.2</text:span><text:span text:style-name="T309">. tinkamų apgyvendinti vietų (lovų) skaičius;</text:span></text:p>
      <text:p text:style-name="P310"><text:span text:style-name="T311">15.5.3</text:span><text:span text:style-name="T312">. apgyvendintų užsieniečių skaičius;</text:span></text:p>
      <text:p text:style-name="P313"><text:span text:style-name="T314">15.5.4</text:span><text:span text:style-name="T315">. laisvų tinkamų apgyvendinti vietų skaičius;</text:span></text:p>
      <text:p text:style-name="P316"><text:span text:style-name="T317">15.5.5</text:span><text:span text:style-name="T318">. laisvų tinkamų apgyvendinti neįgaliuosius vietų skaičius;</text:span></text:p>
      <text:p text:style-name="P319"><text:span text:style-name="T320">15.5.6</text:span><text:span text:style-name="T321">. informacija apie apgyvendinimo vietas, kuriose užsieniečių apgyvendinimui reikalingi baldai (lova, stalas, kėdė, spinta ar pan.);</text:span></text:p>
      <text:p text:style-name="P322"><text:span text:style-name="T323">15.5.7</text:span><text:span text:style-name="T324">. informacija apie apgyvendinimo vietas, kuriose užsieniečių apgyvendinimui reikalingas remontas (paprastasis ar kapitalinis remontas, nurodant būtinų darbų aprašymą);</text:span></text:p>
      <text:p text:style-name="P325"><text:span text:style-name="T326">15.5.8</text:span><text:span text:style-name="T327">. informacija apie skirtų apgyvendinimo vietų apgyvendinimo laikotarpį (neterminuotas, terminuotas, iki 72 val.);</text:span></text:p>
      <text:p text:style-name="P328"><text:span text:style-name="T329">15.5.9</text:span><text:span text:style-name="T330">. informacija apie apgyvendinimo vietų buitinius patogumus (virtuvė, sanitariniai mazgai (vonios ar dušo kambarys, tualetas) jų skaičius): bendrojo naudojimo, patalpoje, lauke ir pan.</text:span></text:p>
      <text:p text:style-name="P331"><text:span text:style-name="T332">16</text:span><text:span text:style-name="T333">. Aprašo 4 punkte nurodytiems tikslams pasiekti elektroninė prieiga prie VDV platformos suteikiama šiems subjektams:</text:span></text:p>
      <text:p text:style-name="P334"><text:span text:style-name="T335">16.1</text:span><text:span text:style-name="T336">. Ministerijai</text:span><text:span text:style-name="T337"><text:s/>–<text:s/></text:span><text:span text:style-name="T338">suteikiamos teisės tvarkyti Aprašo 15 punkte nurodytus duomenis;</text:span></text:p>
      <text:p text:style-name="P339"><text:span text:style-name="T340">16.2</text:span><text:span text:style-name="T341">. Lietuvos Respublikos finansų ministerijai – suteikiamos teisės gauti Aprašo 15.5 papunktyje nurodytus duomenis;</text:span></text:p>
      <text:p text:style-name="P342"><text:span text:style-name="T343">16.3</text:span><text:span text:style-name="T344">. Lietuvos Respublikos vidaus reikalų ministerijai - suteikiamos teisės gauti Aprašo 15.5 papunktyje nurodytus duomenis;</text:span></text:p>
      <text:p text:style-name="P345"><text:span text:style-name="T346">16.4</text:span><text:span text:style-name="T347">. Valstybės duomenų agentūrai – suteikiamos teisės tvarkyti Aprašo 15 punkte nurodytus duomenis ir gauti Aprašo 15.5 papunktyje nurodytus duomenis;</text:span></text:p>
      <text:p text:style-name="P348"><text:span text:style-name="T349">16.5</text:span><text:span text:style-name="T350">. Migracijos departamentui prie Lietuvos Respublikos vidaus reikalų ministerijos – tvarkyti Aprašo 15.2.2, 15.4 ir 15.5 papunkčiuose nurodytus duomenis;</text:span></text:p>
      <text:p text:style-name="P351"><text:span text:style-name="T352">16.6</text:span><text:span text:style-name="T353">. Pabėgėlių priėmimo centrui – suteikiamos teisės tvarkyti Aprašo 15 punkte nurodytus duomenis;</text:span></text:p>
      <text:p text:style-name="P354"><text:span text:style-name="T355">16.7</text:span><text:span text:style-name="T356">. įstaigoms ir organizacijoms bendradarbiavimo sutarties su Ministerija pagrindu organizuojančioms<text:s/></text:span><text:span text:style-name="T357">humanitarinės pagalbos užsieniečiams teikimą ir (ar) apgyvendinimą fizinių ar juridinių asmenų savanoriškai pasiūlytose ir (ar) valstybės ir savivaldybių įstaigų ir kitų subjektų pasiūlytose apgyvendinimo vietose – tvarkomi duomenys nustatomi bendradarbiavimo sutartyse.</text:span></text:p>
      <text:p text:style-name="P358"><text:span text:style-name="T359">17</text:span><text:span text:style-name="T360">. Ministerija sudaro ir nuolat atnaujina<text:s/></text:span><text:span text:style-name="T361">Valstybės ar savivaldybės įstaigų ar kitų subjektų bei jų paskirtų atstovų, kuriems VDV platformos administratorius suteikė elektroninę prieigą prie VDV platformos, sąrašą, kuriame nurodomas<text:s/></text:span><text:span text:style-name="T362">valstybės ir savivaldybės įstaigos ir kito subjekto</text:span><text:span text:style-name="T363"><text:s/>pavadinimas,<text:s/></text:span><text:span text:style-name="T364">valstybės ar savivaldybės įstaigos ar kito subjekto<text:s/></text:span><text:span text:style-name="T365">atstovo, kuriam VDV platformos administratorius suteikė elektroninę prieigą prie VDV platformos, pareigos, vardas, pavardė, telefono ryšio numeris, elektroninio pašto adresas.</text:span></text:p>
      <text:p text:style-name="P366"><text:span text:style-name="T367">18</text:span><text:span text:style-name="T368">. Ministerija, koordinuodama Sąrašo sudarymą, nemokamą užsieniečių apgyvendinimą, stebėdama duomenų, įskaitant asmens duomenų, tvarkymą, turi teisę tikrinti ir, esant poreikiui, tikslinti duomenis Sąraše bei teikti pastabas ir rekomendacijas duomenų tvarkytojams dėl Sąraše tvarkomų duomenų.</text:span></text:p>
      <text:p text:style-name="P369"><text:span text:style-name="T370">19</text:span><text:span text:style-name="T371">. Valstybės duomenų agentūra tvarko su Sąrašo sudarymu, administravimu ir užsieniečių nemokamu apgyvendinimu susijusius duomenis, įskaitant asmens duomenis, nurodytus Aprašo 15 punkte, tiek, kiek tai reikalinga<text:s/></text:span><text:span text:style-name="T372">VDV platformos administravimo,<text:s/></text:span><text:span text:style-name="T373">finansų ministro tvirtinamos Valstybės duomenų valdysenos programos įgyvendinimo, oficialiosios statistikos ir apibendrintų duomenų rengimo ir teikimo N</text:span><text:span text:style-name="T374">utarimo 3.4.1.9 papunktyje nurodytiems subjektams<text:s/></text:span><text:span text:style-name="T375">tikslais</text:span><text:span text:style-name="T376">.</text:span><text:span text:style-name="T377"><text:s/></text:span></text:p>
      <text:p text:style-name="P378"><text:span text:style-name="T379">20</text:span><text:span text:style-name="T380">. Siekiant efektyviai išnaudoti<text:s/></text:span><text:span text:style-name="T381">valstybės ar savivaldybių įstaigų ar kitų subjektų pasiūlytas apgyvendinimo vietas, Aprašo 5.2.1 papunktyje nurodyti duomenų tvarkytojai privalo tvarkyti duomenis, įskaitant asmens duomenis, VDV platformoje, nuolat atnaujinti duomenis apie pasiūlytas apgyvendinimo vietas, fiksuoti užsieniečių apgyvendinimą, apgyvendintų užsieniečių iškeldinimą. Vykdant užsieniečio, kuriam suteikiamas nemokamas apgyvendinimas valstybės ar savivaldybių įstaigų ar kitų subjektų pasiūlytose apgyvendinimo vietose, apgyvendinimą VDV<text:s/></text:span><text:soft-page-break/><text:span text:style-name="T382">platformoje privaloma nurodyti užsieniečio pateiktą asmens kodą, jeigu<text:s/></text:span><text:span text:style-name="T383">užsieniečiui jis suteiktas Lietuvos Respublikos gyventojų registro įstatymo nustatyta tvarka</text:span><text:span text:style-name="T384">, arba ILTU kodą ir apgyvendinimo datą. Užsieniečio iškeldinimo atveju privaloma VDV platformoje fiksuoti užsieniečio iškeldinimo iš valstybės ar savivaldybių įstaigų ar kitų subjektų pasiūlytos apgyvendinimo vietos faktą ir nurodyti iškeldinimo datą.</text:span></text:p>
      <text:p text:style-name="P385"/>
      <text:p text:style-name="P386"><text:span text:style-name="T387">III</text:span><text:span text:style-name="T388"><text:s/>SKYRIUS</text:span></text:p>
      <text:p text:style-name="P389"><text:span text:style-name="T390">DUOMENŲ VALDYTOJO PAREIGOS IR NURODYMAI DUOMENŲ TVARKYTOJAMS</text:span></text:p>
      <text:p text:style-name="P391"/>
      <text:p text:style-name="P392"><text:span text:style-name="T393">21</text:span><text:span text:style-name="T394">. Tvarkomus duomenis, jų apimtį kiekvienam duomenų tvarkytojui VDV platformoje priskiria VDV platformos administratorius, vadovaudamasis Ministerijos nurodymais. Duomenys, įskaitant asmens duomenis, VDV platformoje tvarkomi vadovaujantis VDV platformoje pateikta instrukcija dėl duomenų tvarkymo.</text:span></text:p>
      <text:p text:style-name="P395"><text:span text:style-name="T396">22</text:span><text:span text:style-name="T397">. Duomenų valdytojas privalo:</text:span></text:p>
      <text:p text:style-name="P398"><text:span text:style-name="T399">22.1</text:span><text:span text:style-name="T400">. užtikrinti, kad vadovaujantis Reglamento (ES) 2016/679 24 straipsniu, asmens duomenys būtų tvarkomi laikantis Reglamento (ES) 2016/679 bei kitų asmens duomenų apsaugą reglamentuojančių Europos Sąjungos ar nacionalinės teisės aktų ir Aprašo;</text:span></text:p>
      <text:p text:style-name="P401"><text:span text:style-name="T402">22.2</text:span><text:span text:style-name="T403">. priimti sprendimus dėl asmens duomenų tvarkymo tikslų ir priemonių;</text:span></text:p>
      <text:p text:style-name="P404"><text:span text:style-name="T405">22.3</text:span><text:span text:style-name="T406">. užtikrinti, kad asmens duomenų tvarkymas, kurį duomenų tvarkytojui pavesta atlikti, turėtų teisinį pagrindą;</text:span></text:p>
      <text:p text:style-name="P407"><text:span text:style-name="T408">22.4</text:span><text:span text:style-name="T409">. gavęs duomenų tvarkytojo prašymą, nedelsiant, bet ne vėliau nei per 10 (darbo) dienų suteikti duomenų tvarkytojui reikiamą informaciją, susijusią su Apraše nurodytų duomenų tvarkytojo pareigų įgyvendinimu pagal Aprašo ir kitų teisės aktų reikalavimus, jei tokios informacijos reikia duomenų tvarkytojo vykdomoms asmens duomenų tvarkymo operacijoms užtikrinti.</text:span></text:p>
      <text:p text:style-name="P410"><text:span text:style-name="T411">23</text:span><text:span text:style-name="T412">. Duomenų tvarkytojas privalo:</text:span></text:p>
      <text:p text:style-name="P413"><text:span text:style-name="T414">23.1</text:span><text:span text:style-name="T415">. tvarkyti asmens duomenis tik pagal Aprašo bei kitų asmens duomenų apsaugą ir tvarkymą reglamentuojančių Europos Sąjungos ir nacionalinės teisės aktų reikalavimus ir duomenų valdytojo dokumentais įformintus ar kita rašytine forma pateiktus nurodymus, išskyrus atvejus, kai to reikalaujama pagal Europos Sąjungos ar jos valstybės narės teisės aktus, kurie yra taikomi duomenų tvarkytojui ir apie kuriuos duomenų tvarkytojas informuoja duomenų valdytoją. Duomenų valdytojas taip pat gali pateikti tolesnius nurodymus viso asmens duomenų tvarkymo metu;</text:span></text:p>
      <text:p text:style-name="P416"><text:span text:style-name="T417">23.2</text:span><text:span text:style-name="T418">. nedelsiant informuoti duomenų valdytoją, jei duomenų valdytojo nurodymai, duomenų tvarkytojo nuomone, prieštarauja Reglamentui (ES) 2016/679 arba kitiems asmens duomenų apsaugą reglamentuojantiems Europos Sąjungos ar jos valstybių narių teisės aktams;</text:span></text:p>
      <text:p text:style-name="P419"><text:span text:style-name="T420">23.3</text:span><text:span text:style-name="T421">. tvarkyti su visų kategorijų su asmens duomenų tvarkymo veikla, vykdoma duomenų valdytojo vardu, susijusius įrašus. Ši pareiga taikoma duomenų tvarkytojui ir, kai taikoma, duomenų tvarkytojo atstovui pagal Reglamento (ES) 2016/679 30 straipsnio 2 dalį;</text:span></text:p>
      <text:p text:style-name="P422"><text:span text:style-name="T423">23.4</text:span><text:span text:style-name="T424">. asmens duomenis tvarkyti tik Aprašo įgyvendinimo tikslu ir tvarka, teisėtais būdais, arba laikantis Aprašo 2.4 papunktyje nurodytos bendradarbiavimo sutarties reikalavimų ir duomenų valdytojo nurodymų;</text:span></text:p>
      <text:p text:style-name="P425"><text:span text:style-name="T426">23.5</text:span><text:span text:style-name="T427">. įgyvendinti pagrindines technines ir organizacines asmens duomenų saugumo priemones, suderintas su duomenų valdytoju, skirtas apsaugoti asmens duomenis nuo atsitiktinio ar neteisėto sunaikinimo, praradimo, pakeitimo, atskleidimo ar kitokio neteisėto tvarkymo.</text:span></text:p>
      <text:p text:style-name="P428"><text:span text:style-name="T429">24</text:span><text:span text:style-name="T430">. Duomenų tvarkytojas užtikrina, kad jo paskirtas atstovas, kuris tvarko Apraše nurodytus duomenis,<text:s/></text:span><text:span text:style-name="T431">yra įpareigotas užtikrinti tvarkomų duomenų, įskaitant asmens duomenis, konfidencialumą, pasirašytinai supažindintas su asmens duomenų tvarkymo ir apsaugos reikalavimais bei atsakomybe už konfidencialumo pareigos nesilaikymą.</text:span><text:span text:style-name="T432"><text:s/></text:span><text:span text:style-name="T433">Duomenų tvarkytojas duomenų valdytojo prašymu įrodo, kad asmenims, kuriems vadovauja duomenų tvarkytojas ir kuriems pavesta tvarkyti asmens duomenis, taikoma ši konfidencialumo pareiga.</text:span></text:p>
      <text:p text:style-name="P434"><text:span text:style-name="T435">25</text:span><text:span text:style-name="T436">. Duomenų valdytojas duoda išankstinį bendrą leidimą duomenų tvarkytojui pasitelkti pagalbinius duomenų tvarkytojus, nurodytus Aprašo 9 punkte.</text:span><text:span text:style-name="T437"><text:s/></text:span><text:span text:style-name="T438">Duomenų tvarkytojas apie pagalbinio duomenų tvarkytojo pasitelkimą turi raštu pranešti duomenų valdytojui ne mažiau kaip prieš 10 darbo dienų iki atitinkamo pagalbinio duomenų tvarkytojo pasitelkimo, nurodydamas pagalbinio duomenų tvarkytojo pavadinimą, numatomą pasitelkimo datą ir pavedamas asmens duomenų tvarkymo operacijas. Tokiu atveju duomenų valdytojas, nesutikdamas su pagalbinio duomenų tvarkytojo pasitelkimu, raštu informuoja apie tai duomenų tvarkytoją per 3 darbo dienas nuo duomenų tvarkytojo pranešimo gavimo dienos. Jeigu duomenų valdytojas nesutinka su nurodyto pagalbinio duomenų tvarkytojo pasitelkimu, duomenų tvarkytojas jo pasitelkti negali.</text:span></text:p>
      <text:p text:style-name="P439"><text:span text:style-name="T440">26</text:span><text:span text:style-name="T441">. Kai duomenų tvarkytojas konkrečiai duomenų tvarkymo veiklai atlikti pasitelkia pagalbinį duomenų tvarkytoją, duomenų tvarkytojas privalo užtikrinti, kad sutartimi ar kitu teisės aktu pagal Europos Sąjungos ar valstybės narės teisę, tam pagalbiniam duomenų tvarkytojui būtų nustatomos tos pačios duomenų apsaugos prievolės, kaip ir prievolės, nustatytos<text:s/></text:span><text:span text:style-name="T442">Aprašo 2.4 papunktyje nurodytos bendradarbiavimo<text:s/></text:span><text:span text:style-name="T443">sutartyje ar kitame teisės akte, visų pirma prievolė pakankamai užtikrinti, kad tinkamos techninės ir organizacinės priemonės bus įgyvendintos tokiu būdu, kad duomenų tvarkymas atitiktų Reglamento (ES) 2016/679 reikalavimus.<text:s/></text:span></text:p>
      <text:p text:style-name="P444"><text:span text:style-name="T445">27</text:span><text:span text:style-name="T446">. Jei pagalbinis duomenų tvarkytojas nevykdo asmens duomenų apsaugos prievolių, Duomenų tvarkytojas, išlieka visiškai atsakingas duomenų valdytojui už pagalbinio duomenų tvarkytojo prievolių vykdymą. Tai nedaro įtakos duomenų subjektų teisėms pagal Reglamentą (ES) 2016/679, ypač Reglamento (ES) 2016/679 79 ir 82 straipsniuose numatytoms teisėms, duomenų valdytojo ir duomenų tvarkytojo, įskaitant pagalbinių duomenų tvarkytojų atžvilgiu.</text:span></text:p>
      <text:p text:style-name="P447"><text:span text:style-name="T448">28</text:span><text:span text:style-name="T449">. Duomenų tvarkytojas asmens duomenis gali perduoti į trečiąsias valstybes ar tarptautinėms organizacijoms tik gavęs duomenų valdytojo dokumentais įformintus nurodymus ir laikantis Reglamento (ES) 2016/679 V skyriaus reikalavimų.</text:span></text:p>
      <text:p text:style-name="P450"><text:span text:style-name="T451">29</text:span><text:span text:style-name="T452">. Duomenų tvarkytojo organizacijoje įvykus tvarkomų duomenų saugumo pažeidimui, duomenų tvarkytojas:</text:span></text:p>
      <text:p text:style-name="P453"><text:span text:style-name="T454">29.1</text:span><text:span text:style-name="T455">. nedelsdamas, tačiau ne vėliau kaip pažeidimo nustatymo dieną informuoja apie asmens duomenų saugumo pažeidimą Ministeriją, jeigu pagal asmens duomenų saugumo pažeidimo pobūdį Ministerijai būtina imtis skubių priemonių galimoms neigiamoms asmens duomenų saugumo pažeidimo pasekmėms sumažinti ir, jei įmanoma − priemonių pašalinti asmens duomenų saugumo pažeidimą</text:span><text:span text:style-name="T456">, </text:span><text:span text:style-name="T457">nurodydamas asmens duomenų saugumo pažeidimo aplinkybes ir siūlomas taikyti technines ir (ar) organizacines priemones;</text:span></text:p>
      <text:p text:style-name="P458"><text:span text:style-name="T459">29.2</text:span><text:span text:style-name="T460">. nepagrįstai nedelsdamas, tačiau ne ilgiau kaip per 24 val. nuo pažeidimo nustatymo raštu (registruotu laišku arba elektroninėmis ryšio priemonėmis) pateikia išsamią informaciją apie asmens duomenų saugumo pažeidimą Ministerijai, nurodydamas šiuos duomenis: asmens duomenų saugumo pažeidimo data, laikas ir vieta; asmens duomenų saugumo pažeidimo nustatymo data ir laikas; asmens duomenų saugumo pažeidimo aplinkybės (nurodoma, ar tai konfidencialumo pažeidimas, ar prieinamumo pažeidimas, ar vientisumo pažeidimas ir pateikiamas platesnis pažeidimo aplinkybių paaiškinimas); duomenų subjektų, kurių asmens duomenų saugumas pažeistas, skaičius ir kategorijos; apytikslis asmens duomenų, kurių saugumas pažeistas, skaičius ir kategorijos; žinomų duomenų subjektų, kurių asmens duomenų saugumas pažeistas, vardai, pavardė,; tikėtinos ir (ar) atsiradusios asmens duomenų saugumo pažeidimo pasekmės; priemonės, kurių jau imtasi arba siūloma imtis, kad būtų pašalintas asmens duomenų saugumo pažeidimas arba kad būtų sumažintos jo sukeltos pasekmės; kita informacija, duomenų tvarkytojo manymu reikšminga asmens duomenų saugumo pažeidimo mastui ir tikėtinoms pasekmėms nustatyti;</text:span></text:p>
      <text:p text:style-name="P461"><text:span text:style-name="T462">29.3</text:span><text:span text:style-name="T463">. nedelsiant imasi priemonių galimoms neigiamoms asmens duomenų saugumo pažeidimo pasekmėms sumažinti ir, jei įmanoma − priemonių pašalinti asmens duomenų saugumo pažeidimą;</text:span></text:p>
      <text:p text:style-name="P464"><text:span text:style-name="T465">29.4</text:span><text:span text:style-name="T466">. per Ministerijos nurodytą terminą pateikia Ministerijai visą jos paprašytą informaciją apie asmens duomenų saugumo pažeidimą.</text:span></text:p>
      <text:p text:style-name="P467"><text:span text:style-name="T468">30</text:span><text:span text:style-name="T469">. Atsižvelgdamas į duomenų tvarkymo pobūdį, duomenų tvarkytojas, kiek tai įmanoma, padeda duomenų valdytojui tinkamomis techninėmis ir organizacinėmis priemonėmis įvykdyti duomenų valdytojo prievoles atsakyti į prašymus naudotis duomenų subjekto teisėmis, nustatytomis Reglamento (ES) 2016/679 III skyriuje. Duomenų tvarkytojas pats duomenų subjekto teisių, kiek tai susiję su duomenų valdytojo valdomais asmens duomenimis, neįgyvendina, nebent yra pateikiamas atskiras duomenų valdytojo nurodymas dėl duomenų subjekto teisių įgyvendinimo. Duomenų tvarkytojas, gavęs tokį duomenų subjekto prašymą, perduoda jį duomenų valdytojui ne vėliau kaip per 3 darbo dienas</text:span><text:span text:style-name="T470"><text:s/></text:span><text:span text:style-name="T471">ir apie tai informuoja duomenų subjektą.</text:span></text:p>
      <text:p text:style-name="P472"><text:span text:style-name="T473">Duomenų tvarkytojas padeda duomenų valdytojui įgyvendinti duomenų subjekto prašymą pateikdamas duomenų valdytojui visus reikiamus dokumentus ar kitą informaciją, reikalingą, kad duomenų valdytojas galėtų tinkamai įgyvendinti duomenų subjekto teises, nustatytas Reglamento (ES) 2016/679 <text:s/>15–22 straipsniuose. Ši pagalba teikiama ir duomenų subjektui pateikus prašymą suteikti informaciją pagal Reglamento (ES) 2016/679 13–14 straipsnius.</text:span></text:p>
      <text:p text:style-name="P474"><text:span text:style-name="T475">31</text:span><text:span text:style-name="T476">. Duomenų tvarkytojas, atsižvelgdamas į asmens duomenų tvarkymo pobūdį ir duomenų tvarkytojui prieinamą informaciją, taip pat padeda duomenų valdytojui užtikrinti:</text:span></text:p>
      <text:p text:style-name="P477"><text:span text:style-name="T478">31.1</text:span><text:span text:style-name="T479">. Duomenų valdytojo pareigą nedelsiant ir, jei įmanoma, ne vėliau kaip per 72 valandas po to, kai apie tai sužinojo, pranešti apie asmens duomenų saugumo pažeidimą Valstybinei duomenų apsaugos inspekcijai, nebent asmens duomenų saugumo pažeidimas neturėtų kelti pavojaus fizinių asmenų teisėms ir laisvėms.</text:span></text:p>
      <text:p text:style-name="P480"><text:span text:style-name="T481">31.2</text:span><text:span text:style-name="T482">. Duomenų valdytojo pareigą nedelsiant pranešti duomenų subjektui apie asmens duomenų saugumo pažeidimą, kai asmens duomenų saugumo pažeidimas gali sukelti didelę riziką fizinių asmenų teisėms ir laisvėms;</text:span></text:p>
      <text:p text:style-name="P483"><text:span text:style-name="T484">31.3</text:span><text:span text:style-name="T485">. Duomenų valdytojo pareigą atlikti numatytų asmens duomenų tvarkymo operacijų poveikio duomenų apsaugai vertinimą bei duomenų valdytojo pareigą konsultuotis su Valstybine duomenų apsaugos inspekcija prieš pradedant duomenų tvarkymą, jei poveikio duomenų apsaugos vertinimas rodo, kad duomenų tvarkymas sukeltų didelę riziką, jei duomenų valdytojas nesiimtų priemonių tai rizikai sumažinti. Duomenų valdytojui paprašius, teikia informaciją apie asmens duomenų tvarkymo veiksmus, techninius asmens duomenų tvarkymo procesus, asmens duomenų saugumo priemones, kitaip pagal situaciją ir galimybes padeda duomenų valdytojui įvykdyti Reglamento (ES) 2016/679 35‒36 straipsniuose nustatytas duomenų valdytojo pareigas;</text:span></text:p>
      <text:p text:style-name="P486"><text:span text:style-name="T487">31.4</text:span><text:span text:style-name="T488">. savo kompetencijos ribose ‒ duomenų ir dokumentų pateikimą duomenų valdytojui duomenų valdytojo nustatytais terminais, kiek to reikia duomenų valdytojo atskaitomybės principui įgyvendinti pagal Reglamento (ES) 2016/679 5 straipsnio 2 dalį.</text:span></text:p>
      <text:p text:style-name="P489"><text:span text:style-name="T490">32</text:span><text:span text:style-name="T491">. Ministerija turi teisę duoti rašytinius nurodymus duomenų tvarkytojui dėl asmens duomenų tvarkymo.</text:span></text:p>
      <text:p text:style-name="P492"><text:span text:style-name="T493">33</text:span><text:span text:style-name="T494">. Ministerija turi teisę reikalauti duomenų tvarkytojo pateikti informaciją ir (ar) dokumentus, kurių reikia norint įsitikinti, kad duomenų tvarkytojas tinkamai tvarko Apraše nurodytus duomenis. Duomenų tvarkytojas privalo raštu ar elektroninio ryšio priemonėmis per Ministerijos nustatytą terminą Ministerijai pateikti šią informaciją ir (ar) dokumentus. Prireikus Ministerija turi teisę atlikti asmens duomenų tvarkymo patikrinimus (įskaitant patikrinimus duomenų tvarkytojo patalpose ar kitose vietose, kuriose duomenų tvarkytojas tvarko asmens duomenis) ir auditus. Duomenų tvarkytojas privalo sudaryti sąlygas bei padėti Ministerijai arba kitam Ministerijos įgaliotam auditoriui atlikti auditą ir patikrinimus.</text:span></text:p>
      <text:p text:style-name="P495"><text:span text:style-name="T496">34</text:span><text:span text:style-name="T497">. Duomenų valdytojo atliekamam duomenų tvarkytojo ir pagalbinių duomenų tvarkytojų auditui, įskaitant patikrinimus, taikomos šios procedūros:</text:span></text:p>
      <text:p text:style-name="P498"><text:span text:style-name="T499">34.1</text:span><text:span text:style-name="T500">. Duomenų valdytojas turi teisę atlikti patikrinimus, siekiant įsitikinti, kad duomenų tvarkytojas arba pagalbinis duomenų tvarkytojas ėmėsi atitinkamų priemonių vykdydamas Aprašą, todėl duomenų valdytojui prašant, iš anksto suderinus patikrinimo vykdymo laiką, duomenų tvarkytojas arba pagalbinis duomenų tvarkytojas sudaro sąlygas bei padeda jam arba kitam duomenų valdytojo įgaliotam auditoriui atlikti asmens duomenų apsaugos auditą, įskaitant patikrinimus apie tai, kaip duomenų tvarkytojas arba pagalbinis duomenų tvarkytojas laikosi Reglamento (ES) 2016/679 reikalavimų, galiojančių Europos Sąjungos ar jos valstybės narės asmens duomenų apsaugos nuostatų ir Aprašo. Duomenų valdytojas ir duomenų tvarkytojas su auditu susijusias išlaidas apmoka savarankiškai;</text:span></text:p>
      <text:p text:style-name="P501"><text:span text:style-name="T502">34.2</text:span><text:span text:style-name="T503">. be suplanuoto patikrinimo, duomenų valdytojas gali atlikti duomenų tvarkytojo ar pagalbinio duomenų tvarkytojo neplaninį patikrinimą, kai duomenų valdytojas mano, kad to reikia, arba jei duomenų valdytojas mano, kad duomenų tvarkytojas, prižiūrintis pagalbinį duomenų tvarkytoją, duomenų valdytojui nepateikė pakankamai dokumentų, kad būtų galima nustatyti, ar pagalbinis duomenų tvarkytojas atlieka duomenų tvarkymą pagal Aprašą;</text:span></text:p>
      <text:p text:style-name="P504"><text:span text:style-name="T505">34.3</text:span><text:span text:style-name="T506">. Duomenų valdytojo dalyvavimas pagalbinio duomenų tvarkytojo patikrinime nekeičia fakto, kad duomenų tvarkytojui ir toliau tenka visa atsakomybė už pagalbinio duomenų tvarkytojo atitiktį Reglamentui (ES) 2016/679, galiojančioms Europos Sąjungos ar jos valstybių narių duomenų apsaugos nuostatoms ir Aprašui;</text:span></text:p>
      <text:p text:style-name="P507"><text:span text:style-name="T508">34.4</text:span><text:span text:style-name="T509">. auditoriaus patikrinimo ataskaita, nedelsiant turi būti pateikta susipažinimui duomenų valdytojui. Duomenų valdytojas gali užginčyti ataskaitos apimtį ir (arba) metodiką ir tokiais atvejais gali paprašyti atlikti naują auditą arba patikrinimą pagal pakeistą taikymo sritį ir (arba) kitokią metodiką;</text:span></text:p>
      <text:p text:style-name="P510"><text:span text:style-name="T511">34.5</text:span><text:span text:style-name="T512">. remdamasis tokio audito ar patikrinimo rezultatais, duomenų valdytojas gali paprašyti imtis papildomų priemonių, kad būtų užtikrinta atitiktis Reglamentui (ES) 2016/679, galiojančioms Europos Sąjungos ar jos valstybių narių asmens duomenų apsaugos nuostatoms ir Aprašui;</text:span></text:p>
      <text:p text:style-name="P513"><text:span text:style-name="T514">34.6</text:span><text:span text:style-name="T515">. Duomenų valdytojas arba duomenų valdytojo atstovas turi teisę patikrinti vietas, įskaitant atlikti jų fizinę apžiūrą, kuriose duomenų tvarkytojas arba pagalbinis duomenų tvarkytojas tvarko asmens duomenis, įskaitant fizines priemones, taip pat sistemas, naudojamas ir susijusias su asmens duomenų apdorojimu. Duomenų valdytojo išlaidas, susijusias su fizine apžiūra, apmoka duomenų valdytojas, tačiau duomenų tvarkytojas arba pagalbinis duomenų tvarkytojas privalo bendradarbiauti duomenų valdytojui atliekant patikrinimą. Toks patikrinimas atliekamas tada, kai duomenų valdytojai mano, kad to reikia.</text:span></text:p>
      <text:p text:style-name="P516"><text:span text:style-name="T517">35</text:span><text:span text:style-name="T518">. Duomenų tvarkytojas turi suteikti priežiūros institucijoms, kurios pagal galiojančius teisės aktus turi prieigą prie duomenų valdytojo ir duomenų tvarkytojo įrenginių, arba atstovams, veikiantiems tokių priežiūros institucijų vardu, prieigą prie duomenų tvarkytojo fizinių priemonių tinkamo identifikavimo pateikimui ar atlikti kitus priežiūros institucijų nurodytus veiksmus auditui ar kitam patikrinimui atlikti.</text:span></text:p>
      <text:p text:style-name="P519"><text:span text:style-name="T520">36</text:span><text:span text:style-name="T521">. Ministerija, sužinojusi ar nustačiusi, kad duomenų tvarkytojas netinkamai vykdo Apraše ir (ar) teisės aktuose nustatytus asmens duomenų apsaugos reikalavimus, apie tai informuoja duomenų tvarkytoją ir turi teisę siūlyti VDV platformos administratoriui apriboti ar panaikinti duomenų tvarkytojui suteiktą prieigą prie VDV platformos. Pašalinus nustatytus duomenų, įskaitant asmens duomenis, tvarkymo neatitikimus, duomenų tvarkytojas raštu informuoja Ministeriją apie pasirengimą tinkamai vykdyti Apraše ir (ar) teisės aktuose nustatytus asmens duomenų apsaugos reikalavimus per 5 darbo dienas nuo šių aplinkybių atsiradimo dienos. Ministerija, įvertinusi iš duomenų tvarkytojo gautą informaciją, gali siūlyti VDV platformos administratoriui atnaujinti duomenų tvarkytojui suteiktą prieigą prie VDV platformos.</text:span></text:p>
      <text:p text:style-name="P522"><text:span text:style-name="T523">37</text:span><text:span text:style-name="T524">. Pasibaigus Nutarime nurodytam laikinosios apsaugos suteikimo laikotarpiui,<text:s/></text:span><text:span text:style-name="T525">VDV platformos administratorius panaikina duomenų tvarkytojams suteiktas prieigas prie VDV platformos.</text:span></text:p>
      <text:p text:style-name="P526"/>
      <text:p text:style-name="P527"><text:span text:style-name="T528">IV</text:span><text:span text:style-name="T529"><text:s/>SKYRIUS</text:span></text:p>
      <text:p text:style-name="P530"><text:span text:style-name="T531">BAIGIAMOSIOS NUOSTATOS</text:span></text:p>
      <text:p text:style-name="P532"/>
      <text:p text:style-name="P533"><text:span text:style-name="T534">38</text:span><text:span text:style-name="T535">.<text:s/></text:span><text:span text:style-name="T536">Duomenų subjekto teisės įgyvendinamos Ministerijos nustatyta tvarka, vadovaujantis<text:s/></text:span><text:span text:style-name="T537">R</text:span><text:span text:style-name="T538">eglamentu (ES) 2016/679</text:span><text:span text:style-name="T539">.</text:span></text:p>
      <text:p text:style-name="P540"><text:span text:style-name="T541">39</text:span><text:span text:style-name="T542">. Duomenų valdytojas ir duomenų tvarkytojai Apraše nurodytus duomenis, įskaitant asmens duomenis, ir (ar) jų kopijas saugo ir sunaikina<text:s/></text:span><text:span text:style-name="T543">Lietuvos Respublikos dokumentų ir archyvų įstatymo nustatyta tvarka</text:span><text:span text:style-name="T544">.</text:span></text:p>
      <text:p text:style-name="P545"><text:span text:style-name="T546">40</text:span><text:span text:style-name="T547">. Jeigu duomenų tvarkytojai netinkamai ir (ar) neišsamiai tvarko duomenis ir dėl to nėra galimybės įsitikinti užsieniečių nemokamo apgyvendinimo fakto ir (ar) pagrįsti užsieniečių apgyvendinimą, valstybės ir savivaldybių įstaigoms ir kitiems subjektams su užsieniečių nemokamu apgyvendinimu susijusios išlaidos nekompensuojamos.</text:span></text:p>
      <text:p text:style-name="P548"/>
      <text:p text:style-name="P549"><text:span text:style-name="T5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font-size-complex="11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fo:text-align="justify"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name="TimesLT" fo:font-size="10pt" style:font-size-asian="10pt" style:font-size-complex="11pt" fo:language="en" fo:country="GB"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fo:text-align="justify"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9</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10T14:42:00Z</meta:creation-date>
    <dc:date>2023-02-10T14:42:00Z</dc:date>
    <meta:template xlink:href="Normal.dotm" xlink:type="simple"/>
    <meta:editing-cycles>2</meta:editing-cycles>
    <meta:editing-duration>PT0S</meta:editing-duration>
    <meta:document-statistic meta:page-count="16" meta:paragraph-count="796" meta:word-count="4582" meta:character-count="35042" meta:row-count="1250" meta:non-whitespace-character-count="31256"/>
  </office:meta>
</office:document-meta>
</file>