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background-color="#FFFFFF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/>
      <text:p text:style-name="P11">ĮSAKYMAS</text:p>
      <text:p text:style-name="P12">DĖL LIETUVOS RESPUBLIKOS SUSISIEKIMO MINISTRO</text:p>
      <text:p text:style-name="P13">2015 M. SPALIO 9 D. ĮSAKYMO NR. 3-421(1.5 E) „DĖL 2014–2020 METŲ EUROPOS SĄJUNGOS FONDŲ INVESTICIJŲ VEIKSMŲ PROGRAMOS</text:p>
      <text:p text:style-name="P14">6 PRIORITETO „DARNAUS TRANSPORTO IR PAGRINDINIŲ TINKLŲ INFRASTRUKTŪROS PLĖTRA“ 06.1.1-TID-V-501 PRIEMONĖS „TEN-T KELIŲ TINKLO TECHNINIŲ PARAMETRŲ GERINIMAS IR PRALAIDUMO DIDINIMAS“ PROJEKTŲ FINANSAVIMO SĄLYGŲ APRAŠO NR. 1 PATVIRTINIMO“ PAKEITIMO</text:p>
      <text:p text:style-name="P15"/>
      <text:p text:style-name="P16">2020 m. rugsėjo 16 d. Nr. 3-544</text:p>
      <text:p text:style-name="P17">Vilnius</text:p>
      <text:p text:style-name="P18"/>
      <text:p text:style-name="P19"/>
      <text:p text:style-name="P20"><text:span text:style-name="T21">P a k e i č i u 2014–2020 metų Europos Sąjungos fondų investicijų veiksmų programos 6 prioriteto „Darnaus transporto ir pagrindinių tinklų infrastruktūros plėtra“ 06.1.1-TID-V-501 priemonės „TEN-T kelių tinklo techninių parametrų gerinimas ir pralaidumo didinimas“ projektų finansavimo sąlygų aprašą Nr. 1, patvirtintą Lietuvos Respublikos susisiekimo ministro 2015 m. spalio 9 d. įsakymu Nr. 3-421(1.5 E) „Dėl 2014–2020 metų Europos Sąjungos fondų investicijų veiksmų programos 6 prioriteto „Darnaus transporto ir pagrindinių tinklų infrastruktūros plėtra“ 06.1.1-TID-V-501 priemonės „TEN-T kelių tinklo techninių parametrų gerinimas ir pralaidumo didinimas“ projektų finansavimo sąlygų aprašo Nr. 1 patvirtinimo“, ir 11 punktą išdėstau taip:</text:span></text:p>
      <text:p text:style-name="P22"><text:span text:style-name="T23">„</text:span><text:span text:style-name="T24">11</text:span><text:span text:style-name="T25">.<text:s/></text:span><text:span text:style-name="T26">Pagal Aprašą galimos pareiškėjos yra<text:s/></text:span><text:span text:style-name="T27">VĮ Lietuvos automobilių kelių direkcija</text:span><text:span text:style-name="T28">, VĮ Klaipėdos valstybinio jūrų uosto direkcija, Pasienio kontrolės punktų direkcija prie Susisiekimo ministerijos; galimos partnerės yra<text:s/></text:span><text:span text:style-name="T29">VĮ Lietuvos automobilių kelių direkcija</text:span><text:span text:style-name="T30">, VĮ Klaipėdos valstybinio jūrų uosto direkcija, Klaipėdos miesto savivaldybės administracija,<text:s/></text:span><text:span text:style-name="T31">AB „LTG Infra“</text:span><text:span text:style-name="T32">.“</text:span></text:p>
      <text:p text:style-name="Normal"/>
      <text:p text:style-name="Normal"/>
      <text:p text:style-name="Normal"/>
      <text:p text:style-name="P33">Susisiekimo ministras<text:tab/><text:tab/><text:tab/><text:tab/>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08:55:00Z</meta:creation-date>
    <dc:date>2020-09-16T08:5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2" meta:character-count="1690" meta:row-count="71" meta:non-whitespace-character-count="1492"/>
  </office:meta>
</office:document-meta>
</file>