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1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
      <text:p text:style-name="P12">2021 m. spalio 4 d. Nr. 3D-622</text:p>
      <text:p text:style-name="P13">Vilnius</text:p>
      <text:p text:style-name="P14"/>
      <text:p text:style-name="P15"/>
      <text:p text:style-name="P16"><text:span text:style-name="T17">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8"/>
      <text:p text:style-name="P19"/>
      <text:p text:style-name="P20"/>
      <text:p text:style-name="P21">Žemės ūkio ministras<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4T10:09:00Z</meta:creation-date>
    <dc:date>2021-10-04T10:09:00Z</dc:date>
    <meta:template xlink:href="Normal.dotm" xlink:type="simple"/>
    <meta:editing-cycles>1</meta:editing-cycles>
    <meta:editing-duration>PT0S</meta:editing-duration>
    <meta:document-statistic meta:page-count="1" meta:paragraph-count="6" meta:word-count="128" meta:character-count="1074" meta:row-count="19" meta:non-whitespace-character-count="952"/>
  </office:meta>
</office:document-meta>
</file>