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style="italic" style:font-style-asian="italic" style:font-size-complex="12pt"/>
    </style:style>
    <style:style style:name="P72" style:parent-style-name="Normal" style:family="paragraph">
      <style:paragraph-properties fo:line-height="150%"/>
      <style:text-properties fo:font-style="italic" style:font-style-asian="italic" style:font-size-complex="12pt"/>
    </style:style>
    <style:style style:name="P73" style:parent-style-name="Normal" style:family="paragraph">
      <style:paragraph-properties fo:line-height="150%"/>
      <style:text-properties fo:font-style="italic" style:font-style-asian="italic" style:font-size-complex="12pt"/>
    </style:style>
    <style:style style:name="P74" style:parent-style-name="Normal" style:family="paragraph">
      <style:paragraph-properties fo:line-height="150%"/>
    </style:style>
    <style:style style:name="P75" style:parent-style-name="Normal" style:family="paragraph">
      <style:paragraph-properties>
        <style:tab-stops>
          <style:tab-stop style:type="right" style:position="6.4972in"/>
        </style:tab-stops>
      </style:paragraph-properties>
    </style:style>
    <style:style style:name="T76" style:parent-style-name="DefaultParagraphFont" style:family="text">
      <style:text-properties fo:language="en" fo:country="US"/>
    </style:style>
    <style:style style:name="T77" style:parent-style-name="DefaultParagraphFont" style:family="text">
      <style:text-properties fo:text-transform="uppercase"/>
    </style:style>
    <style:style style:name="T78" style:parent-style-name="DefaultParagraphFont" style:family="text">
      <style:text-properties fo:language="en" fo:country="US"/>
    </style:style>
    <style:style style:name="P79"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RAMOS BŪSTUI ĮSIGYTI AR IŠSINUOMOTI ĮSTATYMO NR. XII-1215 25 STRAIPSNIO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25</text:span><text:span text:style-name="T23"><text:s/>d. Nr.<text:s/></text:span><text:span text:style-name="T24">XIII-314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5 straipsnio pakeitimas</text:span></text:p>
        <text:p text:style-name="P33"><text:span text:style-name="T34">Pakeisti 25 straipsnio 1 dalį ir ją išdėstyti taip:</text:span></text:p>
        <text:p text:style-name="P35"><text:span text:style-name="T36">„</text:span><text:span text:style-name="T37">1</text:span><text:span text:style-name="T38">. Savivaldybei nuosavybės teise priklausantis būstas<text:s/></text:span><text:span text:style-name="T39">parduodamas laikantis nuostatos, kad jo pardavimo kaina nebus didesnė negu kaina, kuri Lietuvos Respublikos butų privatizavimo įstatyme nustatyta tvarka galėjo būti apskaičiuota iki 1998 m. liepos 1 d. ir patikslinta atsižvelgiant į infliaciją,</text:span><text:span text:style-name="T40"><text:s/>šiais atvejais:</text:span></text:p>
        <text:p text:style-name="P41"><text:span text:style-name="T42">1</text:span><text:span text:style-name="T43">) kai būstą perka nuomininkai, kuriems Butų privatizavimo įstatyme nustatyta tvarka Lietuvos Respublikos Seimo sudaryta Butų privatizavimo komisija iki 1998 m. liepos 1 d. buvo išdavusi leidimus privatizuoti nuomojamus būstus pagal Butų privatizavimo įstatymą;<text:s/></text:span></text:p>
        <text:p text:style-name="P44"><text:span text:style-name="T45">2</text:span><text:span text:style-name="T46">) kai būstą perka nuomininkai, kuriems teismo sprendimu pripažinta teisė privatizuoti jų nuomojamus būstus pagal Butų privatizavimo įstatymą;</text:span></text:p>
        <text:p text:style-name="P47"><text:span text:style-name="T48">3</text:span><text:span text:style-name="T49">) kai būstą perka nuomininkai, kurie yra iškeldinti arba dėl kurių yra priimtas sprendimas iškeldinti juos iš avarinių būstų ir patalpų, įrašytų į griaunamų namų sąrašą pagal miesto (miestelio) plėtros planą arba į visuomenės poreikiams paimamų pastatų, kurių dėl to nebuvo galima privatizuoti pagal Butų privatizavimo įstatymą, sąrašą;</text:span></text:p>
        <text:p text:style-name="P50"><text:span text:style-name="T51">4</text:span><text:span text:style-name="T52">) kai patalpų savininkai perka pagal Butų privatizavimo įstatymą privatizuotų būstų papildomą naudingąjį plotą, atsiradusį atlikus privatizuoto buto inventorizaciją, taip pat plotą, atsiradusį savivaldybės tarybos sutikimu išplėtus privatizuoto buto naudingąjį plotą arba sumažinus gyvenamojo namo bendrojo naudojimo patalpų plotą (bendrabučių privatizavimo ir pertvarkymo į butus atvejais);</text:span></text:p>
        <text:p text:style-name="P53"><text:span text:style-name="T54">5</text:span><text:span text:style-name="T55">) kai Vyriausybės ar jos įgaliotos institucijos nustatyta tvarka parduodami nuomos pagrindais suteikti būstai grįžusiems į Lietuvos Respubliką reabilituotiems politiniams kaliniams, tremtiniams ar jų našlėms (našliams) ir jų vaikams;</text:span></text:p>
        <text:p text:style-name="P56"><text:span text:style-name="T57">6</text:span><text:span text:style-name="T58">) kai būstą perka nuomininkai, gyvenantys būstuose, kurie negrąžinti religinėms bendruomenėms ar bendrijoms, taip pat nuomininkai, kuriems suteikti kiti būstai, iškeldinus juos iš religinėms bendruomenėms ar bendrijoms grąžintų būstų;</text:span></text:p>
        <text:p text:style-name="P59"><text:span text:style-name="T60">7</text:span><text:span text:style-name="T61">) atvejais, kurie yra nustatyti Lietuvos Respublikos piliečių nuosavybės teisių į išlikusį nekilnojamąjį turtą atkūrimo įstatyme ir (arba) kituose teisės aktuose, susijusiuose su jo įgyvendinimu.“</text:span></text:p>
        <text:p text:style-name="P62"/>
        <text:p text:style-name="P63"><text:span text:style-name="T64">2</text:span><text:span text:style-name="T65"><text:s/>straipsnis.<text:s/></text:span><text:span text:style-name="T66">Įstatymo taikymas</text:span></text:p>
        <text:p text:style-name="P67"><text:span text:style-name="T68">Asmenims ir šeimoms, dėl kurių savivaldybės taryba iki šio įstatymo įsigaliojimo priėmė sprendimą parduoti savivaldybei nuosavybės teise priklausantį būstą Lietuvos Respublikos paramos būstui įsigyti ar išsinuomoti įstatymo 25 straipsnio 1 dalyje nustatyta tvarka, taikomos šio įstatymo 1 straipsnyje išdėstytos Paramos būstui įsigyti ar išsinuomoti įstatymo 25 straipsnio 1 dalies nuostatos.</text:span></text:p>
        <text:p text:style-name="P69"/>
        <text:p text:style-name="P70"><text:span text:style-name="T71">Skelbiu šį Lietuvos Respublikos Seimo priimtą įstatymą.</text:span></text:p>
        <text:p text:style-name="P72"/>
        <text:p text:style-name="P73"/>
        <text:p text:style-name="P74"/>
        <text:p text:style-name="P75"><text:span text:style-name="T76">Respublikos Prezidentas</text:span><text:span text:style-name="T77"><text:tab/></text:span><text:span text:style-name="T78">Gitanas Nausėda</text:span></text:p>
        <text:p text:style-name="P7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01T14:05:00Z</meta:creation-date>
    <dc:date>2020-07-01T14:05:00Z</dc:date>
    <meta:print-date>2004-12-10T05:45:00Z</meta:print-date>
    <meta:template xlink:href="Normal.dotm" xlink:type="simple"/>
    <meta:editing-cycles>2</meta:editing-cycles>
    <meta:editing-duration>PT0S</meta:editing-duration>
    <meta:document-statistic meta:page-count="2" meta:paragraph-count="50" meta:word-count="386" meta:character-count="2913" meta:row-count="135" meta:non-whitespace-character-count="2577"/>
  </office:meta>
</office:document-meta>
</file>