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text:line-break/>TARYBA</text:p>
      <text:p text:style-name="P4"/>
      <text:p text:style-name="P5">SPRENDIMAS</text:p>
      <text:p text:style-name="P6"><text:span text:style-name="T7">DĖL SAVIVALDYBĖJE TEIKIAMŲ PASLAUGŲ KAINŲ PATVIRTINIMO</text:span></text:p>
      <text:p text:style-name="P8"/>
      <text:p text:style-name="P9">2022 m. rugsėjo 22 d. Nr. T1-203</text:p>
      <text:p text:style-name="P10">Plungė</text:p>
      <text:p text:style-name="P11"/>
      <text:p text:style-name="P12"/>
      <text:p text:style-name="P13">Vadovaudamasi Lietuvos Respublikos vietos savivaldos įstatymo 16 straipsnio 2 dalies 37 punktu<text:span text:style-name="T14">, Plungės rajono savivaldybės taryba n u s p r e n d ž i a:</text:span></text:p>
      <text:p text:style-name="P15"><text:span text:style-name="T16">1</text:span><text:span text:style-name="T17">. Patvirtinti Savivaldybėje teikiamos paslaugos – administracinio pastato patalpų suteikimas renginiams organizuoti, mokymams ir konsultacijoms teikti – kainas: <text:s/></text:span></text:p>
      <text:p text:style-name="P18">1.1. administracinio pastato (registro įrašo Nr. 44/1018877, unikalus Nr. 6897-5003-2011), esančio Vytauto g. 12, Plungėje, patalpos (didžiosios salės), pažymėtos indeksu 2-17 (104,13 kv. m), – 50,00 eurų už val.;</text:p>
      <text:p text:style-name="P19">1.2. administracinio pastato (registro įrašo Nr. 44/1018877, unikalus Nr. 6897-5003-2011), esančio Vytauto g. 12, Plungėje, konsultacijų patalpos, esančios pirmame aukšte – 30,00 eurų už val..</text:p>
      <text:p text:style-name="P20">2.<text:span text:style-name="T21"><text:s/>P</text:span>ripažinti netekusiu galios<text:span text:style-name="T22"><text:s/>Plungės rajono savivaldybės tarybos 2014 m. lapkričio 27 d. sprendimą Nr. T1-338 „Dėl Savivaldybėje teikiamų paslaugų kainos patvirtinimo“.<text:s/></text:span></text:p>
      <text:p text:style-name="P23"><text:span text:style-name="T24">3</text:span><text:span text:style-name="T25">. Nustatyti, kad šis sprendimas įsigalioja nuo 2022 m. spalio 1 d.</text:span></text:p>
      <text:p text:style-name="P26"/>
      <text:p text:style-name="P27"/>
      <text:p text:style-name="P28"/>
      <text:p text:style-name="P29"><text:span text:style-name="T30">Savivaldybės meras</text:span><text:s/><text:tab/>Audrius Klišo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9-23T09:39:00Z</meta:creation-date>
    <dc:date>2022-09-23T09:39:00Z</dc:date>
    <meta:print-date>2016-01-26T13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0" meta:character-count="1172" meta:row-count="30" meta:non-whitespace-character-count="1040"/>
  </office:meta>
</office:document-meta>
</file>