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 MUITINĖS DEPARTAMENTO PRIE LIETUVOS RESPUBLIKOS FINANSŲ MINISTERIJOS GENERALINIO DIREKTORIAUS 2018 M. KOVO 21 D. ĮSAKYMO</text:span><text:span text:style-name="T16"><text:line-break/>NR. 1B-228 „DĖL LIETUVOS RESPUBLIKOS MUITINĖS KORUPCIJOS PREVENCIJOS 2018-2020 METŲ PROGRAMOS PATVIRTINIMO“</text:span><text:span text:style-name="T17"><text:s/>PAKEITIMO</text:span></text:p>
      <text:p text:style-name="P18"/>
      <text:p text:style-name="P19">2019 m. kovo 19 d. Nr. 1B-239</text:p>
      <text:p text:style-name="P20">Vilnius</text:p>
      <text:p text:style-name="P21"/>
      <text:p text:style-name="P22"/>
      <text:p text:style-name="P23"><text:span text:style-name="T24">Pakeičiu<text:s/></text:span>Lietuvos Respublikos muitinės korupcijos prevencijos 2018–2020 metų programos, patvirtintos Muitinės departamento prie Lietuvos Respublikos finansų ministerijos generalinio<text:s/><text:span text:style-name="T25">direktoriaus 2018 m. kovo 21 d. įsakymu Nr. 1B-228 „Dėl Lietuvos Respublikos muitinės korupcijos prevencijos 2018–2020 metų programos patvirtinimo“, 27.1 papunktį ir jį išdėstau taip:</text:span></text:p>
      <text:p text:style-name="P26"><text:span text:style-name="T27">„</text:span><text:span text:style-name="T28">27.1</text:span><text:span text:style-name="T29">.<text:s/></text:span><text:span text:style-name="T30">pasibaigus metams, bet ne vėliau kaip iki kitų metų sausio 25 d. teikia informaciją Lietuvos Respublikos finansų ministerijos Personalo valdymo skyriui apie priemonių įgyvendinimo eigą ir rezultatus, atsižvelgdama į patvirtintus Finansų ministerijos antikorupcinės programos tikslus, uždavinius, priemones ir jiems įgyvendinti numatytus asignavimus, taip pat vertinimo kriterijus ir jų reikšmes;“.</text:span></text:p>
      <text:p text:style-name="P31"/>
      <text:p text:style-name="P32"/>
      <text:p text:style-name="P33"/>
      <text:p text:style-name="P34">Generalinio direktoriaus pavaduotojas,</text:p>
      <text:p text:style-name="P35">atliekantis generalinio direktoriaus funkcijas <text:s text:c="64"/>Jonas Mišk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meta:initial-creator>TTT</meta:initial-creator>
    <dc:creator>adlibuser</dc:creator>
    <meta:creation-date>2019-03-28T07:13:00Z</meta:creation-date>
    <dc:date>2019-03-28T07:13:00Z</dc:date>
    <meta:print-date>2019-03-18T13:36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3" meta:word-count="167" meta:character-count="1317" meta:row-count="61" meta:non-whitespace-character-count="1173"/>
  </office:meta>
</office:document-meta>
</file>