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justify" fo:text-indent="0.3937in"/>
      <style:text-properties style:font-size-complex="12pt" style:language-asian="zh" style:country-asian="CN"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name-asian="Calibri" fo:color="#000000" style:font-size-complex="12pt" style:language-asian="zh" style:country-asian="CN"/>
    </style:style>
    <style:style style:name="P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P6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border="0in solid #FFFFFF" fo:padding="0.4305in" style:shadow="#000000 0in 0in" fo:text-align="justify" style:vertical-align="baseline" fo:margin-left="0.55in" fo:text-indent="-0.1562in">
        <style:tab-stops>
          <style:tab-stop style:type="left" style:position="-0.0576in"/>
          <style:tab-stop style:type="left" style:position="0.0409in"/>
          <style:tab-stop style:type="left" style:position="0.139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border="0in solid #FFFFFF" fo:padding="0.4305in" style:shadow="#000000 0in 0in" fo:text-align="justify" style:vertical-align="baseline" fo:margin-left="0.55in" fo:text-indent="-0.1562in">
        <style:tab-stops>
          <style:tab-stop style:type="left" style:position="-0.0576in"/>
          <style:tab-stop style:type="left" style:position="0.0409in"/>
          <style:tab-stop style:type="left" style:position="0.13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zh" style:country-asian="C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zh" style:country-asian="CN"/>
    </style:style>
    <style:style style:name="P210"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font-name-asian="Calibri" style:language-asian="zh" style:country-asian="CN"/>
    </style:style>
    <style:style style:name="T221" style:parent-style-name="DefaultParagraphFont" style:family="text">
      <style:text-properties style:font-name-asian="Calibri" style:language-asian="zh" style:country-asian="CN"/>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zh" style:country-asian="CN"/>
    </style:style>
    <style:style style:name="P224"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name-asian="Calibri" style:language-asian="zh" style:country-asian="CN"/>
    </style:style>
    <style:style style:name="P233"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6.6%"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style:text-position="super 66.6%"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text-position="super 66.6%"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text-position="super 66.6%"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text-transform="uppercase" fo:color="#000000" style:font-size-complex="12pt"/>
    </style:style>
    <style:style style:name="T257" style:parent-style-name="DefaultParagraphFont" style:family="text">
      <style:text-properties style:font-name-asian="Calibri" fo:text-transform="uppercase" fo:color="#000000" style:text-position="super 66.6%" style:font-size-complex="12pt"/>
    </style:style>
    <style:style style:name="T258" style:parent-style-name="DefaultParagraphFont" style:family="text">
      <style:text-properties style:font-name-asian="Calibri" fo:text-transform="uppercase"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center">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T264"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zh" style:country-asian="CN"/>
    </style:style>
    <style:style style:name="T265"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Calibri" fo:font-weight="bold" style:font-weight-asian="bold" style:font-weight-complex="bold" fo:text-transform="uppercase" fo:color="#000000" style:language-asian="zh" style:country-asian="CN"/>
    </style:style>
    <style:style style:name="P268"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zh" style:country-asian="CN"/>
    </style:style>
    <style:style style:name="P269"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text-position="super 66.6%"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text-position="super 66.6%"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text-position="super 66.6%" style:language-asian="zh" style:country-asian="CN"/>
    </style:style>
    <style:style style:name="T278" style:parent-style-name="DefaultParagraphFont" style:family="text">
      <style:text-properties style:language-asian="zh" style:country-asian="CN"/>
    </style:style>
    <style:style style:name="P27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text-position="super 66.6%"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text-position="super 66.6%"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P286" style:parent-style-name="Normal" style:family="paragraph">
      <style:paragraph-properties fo:border="0in solid #FFFFFF" fo:padding="0.4305in" style:shadow="#000000 0in 0in"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border="0in solid #FFFFFF" fo:padding="0.4305in" style:shadow="#000000 0in 0in"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name-asian="Calibri" fo:color="#000000" style:font-size-complex="12pt" style:language-asian="zh" style:country-asian="CN"/>
    </style:style>
    <style:style style:name="T302" style:parent-style-name="DefaultParagraphFont" style:family="text">
      <style:text-properties style:font-name-asian="Calibri" fo:color="#000000"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border="0in solid #FFFFFF" fo:padding="0.4305in" style:shadow="#000000 0in 0in"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name-asian="Calibri"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border="0in solid #FFFFFF" fo:padding="0.4305in" style:shadow="#000000 0in 0in"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Calibri" fo:color="#000000"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P322" style:parent-style-name="Normal" style:family="paragraph">
      <style:paragraph-properties fo:text-align="justify" style:vertical-align="baseline" fo:text-indent="0.4923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Lucida Sans Unicode" fo:letter-spacing="0.0277in" style:font-size-complex="12pt" style:language-asian="ar" style:country-asian="SA"/>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29"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Calibri" fo:font-size="11pt" style:font-size-asian="11pt" style:font-size-complex="11pt" fo:hyphenate="false"/>
    </style:style>
    <style:style style:name="P330"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Calibri" fo:font-size="11pt" style:font-size-asian="11pt" style:font-size-complex="11pt" fo:hyphenate="false"/>
    </style:style>
    <style:style style:name="P331"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20 M. LIEPOS 14 D. ĮSAKYMO NR. D1-421 „DĖL DUOMENŲ APIE ATLIEKŲ PREVENCIJĄ, SUSIDARYMĄ IR TVARKYMĄ SKAIČIAVIMO IR KOKYBĖS PATIKROS ATASKAITŲ TEIKIMO EUROPOS KOMISIJAI TVARKOS APRAŠO PATVIRTINIMO“ PAKEITIMO IR LIETUVOS RESPUBLIKOS APLINKOS MINISTRO 2004 M. GRUODŽIO 31 D. ĮSAKYMO NR. D1-722 „DĖL ATASKAITŲ APIE DIREKTYVOS 86/278/EEB ĮGYVENDINIMĄ TEIKIMO EUROPOS KOMISIJAI TVARKOS APRAŠO PATVIRTINIMO“ PRIPAŽINIMO NETEKUSIU GALIOS</text:span></text:p>
      <text:p text:style-name="P15"/>
      <text:p text:style-name="P16">2024 m. kovo 29 d. Nr. D1-104</text:p>
      <text:p text:style-name="P17">Vilnius</text:p>
      <text:p text:style-name="P18"/>
      <text:p text:style-name="P19"/>
      <text:p text:style-name="P20"><text:span text:style-name="T21">1</text:span><text:span text:style-name="T22">.</text:span><text:span text:style-name="T23"><text:tab/></text:span><text:span text:style-name="T24">P a k e i č i u <text:s/>Lietuvos Respublikos aplinkos ministro 2020 m. liepos 14 d. įsakymą Nr. D1</text:span><text:span text:style-name="T25">‑421 „Dėl Duomenų apie atliekų prevenciją, susidarymą ir tvarkymą skaičiavimo ir kokybės patikros ataskaitų teikimo Europos Komisijai tvarkos aprašo patvirtinimo“ ir jį išdėstau nauja redakcija (</text:span><text:span text:style-name="T26">Duomenų apie atliekų prevenciją, susidarymą ir tvarkymą skaičiavimo ir kokybės patikros ataskaitų teikimo Europos Komisijai tvarkos aprašas nauja redakcija nedėstomas)</text:span><text:span text:style-name="T27">:</text:span></text:p>
      <text:p text:style-name="P28"><text:span text:style-name="T29">„LIETUVOS RESPUBLIKOS APLINKOS MINISTRAS</text:span></text:p>
      <text:p text:style-name="P30"/>
      <text:soft-page-break/>
      <text:p text:style-name="P31">ĮSAKYMAS</text:p>
      <text:p text:style-name="P32"><text:span text:style-name="T33">DĖL DUOMENŲ APIE ATLIEKŲ PREVENCIJĄ, SUSIDARYMĄ IR TVARKYMĄ SKAIČIAVIMO IR KOKYBĖS PATIKROS ATASKAITŲ TEIKIMO EUROPOS KOMISIJAI TVARKOS APRAŠO PATVIRTINIMO</text:span></text:p>
      <text:p text:style-name="P34"/>
      <text:p text:style-name="P35"><text:span text:style-name="T36">Vadovaudamasis Lietuvos Respublikos atliekų tvarkymo įstatymo 7 straipsniu, įgyvendindamas 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22.1, 22.2.2, 22.3.2–22.3.6 papunkčius ir 1986 m. birželio 12 d. Tarybos Direktyvą 86/278/EEB dėl aplinkos, ypač dirvožemio, apsaugos naudojant žemės ūkyje nuotėkų dumblą su paskutiniais pakeitimais, padarytais 2019 m. birželio 5 d. Europos Parlamento ir Tarybos reglamentu (ES) 2019/1010, 1994 m. gruodžio 20 d. Europos Parlamento ir Tarybos direktyvą 94/62/EB dėl pakuočių ir pakuočių atliekų su paskutiniais pakeitimais, padarytais 2018 m. gegužės 30 d. Europos Parlamento ir Tarybos direktyva (ES) 2018/852, 1999 m. balandžio 26 d. Tarybos direktyvą 1999/31/EB dėl atliekų sąvartynų su paskutiniais pakeitimais, padarytais 2018 m. gegužės 30 d. Europos Parlamento ir Tarybos direktyva (ES) 2018/850, 2000 m. rugsėjo 18 d. Europos Parlamento ir Tarybos direktyvą 2000/53/EB dėl eksploatuoti netinkamų transporto priemonių su paskutiniais pakeitimais, padarytais 2022 m. gruodžio 16 d. Komisijos deleguotąja direktyva (ES) 2023/544, 2006 m. rugsėjo 6 d. Europos Parlamento ir Tarybos direktyvą 2006/66/EB dėl baterijų ir akumuliatorių bei baterijų ir akumuliatorių atliekų ir Direktyvos 91/157/EEB panaikinimo su paskutiniais pakeitimais, padarytais 2018 m. gegužės 30 d. Europos Parlamento ir Tarybos direktyva (ES) 2018/849, 2008 m. lapkričio 19 d. Europos Parlamento ir<text:s/></text:span><text:soft-page-break/><text:span text:style-name="T37">Tarybos direktyvą 2008/98/EB dėl atliekų ir panaikinančią kai kurias direktyvas su paskutiniais pakeitimais, padarytais 2018 m. gegužės 30 d. Europos Parlamento ir Tarybos direktyva (ES) 2018/851, 2012 m. liepos 4 d. Europos Parlamento ir Tarybos direktyvą 2012/19/ES dėl elektros ir elektroninės įrangos atliekų su paskutiniais pakeitimais, padarytais 2018 m. gegužės 30 d. Europos Parlamento ir Tarybos direktyva (ES) 2018/849, 2019 m. birželio 5 d. Europos Parlamento ir Tarybos direktyvą 2019/904 dėl tam tikrų plastikinių gaminių poveikio aplinkai mažinimo, 2023 m. liepos 12 d. Europos Parlamento ir Tarybos reglamentą (ES) 2023/1542 dėl baterijų ir baterijų atliekų, kuriuo iš dalies keičiama Direktyva 2008/98/EB bei Reglamentas (ES) 2019/1020 ir panaikinama Direktyva 2006/66/EB:</text:span></text:p>
      <text:p text:style-name="P38"><text:span text:style-name="T39">1</text:span><text:span text:style-name="T40">. T v i r t i n u Duomenų apie atliekų prevenciją, susidarymą ir tvarkymą skaičiavimo ir kokybės patikros ataskaitų teikimo Europos Komisijai tvarkos aprašą (toliau – Aprašas) (pridedama).</text:span></text:p>
      <text:p text:style-name="P41"><text:span text:style-name="T42">2</text:span><text:span text:style-name="T43">. P a v e d u Aplinkos apsaugos agentūrai vadovaujantis Aprašu rinkti ir apdoroti informaciją, rengti ir teikti Europos Komisijai duomenis ir ataskaitas apie Direktyvoje 86/278/EEB, Direktyvoje 94/62/EB, Direktyvoje 1999/31/EB, Direktyvoje 2000/53/EB, Direktyvoje 2006/66/EB, Direktyvoje 2008/98/EB, Direktyvoje 2012/19/ES, Direktyvoje 2019/904, Reglamente (ES) 2023/1542 nustatytų reikalavimų ir tikslų įgyvendinimą.</text:span><text:span text:style-name="T44">“</text:span></text:p>
      <text:p text:style-name="P45"><text:span text:style-name="T46">2</text:span><text:span text:style-name="T47">.</text:span><text:span text:style-name="T48"><text:tab/></text:span><text:span text:style-name="T49">P a k e i č i u <text:s/>nurodytu įsakymu patvirtintą<text:s/></text:span><text:span text:style-name="T50">Duomenų apie atliekų prevenciją, susidarymą ir tvarkymą skaičiavimo ir kokybės patikros ataskaitų teikimo Europos Komisijai tvarkos aprašą</text:span><text:span text:style-name="T51">:</text:span></text:p>
      <text:p text:style-name="P52"><text:span text:style-name="T53">2.1</text:span><text:span text:style-name="T54">.</text:span><text:span text:style-name="T55"><text:tab/>Pakeičiu 1 punktą ir jį išdėstau taip:</text:span></text:p>
      <text:p text:style-name="P56"><text:span text:style-name="T57">„</text:span><text:span text:style-name="T58">1</text:span><text:span text:style-name="T59">. Duomenų<text:s/></text:span><text:span text:style-name="T60">apie atliekų prevenciją, susidarymą ir tvarkymą skaičiavimo ir kokybės patikros ataskaitų teikimo Europos Komisijai tvarkos aprašas (toliau – Tvarkos aprašas) reglamentuoja duomenų skaičiavimo ir ataskaitų rengimo ir teikimo Europos Komisijai tvarką įgyvendinant 1986 m. birželio 12 d. Tarybos direktyvos 86/278/EEB dėl aplinkos, ypač dirvožemio, apsaugos naudojant žemės ūkyje nuotėkų dumblą su paskutiniais pakeitimais, padarytais 2019 m. birželio 5 d. Europos Parlamento ir Tarybos reglamentu (ES) 2019/1010, 1994 m. gruodžio 20 d. Europos Parlamento ir Tarybos direktyvos 94/62/EB dėl pakuočių ir pakuočių atliekų su paskutiniais pakeitimais, padarytais 2018 m. gegužės 30 d. Europos Parlamento ir Tarybos direktyva (ES) 2018/852, 1999 m. balandžio 26 d. Tarybos direktyvos 1999/31/EB dėl atliekų sąvartynų su paskutiniais pakeitimais, padarytais 2018 m. gegužės 30 d. Europos Parlamento ir Tarybos direktyva (ES) 2018/850, 2000 m. rugsėjo 18 d. Europos Parlamento ir Tarybos direktyvos 2000/53/EB dėl eksploatuoti netinkamų transporto priemonių su paskutiniais pakeitimais, padarytais 2022 m. gruodžio 16 d. Komisijos deleguotąja direktyva (ES) 2023/544, 2006 m. rugsėjo 6 d. Europos Parlamento ir Tarybos direktyvos 2006/66/EB dėl baterijų ir akumuliatorių bei baterijų ir akumuliatorių atliekų ir Direktyvos 91/157/EEB panaikinimo su paskutiniais pakeitimais, padarytais 2018 m. gegužės 30 d. Europos Parlamento ir Tarybos direktyva (ES) 2018/849, 2008 m. lapkričio 19 d. Europos Parlamento ir Tarybos direktyvos 2008/98/EB dėl atliekų ir panaikinančios kai kurias direktyvas, su paskutiniais pakeitimais, padarytais 2018 m. gegužės 30 d. Europos Parlamento ir Tarybos direktyva (ES) 2018/851, 2012 m. liepos 4 d. Europos Parlamento ir Tarybos direktyvos 2012/19/ES dėl elektros ir elektroninės įrangos atliekų su paskutiniais pakeitimais, padarytais 2018 m. gegužės 30 d. Europos Parlamento ir Tarybos direktyva (ES) 2018/849, 2019 m. birželio 5 d. Europos Parlamento ir Tarybos direktyvos 2019/904 dėl tam tikrų plastikinių gaminių poveikio aplinkai mažinimo, 2023 m. liepos 12 d. Europos Parlamento ir Tarybos reglamento (ES) 2023/1542 dėl baterijų ir baterijų atliekų, kuriuo iš dalies keičiama Direktyva 2008/98/EB bei Reglamentas (ES) 2019/1020 ir panaikinama Direktyva 2006/66/EB, reikalavimus ir nustatytus tikslus.</text:span><text:span text:style-name="T61">“</text:span></text:p>
      <text:p text:style-name="P62"><text:span text:style-name="T63">2.2</text:span><text:span text:style-name="T64">.</text:span><text:span text:style-name="T65"><text:tab/>Papildau nauju 3.6 papunkčiu:</text:span></text:p>
      <text:p text:style-name="P66"><text:span text:style-name="T67">„</text:span><text:span text:style-name="T68">3.6</text:span><text:span text:style-name="T69">. dumblo turėtojai, vadovaudamiesi Nuotekų dumblo tvarkymo ir panaudojimo reikalavimais, patvirtintais Lietuvos Respublikos aplinkos ministro 2001 m. birželio 29 d. įsakymu Nr. 349 „Dėl Nuotekų dumblo tvarkymo ir panaudojimo reikalavimų patvirtinimo;“.</text:span></text:p>
      <text:p text:style-name="P70"><text:span text:style-name="T71">2.3</text:span><text:span text:style-name="T72">.</text:span><text:span text:style-name="T73"><text:tab/>Buvusį 3.6 papunktį laikyti atitinkamai 3.7 papunkčiu.</text:span></text:p>
      <text:p text:style-name="P74"><text:span text:style-name="T75">2.4</text:span><text:span text:style-name="T76">.</text:span><text:span text:style-name="T77"><text:tab/>Pakeičiu 4 punktą ir jį išdėstau taip:</text:span></text:p>
      <text:p text:style-name="P78"><text:span text:style-name="T79">„</text:span><text:span text:style-name="T80">4</text:span><text:span text:style-name="T81">. Agentūra, siekdama užtikrinti Europos Komisijai teikiamų duomenų ir ataskaitų kokybę, atlikdama kryžmines pateiktų duomenų patikras, rinkdama duomenis ir rengdama ataskaitas gali naudoti ne tik Tvarkos aprašo 3.1–3.7 papunkčiuose nurodytus duomenų šaltinius, bet ir kitas duomenų rinkimo priemones (pavyzdžiui, statistinį tyrimą, duomenų modeliavimą ar kt.), tačiau tik kiek tai leistina vadovaujantis duomenų teikimą Europos Komisijai apibrėžiančiais teisės aktais.“<text:s/></text:span></text:p>
      <text:p text:style-name="P82"><text:span text:style-name="T83">2.5</text:span><text:span text:style-name="T84">.</text:span><text:span text:style-name="T85"><text:tab/>Pakeičiu 5 punktą ir jį išdėstau taip:</text:span></text:p>
      <text:p text:style-name="P86"><text:span text:style-name="T87">„</text:span><text:span text:style-name="T88">5</text:span><text:span text:style-name="T89">.<text:s/></text:span><text:span text:style-name="T90">Agentūra, vadovaudamasi 2019 m. birželio 7 d. Komisijos įgyvendinimo sprendimo (ES) 2019/1004, kuriuo pagal Europos Parlamento ir Tarybos direktyvą 2008/98/EB nustatomos duomenų apie atliekas skaičiavimo, tikrinimo ir teikimo taisyklės ir panaikinamas Komisijos įgyvendinimo sprendimas C(2012) 2384,<text:s/></text:span><text:span text:style-name="T91">reikalavimais, rengia ir teikia Europos Komisijai duomenis ir ataskaitas apie Direktyvos 2008/98/EB reikalavimų ir numatytų tikslų įgyvendinimą.“<text:s/></text:span></text:p>
      <text:p text:style-name="P92"><text:span text:style-name="T93">2.6</text:span><text:span text:style-name="T94">.</text:span><text:span text:style-name="T95"><text:tab/>Pakeičiu 7 punktą ir jį išdėstau taip:</text:span></text:p>
      <text:p text:style-name="P96"><text:span text:style-name="T97">„</text:span><text:span text:style-name="T98">7</text:span><text:span text:style-name="T99">. Vertindama komunalinių atliekų paruošimo pakartotinai naudoti ir perdirbimo tikslų, nustatytų Atliekų tvarkymo įstatyme, įgyvendinimą, Agentūra vadovaujasi bendrosiomis duomenų apskaičiavimo taisyklėmis, nurodytomis Tvarkos aprašo 43.1–43.10 papunkčiuose ir<text:s/></text:span><text:span text:style-name="T100">Įgyvendinimo sprendime (ES) 2019/1004 nustatytomis išsamiomis skaičiavimo taisyklėmis</text:span><text:span text:style-name="T101">.“</text:span></text:p>
      <text:p text:style-name="P102"><text:span text:style-name="T103">2.7</text:span><text:span text:style-name="T104">.</text:span><text:span text:style-name="T105"><text:tab/>Pakeičiu 8 punktą ir jį išdėstau taip:</text:span></text:p>
      <text:p text:style-name="P106"><text:span text:style-name="T107">„</text:span><text:span text:style-name="T108">8</text:span><text:span text:style-name="T109">.<text:s/></text:span><text:span text:style-name="T110">Agentūra, parengusi Tvarkos aprašo 6 punkte minėtus duomenis, teikia juos Europos Komisijai pagal Įgyvendinimo sprendime (ES) 2019/1004 numatytą duomenų pateikimo formą. Su duomenimis teikiama duomenų kokybės patikros ataskaita.</text:span><text:span text:style-name="T111">“</text:span></text:p>
      <text:p text:style-name="P112"><text:span text:style-name="T113">2.8</text:span><text:span text:style-name="T114">.</text:span><text:span text:style-name="T115"><text:tab/>Pakeičiu 11 punktą ir jį išdėstau taip:</text:span></text:p>
      <text:p text:style-name="P116"><text:span text:style-name="T117">„</text:span><text:span text:style-name="T118">11</text:span><text:span text:style-name="T119">. Pagal Įgyvendinimo sprendimo (ES) 2019/1004 reikalavimus Agentūra teikia Europos Komisijai duomenis apie rinkai iš viso tiektos alyvos kiekį ir atskirai surinktos, susidariusios, importuotos, eksportuotos ir apdorotos alyvos atliekų kiekį. Su duomenimis teikiama duomenų kokybės patikros ataskaita.“</text:span></text:p>
      <text:p text:style-name="P120"><text:span text:style-name="T121">2.9</text:span><text:span text:style-name="T122">.</text:span><text:span text:style-name="T123"><text:tab/>Pakeičiu 12 punktą ir jį išdėstau taip:</text:span></text:p>
      <text:p text:style-name="P124"><text:span text:style-name="T125">„</text:span><text:span text:style-name="T126">12</text:span><text:span text:style-name="T127">.<text:s/></text:span><text:span text:style-name="T128">Agentūra, gavusi duomenis apie statybos ir griovimo atliekas, juos apdoroja ir rengia teikti Europos Komisijai pagal Įgyvendinimo sprendime (ES) 2019/1004 numatytą duomenų pateikimo formą. Su duomenimis teikiama duomenų kokybės patikros ataskaita.</text:span><text:span text:style-name="T129">“</text:span></text:p>
      <text:p text:style-name="P130"><text:span text:style-name="T131">2.10</text:span><text:span text:style-name="T132">.</text:span><text:span text:style-name="T133"><text:tab/>Pakeičiu 15 punktą ir jį išdėstau taip:</text:span></text:p>
      <text:p text:style-name="P134"><text:span text:style-name="T135">„</text:span><text:span text:style-name="T136">15</text:span><text:span text:style-name="T137">. Agentūra, gavusi kokybinius ir kiekybinius duomenis apie produktų pakartotinį naudojimą, juos apdoroja ir rengia teikti Europos Komisijai pagal Įgyvendinimo sprendime (ES) 2021/19 numatytą duomenų pateikimo formą</text:span><text:span text:style-name="T138">.“</text:span></text:p>
      <text:p text:style-name="P139"><text:span text:style-name="T140">2.11</text:span><text:span text:style-name="T141">.</text:span><text:span text:style-name="T142"><text:tab/>Pakeičiu 18 punktą ir jį išdėstau taip:</text:span></text:p>
      <text:p text:style-name="P143"><text:span text:style-name="T144">„</text:span><text:span text:style-name="T145">18</text:span><text:span text:style-name="T146">. Pirmą kartą atliekama kiekybinė stebėsena apima visas<text:s/></text:span><text:span text:style-name="T147">Įgyvendinimo sprendime (ES)<text:s/></text:span><text:span text:style-name="T148">2021/19 nurodytas produktų kategorijas.<text:s/></text:span><text:span text:style-name="T149">Pirmieji ataskaitiniai metai, kurių duomenys ir duomenų kokybės patikros ataskaita pagal šį punktą turi būti pateikti Europos Komisijai, – 2021 metai</text:span><text:span text:style-name="T150">.“</text:span></text:p>
      <text:p text:style-name="P151"><text:span text:style-name="T152">2.12</text:span><text:span text:style-name="T153">.</text:span><text:span text:style-name="T154"><text:tab/>Pakeičiu 19 punktą ir jį išdėstau taip:</text:span></text:p>
      <text:p text:style-name="P155"><text:span text:style-name="T156">„</text:span><text:span text:style-name="T157">19</text:span><text:span text:style-name="T158">. Kiekybinė<text:s/></text:span><text:span text:style-name="T159">konkrečios produktų kategorijos,</text:span><text:span text:style-name="T160"><text:s/></text:span><text:span text:style-name="T161">nurodytos</text:span><text:span text:style-name="T162"><text:s/></text:span><text:span text:style-name="T163">Įgyvendinimo sprendime (ES)<text:s/></text:span><text:span text:style-name="T164">2021/19,<text:s/></text:span><text:span text:style-name="T165">stebėsena atliekama ne rečiau kaip kartą per trejus metus</text:span><text:span text:style-name="T166">.“</text:span></text:p>
      <text:p text:style-name="P167"><text:span text:style-name="T168">2.13</text:span><text:span text:style-name="T169">.</text:span><text:span text:style-name="T170"><text:tab/><text:s/>Pakeičiu 21 punktą ir jį išdėstau taip:</text:span></text:p>
      <text:p text:style-name="P171"><text:span text:style-name="T172">„</text:span><text:span text:style-name="T173">21</text:span><text:span text:style-name="T174">. Agentūra, parengusi Tvarkos aprašo 15 punkte minėtus duomenis, teikia juos Europos Komisijai pagal Įgyvendinimo sprendime (ES)<text:s/></text:span><text:span text:style-name="T175">2021/19<text:s/></text:span><text:span text:style-name="T176">numatytą duomenų pateikimo formą. Su duomenimis teikiama duomenų kokybės patikros ataskaita.</text:span><text:span text:style-name="T177">“</text:span></text:p>
      <text:p text:style-name="P178"><text:span text:style-name="T179">2.14</text:span><text:span text:style-name="T180">.</text:span><text:span text:style-name="T181"><text:tab/>Pakeičiu 23 punktą ir jį išdėstau taip:</text:span></text:p>
      <text:p text:style-name="P182"><text:span text:style-name="T183">„</text:span><text:span text:style-name="T184">23</text:span><text:span text:style-name="T185">. Agentūra, gavusi duomenis apie paku</text:span><text:span text:style-name="T186">otes ir jų atliekų tvarkymą, juos apdoroja ir rengia teikti Europos Komisijai vadovaudamasi bendrosiomis duomenų apskaičiavimo taisyklėmis, nurodytomis Tvarkos aprašo 44.1–44.8 papunkčiuose, ir Įgyvendinimo sprendime (ES) 2019/665 numatytomis<text:s/></text:span><text:span text:style-name="T187">išsamiomis</text:span><text:span text:style-name="T188"><text:s/>skaičiavimo taisyklėmis, metodika ir duomenų pateikimo forma.<text:s/></text:span><text:span text:style-name="T189">Su duomenimis teikiama duomenų kokybės patikros ataskaita.</text:span><text:span text:style-name="T190">“</text:span></text:p>
      <text:p text:style-name="P191"><text:span text:style-name="T192">2.15</text:span><text:span text:style-name="T193">.</text:span><text:span text:style-name="T194"><text:tab/>Pakeičiu 28 punktą ir jį išdėstau taip:</text:span></text:p>
      <text:p text:style-name="P195"><text:span text:style-name="T196">„</text:span><text:span text:style-name="T197">28</text:span><text:span text:style-name="T198">. Agentūra, gavusi duomenis apie sąvartyne šalinamas komunalines ir biologiškai skaidžias atliekas,<text:s/></text:span><text:span text:style-name="T199">juos apdoroja ir rengia teikti Europos Komisijai vadovaudamasi bendrosiomis duomenų apskaičiavimo taisyklėmis, nurodytomis Tvarkos aprašo 45.1–45.5 papunkčiuose, ir <text:s/>Įgyvendinimo sprendime (ES) 2019/1885 numatytomis detalesnėmis skaičiavimo taisyklėmis, metodika ir duomenų pateikimo forma. Su duomenimis teikiama duomenų kokybės patikros ataskaita.</text:span><text:span text:style-name="T200">“</text:span></text:p>
      <text:p text:style-name="P201"><text:span text:style-name="T202">2.16</text:span><text:span text:style-name="T203">.</text:span><text:span text:style-name="T204"><text:tab/>Pakeičiu 34 punktą ir jį išdėstau taip:</text:span></text:p>
      <text:p text:style-name="P205"><text:span text:style-name="T206">„</text:span><text:span text:style-name="T207">34</text:span><text:span text:style-name="T208">. Agentūra pagal Baterijų ir akumuliatorių bei baterijų ir akumuliatorių atliekų tvarkymo taisyklių, patvirtintų Lietuvos Respublikos aplinkos ministro 2001 m. gruodžio 21 d. įsakymu Nr. 625 „Dėl Baterijų ir akumuliatorių bei baterijų ir akumuliatorių atliekų tvarkymo taisyklių patvirtinimo“ (toliau – Taisyklės), 2 priedą ir 2012 m. birželio 11 d. Komisijos reglamentą (ES) Nr. 493/2012, kuriuo pagal Direktyvą 2006/66/EB nustatomos išsamios baterijų ir akumuliatorių atliekų perdirbimo procesų veiksmingumo skaičiavimo taisyklės, rengia ir teikia Europos Komisijai duomenis apie nešiojamųjų baterijų ir akumuliatorių atliekų surinkimo užduočių vykdymą ir baterijų ir akumuliatorių atliekų perdirbimo procesų veiksmingumą. Su duomenimis teikiama duomenų kokybės patikros ataskaita.</text:span><text:span text:style-name="T209">“</text:span></text:p>
      <text:p text:style-name="P210"><text:span text:style-name="T211">2.17</text:span><text:span text:style-name="T212">.</text:span><text:span text:style-name="T213"><text:tab/>Pripažįstu netekusiu galios 38 punktą.</text:span></text:p>
      <text:p text:style-name="P214"><text:span text:style-name="T215">2.18</text:span><text:span text:style-name="T216">.</text:span><text:span text:style-name="T217"><text:tab/>Pakeičiu 39 punktą ir jį išdėstau taip:</text:span></text:p>
      <text:p text:style-name="P218"><text:span text:style-name="T219">„</text:span><text:span text:style-name="T220">39</text:span><text:span text:style-name="T221">. Tvarkos aprašo 34 punkte nurodyti duomenys ir ataskaita teikiami Europos Komisijai kasmet per aštuoniolika mėnesių pasibaigus ataskaitiniam laikotarpiui. 2020 m. duomenys turi būti pateikti iki 2022 m. birželio 30 d.<text:s/></text:span><text:span text:style-name="T222">Paskutinis duomenų, apskaičiuotų pagal Taisyklių 2 priedą, teikimo ataskaitinis laikotarpis – 2023 m., kurio duomenys ir ataskaita turi būti pateikti iki 2025 m. birželio 30 d. Paskutinis duomenų, apskaičiuotų pagal Reglamento 493/2012 reikalavimus, teikimo ataskaitinis laikotarpis – 2025 m., kurio duomenys ir ataskaita turi būti pateikti iki 2027 m. birželio 30 d.</text:span><text:span text:style-name="T223">“.</text:span></text:p>
      <text:p text:style-name="P224"><text:span text:style-name="T225">2.19</text:span><text:span text:style-name="T226">.</text:span><text:span text:style-name="T227"><text:tab/>Pakeičiu 41 punktą ir jį išdėstau taip:</text:span></text:p>
      <text:p text:style-name="P228"><text:span text:style-name="T229">„</text:span><text:span text:style-name="T230">41</text:span><text:span text:style-name="T231">. Agentūra, gavusi duomenis apie elektros ir elektroninę įrangą ir šios įrangos atliekų tvarkymą, juos apdoroja ir parengia teikti Europos Komisijai informaciją ir duomenis pagal <text:s/>Įgyvendinimo sprendime (ES) 2019/2193 numatytą skaičiavimo metodiką ir duomenų pateikimo formą. Su duomenimis teikiama duomenų kokybės patikros ataskaita.</text:span><text:span text:style-name="T232">“</text:span></text:p>
      <text:p text:style-name="P233"><text:span text:style-name="T234">2.20</text:span><text:span text:style-name="T235">.</text:span><text:span text:style-name="T236"><text:tab/>Papildau 42</text:span><text:span text:style-name="T237">9</text:span><text:span text:style-name="T238"><text:s/>ir 42</text:span><text:span text:style-name="T239">10</text:span><text:span text:style-name="T240"><text:s/>punktais:</text:span></text:p>
      <text:p text:style-name="P241"><text:span text:style-name="T242">„</text:span><text:span text:style-name="T243">42</text:span><text:span text:style-name="T244">9</text:span><text:span text:style-name="T245">. Agentūra pagal 2023 m. lapkričio 30 d. Komisijos įgyvendinimo sprendimą (ES) 2023/2683, kuriuo nustatomos Europos Parlamento ir Tarybos direktyvos (ES) 2019/904 taikymo taisyklės, susijusios su perdirbto plastiko dalies vienkartiniuose plastikiniuose gėrimų buteliuose apskaičiavimu, tikrinimu ir duomenų teikimu, rengia ir teikia Europos Komisijai duomenis apie Lietuvos Respublikos rinkai pateiktų vienkartinių plastikinių gėrimų butelių plastikinių dalių svorį, perdirbto plastiko Lietuvos Respublikos rinkai pateiktuose vienkartiniuose plastikiniuose gėrimų buteliuose svorį, gautą perdirbto plastiko dalį Lietuvos Respublikos rinkai pateiktuose vienkartiniuose plastikiniuose gėrimų buteliuose ir duomenų kokybės patikros ataskaitą.</text:span></text:p>
      <text:p text:style-name="P246"><text:span text:style-name="T247">42</text:span><text:span text:style-name="T248">10</text:span><text:span text:style-name="T249">. Tvarkos aprašo 42</text:span><text:span text:style-name="T250">9</text:span><text:span text:style-name="T251"><text:s/>punkte nurodyti duomenys ir ataskaita teikiami Europos Komisijai kiekvienais metais per aštuoniolika mėnesių pasibaigus ataskaitiniam laikotarpiui. 2023 m. duomenys turi būti pateikti iki 2025 m. birželio 30 d.“.</text:span></text:p>
      <text:p text:style-name="P252"><text:span text:style-name="T253">2.21</text:span><text:span text:style-name="T254">.</text:span><text:span text:style-name="T255"><text:tab/>Papildau<text:s/></text:span><text:span text:style-name="T256">VII</text:span><text:span text:style-name="T257">2</text:span><text:span text:style-name="T258"><text:s/></text:span><text:span text:style-name="T259">skyriumi</text:span><text:span text:style-name="T260">:</text:span></text:p>
      <text:p text:style-name="P261"><text:span text:style-name="T262">„</text:span><text:span text:style-name="T263">VII</text:span><text:span text:style-name="T264">2</text:span><text:span text:style-name="T265"><text:s/>SKYRIUS</text:span></text:p>
      <text:p text:style-name="P266"><text:span text:style-name="T267">ATASKAITŲ EUROPOS KOMISIJAI RENGIMAS IR TEIKIMAS ĮGYVENDINANT DIREKTYVOS 86/278/EEB reikalavimus</text:span></text:p>
      <text:p text:style-name="P268"/>
      <text:p text:style-name="P269"><text:span text:style-name="T270">42</text:span><text:span text:style-name="T271">11</text:span><text:span text:style-name="T272">. Agentūra pagal 1994 m. spalio 24 d. Komisijos sprendimo 94/741/EB dėl valstybių narių ataskaitų klausimynų dėl tam tikrų atliekų sektoriaus direktyvų įgyvendinimo, su visais pakeitimais, priede pateiktą klausimyną, skirtą valstybių narių ataskaitai dėl Direktyvos 86/278/EEB perkėlimo į nacionalinius teisės aktus ir įgyvendinimo (toliau – Klausimynas), rengia ir teikia Europos Komisijai ataskaitą dėl Direktyvos 86/278/EEB perkėlimo į nacionalinius teisės aktus ir įgyvendinimo.</text:span></text:p>
      <text:p text:style-name="P273"><text:span text:style-name="T274">42</text:span><text:span text:style-name="T275">12</text:span><text:span text:style-name="T276">. Tvarkos aprašo 42</text:span><text:span text:style-name="T277">11</text:span><text:span text:style-name="T278"><text:s/>punkte nurodyta ataskaita viešinama Agentūros interneto svetainėje ir teikiama Europos Komisijai kiekvienais metais per aštuonis mėnesius pasibaigus ataskaitiniam laikotarpiui.<text:s/></text:span></text:p>
      <text:p text:style-name="P279"><text:span text:style-name="T280">42</text:span><text:span text:style-name="T281">13</text:span><text:span text:style-name="T282">. <text:s/>Aplinkos ministerija ne vėliau kaip prieš 30 kalendorinių dienų iki 42</text:span><text:span text:style-name="T283">12</text:span><text:span text:style-name="T284"><text:s/>punkte nurodyto termino teikia Agentūrai Klausimyno I dalies 1 ir 2 klausimuose, II dalies 1, 2, 3, 4, 5, 6 ir 8 klausimuose nurodytą informaciją.</text:span><text:span text:style-name="T285">“</text:span></text:p>
      <text:p text:style-name="P286"><text:span text:style-name="T287">2.22</text:span><text:span text:style-name="T288">.</text:span><text:span text:style-name="T289"><text:tab/>Pakeičiu 43.9 papunktį ir jį išdėstau taip:</text:span></text:p>
      <text:p text:style-name="P290"><text:span text:style-name="T291">„</text:span><text:span text:style-name="T292">43.9</text:span><text:span text:style-name="T293">. Metalai, kurie susidarė komunalinių atliekų naudojimo energijai gauti veiklos metu ir yra perdirbti, gali būti įskaičiuojami į perdirbtų komunalinių atliekų masę, jei atitinka Įgyvendinimo sprendime (ES) 2019/1004 nurodytus kokybės kriterijus.</text:span><text:span text:style-name="T294">“</text:span></text:p>
      <text:p text:style-name="P295"><text:span text:style-name="T296">2.23</text:span><text:span text:style-name="T297">.</text:span><text:span text:style-name="T298"><text:tab/>Pakeičiu 43.11 papunktį ir jį išdėstau taip:</text:span></text:p>
      <text:p text:style-name="P299"><text:span text:style-name="T300">„</text:span><text:span text:style-name="T301">43.11</text:span><text:span text:style-name="T302">. Išsamios duomenų apskaičiavimo taisyklės nustatytos Įgyvendinimo sprendime (ES) 2019/1004.</text:span><text:span text:style-name="T303">“</text:span></text:p>
      <text:p text:style-name="P304"><text:span text:style-name="T305">2.24</text:span><text:span text:style-name="T306">.</text:span><text:span text:style-name="T307"><text:tab/>Pakeičiu 44.9 papunktį ir jį išdėstau taip:</text:span></text:p>
      <text:p text:style-name="P308"><text:span text:style-name="T309">„</text:span><text:span text:style-name="T310">44.9</text:span><text:span text:style-name="T311">. Išsamios duomenų apskaičiavimo taisyklės nustatytos Įgyvendinimo sprendime (ES) 2019/665.</text:span><text:span text:style-name="T312">“</text:span></text:p>
      <text:p text:style-name="P313"><text:span text:style-name="T314">2.25</text:span><text:span text:style-name="T315">.</text:span><text:span text:style-name="T316"><text:tab/>Pakeičiu 45.6 papunktį ir jį išdėstau taip:</text:span></text:p>
      <text:p text:style-name="P317"><text:span text:style-name="T318">„</text:span><text:span text:style-name="T319">45.6</text:span><text:span text:style-name="T320">. Išsamios duomenų apskaičiavimo taisyklės nustatytos Įgyvendinimo sprendime (ES) 2019/1885.</text:span><text:span text:style-name="T321">“</text:span></text:p>
      <text:p text:style-name="P322"><text:span text:style-name="T323">3</text:span><text:span text:style-name="T324">.</text:span><text:span text:style-name="T325"><text:tab/></text:span><text:span text:style-name="T326">Pripažįstu</text:span><text:span text:style-name="T327"><text:s/>netekusiu galios Lietuvos Respublikos aplinkos ministro 2004 m. gruodžio 31 d. įsakymą Nr. D1-722 „Dėl Ataskaitų apie Direktyvos 86/278/EEB įgyvendinimą teikimo Europos Komisijai tvarkos aprašo patvirtinimo“ su visais pakeitimais ir papildymais.</text:span></text:p>
      <text:p text:style-name="P328"/>
      <text:p text:style-name="P329"/>
      <text:p text:style-name="P330"/>
      <text:p text:style-name="P331">Aplinkos ministras<text:tab/><text:tab/><text:tab/><text:tab/><text:tab/>Simonas Gentvilas</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Uselytė</meta:initial-creator>
    <dc:creator>adlibuser</dc:creator>
    <meta:creation-date>2024-03-29T11:09:00Z</meta:creation-date>
    <dc:date>2024-03-29T11:0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7" meta:word-count="2270" meta:character-count="17064" meta:row-count="426" meta:non-whitespace-character-count="14921"/>
  </office:meta>
</office:document-meta>
</file>