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break-before="page" fo:text-align="justify"/>
    </style:style>
    <style:style style:name="P33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fo:language="es" fo:country="ES"/>
    </style:style>
    <style:style style:name="T107" style:parent-style-name="DefaultParagraphFont" style:family="text">
      <style:text-properties style:font-size-complex="12pt" fo:language="es" fo:country="ES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size-complex="12pt" fo:language="pt" fo:country="BR"/>
    </style:style>
    <style:style style:name="T440" style:parent-style-name="DefaultParagraphFont" style:family="text">
      <style:text-properties style:font-size-complex="12pt" fo:language="pt" fo:country="BR"/>
    </style:style>
    <style:style style:name="P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style:font-size-complex="12pt" fo:language="es" fo:country="ES" style:language-asian="lt" style:country-asian="LT"/>
    </style:style>
    <style:style style:name="T473" style:parent-style-name="DefaultParagraphFont" style:family="text">
      <style:text-properties style:font-size-complex="12pt" fo:language="es" fo:country="ES" style:language-asian="lt" style:country-asian="LT"/>
    </style:style>
    <style:style style:name="P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center" fo:line-height="150%"/>
    </style:style>
    <style:style style:name="P52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P52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3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P60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P60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603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P6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7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P7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165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7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fo:font-weight="bold" style:font-weight-asian="bold" style:font-size-complex="12pt"/>
    </style:style>
    <style:style style:name="P10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5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9" style:parent-style-name="DefaultParagraphFont" style:family="text">
      <style:text-properties fo:font-weight="bold" style:font-weight-asian="bold" style:font-size-complex="12pt"/>
    </style:style>
    <style:style style:name="P116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1" style:parent-style-name="DefaultParagraphFont" style:family="text">
      <style:text-properties fo:font-weight="bold" style:font-weight-asian="bold" style:font-size-complex="12pt"/>
    </style:style>
    <style:style style:name="P116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63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4" style:parent-style-name="DefaultParagraphFont" style:family="text">
      <style:text-properties fo:font-weight="bold" style:font-weight-asian="bold" style:font-size-complex="12pt"/>
    </style:style>
    <style:style style:name="P1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line-height="150%" fo:margin-left="0.4923in">
        <style:tab-stops/>
      </style:paragraph-properties>
    </style:style>
    <style:style style:name="T1241" style:parent-style-name="DefaultParagraphFont" style:family="text">
      <style:text-properties style:font-size-complex="12pt" fo:language="es" fo:country="ES"/>
    </style:style>
    <style:style style:name="T1242" style:parent-style-name="DefaultParagraphFont" style:family="text">
      <style:text-properties style:font-size-complex="12pt" fo:language="es" fo:country="ES"/>
    </style:style>
    <style:style style:name="P12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P12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P13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P13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82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3" style:parent-style-name="DefaultParagraphFont" style:family="text">
      <style:text-properties fo:font-weight="bold" style:font-weight-asian="bold" style:font-size-complex="12pt"/>
    </style:style>
    <style:style style:name="P13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P14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P14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P1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P1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P14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P14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P14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P1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05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6" style:parent-style-name="DefaultParagraphFont" style:family="text">
      <style:text-properties fo:font-weight="bold" style:font-weight-asian="bold" style:font-size-complex="12pt"/>
    </style:style>
    <style:style style:name="P1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P1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P15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P1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P1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P1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P1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P15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P15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P15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P1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P1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P1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P16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P16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2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9" style:parent-style-name="DefaultParagraphFont" style:family="text">
      <style:text-properties fo:font-weight="bold" style:font-weight-asian="bold" style:font-size-complex="12pt"/>
    </style:style>
    <style:style style:name="P163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31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2" style:parent-style-name="DefaultParagraphFont" style:family="text">
      <style:text-properties fo:font-weight="bold" style:font-weight-asian="bold" style:font-size-complex="12pt"/>
    </style:style>
    <style:style style:name="P1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P1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P1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P16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P1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P16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P16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P16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P16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P16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P16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P16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P16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P16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P16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P16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P1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P17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P1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P17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P17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P17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P17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P17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P17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P17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P17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P17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P17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P1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P1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P17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P17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P17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P17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P17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P17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P17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P17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P17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P17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P17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P17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P18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P18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P18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9" style:parent-style-name="DefaultParagraphFont" style:family="text">
      <style:text-properties fo:font-weight="bold" style:font-weight-asian="bold" style:font-size-complex="12pt"/>
    </style:style>
    <style:style style:name="P18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P18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P18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P18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P18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P18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P18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P18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P18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P18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P18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P18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P18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P18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P18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P18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P18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P18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P18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P18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P18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P18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P18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P18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P18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P18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P18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P18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P19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P19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P19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P19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P19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P19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P19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P19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P19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P19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P19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P19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P19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P19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P19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P19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P19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P19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P19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fo:font-weight="bold" style:font-weight-asian="bold" style:font-size-complex="12pt"/>
    </style:style>
    <style:style style:name="P19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P19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P19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P19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P19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P19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P20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P20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P20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P20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P20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P20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P2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P2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P2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P2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P20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P20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P20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P20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P20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P205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5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9" style:parent-style-name="DefaultParagraphFont" style:family="text">
      <style:text-properties fo:font-weight="bold" style:font-weight-asian="bold" style:font-size-complex="12pt"/>
    </style:style>
    <style:style style:name="P20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2" style:parent-style-name="DefaultParagraphFont" style:family="text">
      <style:text-properties fo:font-weight="bold" style:font-weight-asian="bold" style:font-size-complex="12pt"/>
    </style:style>
    <style:style style:name="P20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P20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P20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P2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P20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P20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P20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P2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P2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P20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P20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P21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P21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P21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P21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P2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P2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P2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P2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P2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P2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P21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P21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P21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P21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P2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P2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P2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P2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P2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P2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P2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P2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P2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P2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P21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P2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P2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P2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P22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P22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P22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P22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P22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P22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P2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P22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P222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29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0" style:parent-style-name="DefaultParagraphFont" style:family="text">
      <style:text-properties fo:font-weight="bold" style:font-weight-asian="bold" style:font-size-complex="12pt"/>
    </style:style>
    <style:style style:name="P22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P2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P2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P22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P22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P22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P22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P22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P2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P2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P22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P2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P2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P2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P2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P22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P22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P2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P22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P22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P22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P23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P23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P23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P2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P2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P23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P23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P23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P23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P23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P23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P23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P2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P23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P23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P23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P23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P23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P2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P2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P2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P23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P23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P23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P23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P23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P23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name-asian="Calibri" style:font-size-complex="12pt" style:language-asian="lt" style:country-asian="LT"/>
    </style:style>
    <style:style style:name="P2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P23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P23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P23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P2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P2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P2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P2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P2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P2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P2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P2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P24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P24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P24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P24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P24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P2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P2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P2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P24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P2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P2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P2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P2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P2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P24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P2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P2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P2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P24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P2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P2484" style:parent-style-name="Normal" style:family="paragraph">
      <style:paragraph-properties fo:text-align="justify" fo:line-height="150%" fo:margin-left="0.4923in">
        <style:tab-stops>
          <style:tab-stop style:type="left" style:position="0.0076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P24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P24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P24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P24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P24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P2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P2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P2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P25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1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9" style:parent-style-name="DefaultParagraphFont" style:family="text">
      <style:text-properties style:font-name="Courier New" fo:font-size="10pt" style:font-size-asian="10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VYRIAUSIASIS ARCHYVARAS</text:p>
      <text:p text:style-name="P9"/>
      <text:p text:style-name="P10">ĮSAKYMAS</text:p>
      <text:p text:style-name="P11">DĖL LIETUVOS VYRIAUSIOJO ARCHYVARO 2011 M. GRUODŽIO 20 D. ĮSAKYMO NR. V-153 „DĖL VALSTYBĖS IR SAVIVALDYBIŲ INSTITUCIJŲ, ĮSTAIGŲ IR ĮMONIŲ, PERDUODANČIŲ DOKUMENTUS VALSTYBĖS ARCHYVAMS, SĄRAŠO PATVIRTINIMO“ PAKEITIMO</text:p>
      <text:p text:style-name="P12"/>
      <text:p text:style-name="P13"><text:span text:style-name="T14">2016 m. gruodžio 2</text:span><text:span text:style-name="T15">1</text:span><text:span text:style-name="T16"><text:s/>d. Nr.<text:s/></text:span><text:span text:style-name="T17">(1.3 E)VE-121</text:span></text:p>
      <text:p text:style-name="P18">Vilnius</text:p>
      <text:p text:style-name="P19"/>
      <text:p text:style-name="P20"/>
      <text:p text:style-name="P21"><text:span text:style-name="T22">1</text:span><text:span text:style-name="T23">. P a k e i č i u Valstybės ir savivaldybių institucijų, įstaigų ir įmonių, perduodančių dokumentus valstybės archyvams, sąrašą, patvirtintą Lietuvos vyriausiojo archyvaro 2011 m. gruodžio 20 d. įsakymu Nr. V-153 „Dėl valstybės ir savivaldybių institucijų, įstaigų ir įmonių, perduodančių dokumentus valstybės archyvams, sąrašo patvirtinimo“, ir išdėstau jį nauja redakcija (pridedama).</text:span></text:p>
      <text:p text:style-name="P24"><text:span text:style-name="T25">2</text:span><text:span text:style-name="T26">. N u s t a t a u, kad šis įsakymas įsigalioja 2017 m. sausio 1 d.</text:span></text:p>
      <text:p text:style-name="P27"/>
      <text:p text:style-name="P28"/>
      <text:p text:style-name="P29"/>
      <text:p text:style-name="P30">Lietuvos vyriausiasis archyvaras<text:tab/><text:tab/><text:tab/><text:tab/>Ramojus Kraujelis</text:p>
      <text:p text:style-name="P31"/>
      <text:p text:style-name="P32"/>
      <text:soft-page-break/>
      <text:p text:style-name="P33">PATVIRTINTA</text:p>
      <text:p text:style-name="P39">Lietuvos vyriausiojo archyvaro</text:p>
      <text:p text:style-name="P40">2011 m. gruodžio 20 d. įsakymu Nr. V-153</text:p>
      <text:p text:style-name="P41">(Lietuvos vyriausiojo archyvaro</text:p>
      <text:p text:style-name="P42">2016 m. gruodžio 21 d.<text:s/>įsakymo<text:s/></text:p>
      <text:p text:style-name="P43"><text:span text:style-name="T44">Nr.</text:span><text:span text:style-name="T45"><text:s/></text:span><text:span text:style-name="T46">(1.3 E)VE-121</text:span></text:p>
      <text:p text:style-name="P47">redakcija)</text:p>
      <text:p text:style-name="P48"/>
      <text:p text:style-name="P49"/>
      <text:p text:style-name="P50"><text:span text:style-name="T51">VALSTYBĖS IR SAVIVALDYBIŲ INSTITUCIJŲ, ĮSTAIGŲ IR ĮMONIŲ,</text:span></text:p>
      <text:p text:style-name="P52"><text:span text:style-name="T53">PERDUODANČIŲ DOKUMENTUS VALSTYBĖS ARCHYVAMS, SĄRAŠAS</text:span></text:p>
      <text:p text:style-name="P54"/>
      <text:p text:style-name="P55"><text:span text:style-name="T56">Institucijos, įstaigos ir įmonės, perduodančios dokumentus</text:span></text:p>
      <text:p text:style-name="P57"><text:span text:style-name="T58">Lietuvos valstybės naujajam archyvui</text:span></text:p>
      <text:p text:style-name="P59"/>
      <text:p text:style-name="P60"><text:span text:style-name="T61">1</text:span><text:span text:style-name="T62">. Valdžios institucijos</text:span></text:p>
      <text:p text:style-name="P63"><text:span text:style-name="T64">1.1</text:span><text:span text:style-name="T65">. Lietuvos Respublikos Seimas</text:span></text:p>
      <text:p text:style-name="P66"><text:span text:style-name="T67">1.2</text:span><text:span text:style-name="T68">. Lietuvos Respublikos Prezidentas</text:span></text:p>
      <text:p text:style-name="P69"><text:span text:style-name="T70">1.3</text:span><text:span text:style-name="T71">. Lietuvos Respublikos Vyriausybė</text:span></text:p>
      <text:p text:style-name="P72"><text:span text:style-name="T73">2</text:span><text:span text:style-name="T74">. Teismai</text:span></text:p>
      <text:p text:style-name="P75"><text:span text:style-name="T76">2.1</text:span><text:span text:style-name="T77">. Lietuvos apeliacinis teismas</text:span></text:p>
      <text:p text:style-name="P78"><text:span text:style-name="T79">2.2</text:span><text:span text:style-name="T80">. Lietuvos Aukščiausiasis Teismas</text:span></text:p>
      <text:p text:style-name="P81"><text:span text:style-name="T82">2.3</text:span><text:span text:style-name="T83">. Lietuvos Respublikos Konstitucinis Teismas</text:span></text:p>
      <text:p text:style-name="P84"><text:span text:style-name="T85">2.4</text:span><text:span text:style-name="T86">. Lietuvos vyriausiasis administracinis teismas</text:span></text:p>
      <text:p text:style-name="P87"><text:span text:style-name="T88">3</text:span><text:span text:style-name="T89">. Lietuvos Respublikos Seimui, Prezidentui atskaitingos institucijos, įstaigos</text:span></text:p>
      <text:p text:style-name="P90"><text:span text:style-name="T91">3.1</text:span><text:span text:style-name="T92">. Etninės kultūros globos taryba</text:span></text:p>
      <text:p text:style-name="P93"><text:span text:style-name="T94">3.2</text:span><text:span text:style-name="T95">. Lietuvos bankas</text:span></text:p>
      <text:p text:style-name="P96"><text:span text:style-name="T97">3.3</text:span><text:span text:style-name="T98">. Lietuvos gyventojų genocido ir rezistencijos tyrimo centras</text:span></text:p>
      <text:p text:style-name="P99"><text:span text:style-name="T100">3.4</text:span><text:span text:style-name="T101">. Lietuvos mokslo taryba</text:span></text:p>
      <text:p text:style-name="P102"><text:span text:style-name="T103">3.5</text:span><text:span text:style-name="T104">. Lietuvos radijo ir televizijos komisija</text:span></text:p>
      <text:p text:style-name="P105"><text:span text:style-name="T106">3.6</text:span><text:span text:style-name="T107">. Lietuvos Respublikos akademinės etikos ir procedūrų kontrolieriaus tarnyba</text:span></text:p>
      <text:p text:style-name="P108"><text:span text:style-name="T109">3.7</text:span><text:span text:style-name="T110">. Lietuvos Respublikos generalinė prokuratūra</text:span></text:p>
      <text:p text:style-name="P111"><text:span text:style-name="T112">3.8</text:span><text:span text:style-name="T113">. Lietuvos Respublikos konkurencijos taryba</text:span></text:p>
      <text:p text:style-name="P114"><text:span text:style-name="T115">3.9</text:span><text:span text:style-name="T116">. Lietuvos Respublikos Seimo kontrolierių įstaiga</text:span></text:p>
      <text:p text:style-name="P117"><text:span text:style-name="T118">3.10</text:span><text:span text:style-name="T119">. Lietuvos Respublikos specialiųjų tyrimų tarnyba</text:span></text:p>
      <text:p text:style-name="P120"><text:span text:style-name="T121">3.11</text:span><text:span text:style-name="T122">. Lietuvos Respublikos vaiko teisių apsaugos kontrolieriaus įstaiga</text:span></text:p>
      <text:p text:style-name="P123"><text:span text:style-name="T124">3.12</text:span><text:span text:style-name="T125">. Lietuvos Respublikos valstybės kontrolė</text:span></text:p>
      <text:p text:style-name="P126"><text:span text:style-name="T127">3.13</text:span><text:span text:style-name="T128">. Lietuvos Respublikos valstybės saugumo departamentas</text:span></text:p>
      <text:p text:style-name="P129"><text:span text:style-name="T130">3.14</text:span><text:span text:style-name="T131">. Lietuvos Respublikos valstybinė kultūros paveldo komisija</text:span></text:p>
      <text:p text:style-name="P132"><text:span text:style-name="T133">3.15</text:span><text:span text:style-name="T134">. Lietuvos Respublikos vyriausioji rinkimų komisija</text:span></text:p>
      <text:p text:style-name="P135"><text:span text:style-name="T136">3.16</text:span><text:span text:style-name="T137">. Lygių galimybių kontrolieriaus tarnyba</text:span></text:p>
      <text:p text:style-name="P138"><text:span text:style-name="T139">3.17</text:span><text:span text:style-name="T140">. Nacionalinė sveikatos taryba</text:span></text:p>
      <text:p text:style-name="P141"><text:span text:style-name="T142">3.18</text:span><text:span text:style-name="T143">. Valstybinė kainų ir energetikos kontrolės komisija</text:span></text:p>
      <text:p text:style-name="P144"><text:span text:style-name="T145">3.19</text:span><text:span text:style-name="T146">. Valstybinė lietuvių kalbos komisija</text:span></text:p>
      <text:p text:style-name="P147"><text:span text:style-name="T148">3.20</text:span><text:span text:style-name="T149">. Viešųjų pirkimų tarnyba</text:span></text:p>
      <text:p text:style-name="P150"><text:span text:style-name="T151">3.21</text:span><text:span text:style-name="T152">. Vyriausioji tarnybinės etikos komisija</text:span></text:p>
      <text:p text:style-name="P153"><text:span text:style-name="T154">3.22</text:span><text:span text:style-name="T155">. Žurnalistų etikos inspektoriaus tarnyba</text:span></text:p>
      <text:p text:style-name="P156"><text:span text:style-name="T157">4</text:span><text:span text:style-name="T158">. Lietuvos Respublikos Vyriausybei atskaitingos įstaigos</text:span></text:p>
      <text:p text:style-name="P159"><text:span text:style-name="T160">4.1</text:span><text:span text:style-name="T161">. Kūno kultūros ir sporto departamentas prie Lietuvos Respublikos Vyriausybės</text:span></text:p>
      <text:p text:style-name="P162"><text:span text:style-name="T163">4.2</text:span><text:span text:style-name="T164">. Lietuvos Respublikos ryšių reguliavimo tarnyba</text:span></text:p>
      <text:p text:style-name="P165"><text:span text:style-name="T166">4.3</text:span><text:span text:style-name="T167">. Lietuvos socialinių tyrimų centras</text:span></text:p>
      <text:p text:style-name="P168"><text:span text:style-name="T169">4.4</text:span><text:span text:style-name="T170">. Lietuvos statistikos departamentas</text:span></text:p>
      <text:p text:style-name="P171"><text:span text:style-name="T172">4.5</text:span><text:span text:style-name="T173">. Lietuvos vyriausiojo archyvaro tarnyba</text:span></text:p>
      <text:p text:style-name="P174"><text:span text:style-name="T175">4.6</text:span><text:span text:style-name="T176">. Mokestinių ginčų komisija prie Lietuvos Respublikos Vyriausybės</text:span></text:p>
      <text:p text:style-name="P177"><text:span text:style-name="T178">4.7</text:span><text:span text:style-name="T179">. Narkotikų, tabako ir alkoholio kontrolės departamentas</text:span></text:p>
      <text:p text:style-name="P180"><text:span text:style-name="T181">4.8</text:span><text:span text:style-name="T182">. Tarptautinės komisijos nacių ir sovietinio okupacinių režimų nusikaltimams Lietuvoje įvertinti sekretoriatas</text:span></text:p>
      <text:p text:style-name="P183"><text:span text:style-name="T184">4.9</text:span><text:span text:style-name="T185">. Tautinių mažumų departamentas prie Lietuvos Respublikos Vyriausybės</text:span></text:p>
      <text:p text:style-name="P186"><text:span text:style-name="T187">4.10</text:span><text:span text:style-name="T188">. Valstybės tarnybos departamentas</text:span></text:p>
      <text:p text:style-name="P189"><text:span text:style-name="T190">4.11</text:span><text:span text:style-name="T191">. Valstybinė atominės energetikos saugos inspekcija</text:span></text:p>
      <text:p text:style-name="P192"><text:span text:style-name="T193">4.12</text:span><text:span text:style-name="T194">. Valstybinė duomenų apsaugos inspekcija</text:span></text:p>
      <text:p text:style-name="P195"><text:span text:style-name="T196">4.13</text:span><text:span text:style-name="T197">. Valstybinė maisto ir veterinarijos tarnyba</text:span></text:p>
      <text:p text:style-name="P198"><text:span text:style-name="T199">4.14</text:span><text:span text:style-name="T200">. Vyriausioji administracinių ginčų komisija</text:span></text:p>
      <text:p text:style-name="P201"><text:span text:style-name="T202">5</text:span><text:span text:style-name="T203">. Ministerijos ir įstaigos prie ministerijų</text:span></text:p>
      <text:p text:style-name="P204"><text:span text:style-name="T205">5.1</text:span><text:span text:style-name="T206">. Lietuvos Respublikos aplinkos ministerija</text:span></text:p>
      <text:p text:style-name="P207"><text:span text:style-name="T208">5.1.1</text:span><text:span text:style-name="T209">. Aplinkos apsaugos agentūra</text:span></text:p>
      <text:p text:style-name="P210"><text:span text:style-name="T211">5.1.2</text:span><text:span text:style-name="T212">. Generalinė miškų urėdija prie Aplinkos ministerijos</text:span></text:p>
      <text:p text:style-name="P213"><text:span text:style-name="T214">5.1.3</text:span><text:span text:style-name="T215">. Lietuvos geologijos tarnyba prie Aplinkos ministerijos</text:span></text:p>
      <text:p text:style-name="P216"><text:span text:style-name="T217">5.1.4</text:span><text:span text:style-name="T218">. Lietuvos hidrometeorologijos tarnyba prie Aplinkos ministerijos</text:span></text:p>
      <text:p text:style-name="P219"><text:span text:style-name="T220">5.1.5</text:span><text:span text:style-name="T221">. Valstybinė aplinkos apsaugos tarnyba</text:span></text:p>
      <text:p text:style-name="P222"><text:span text:style-name="T223">5.1.6</text:span><text:span text:style-name="T224">. Valstybinė saugomų teritorijų tarnyba prie Aplinkos ministerijos</text:span></text:p>
      <text:p text:style-name="P225"><text:span text:style-name="T226">5.1.7</text:span><text:span text:style-name="T227">. Valstybinė teritorijų planavimo ir statybos inspekcija prie Aplinkos ministerijos</text:span></text:p>
      <text:p text:style-name="P228"><text:span text:style-name="T229">5.2</text:span><text:span text:style-name="T230">. Lietuvos Respublikos energetikos ministerija</text:span></text:p>
      <text:p text:style-name="P231"><text:span text:style-name="T232">5.2.1</text:span><text:span text:style-name="T233">. Valstybinė energetikos inspekcija prie Energetikos ministerijos<text:s/></text:span></text:p>
      <text:p text:style-name="P234"><text:span text:style-name="T235">5.3</text:span><text:span text:style-name="T236">. Lietuvos Respublikos finansų ministerija</text:span></text:p>
      <text:p text:style-name="P237"><text:span text:style-name="T238">5.3.1</text:span><text:span text:style-name="T239">. Audito, apskaitos, turto vertinimo ir nemokumo valdymo tarnyba prie Lietuvos Respublikos finansų ministerijos</text:span></text:p>
      <text:p text:style-name="P240"><text:span text:style-name="T241">5.3.2</text:span><text:span text:style-name="T242">. Lošimų priežiūros tarnyba prie Lietuvos Respublikos finansų ministerijos</text:span></text:p>
      <text:p text:style-name="P243"><text:span text:style-name="T244">5.3.3</text:span><text:span text:style-name="T245">. Muitinės departamentas prie Lietuvos Respublikos finansų ministerijos</text:span></text:p>
      <text:p text:style-name="P246"><text:span text:style-name="T247">5.3.4</text:span><text:span text:style-name="T248">. Valstybės dokumentų technologinės apsaugos tarnyba prie Finansų ministerijos</text:span></text:p>
      <text:p text:style-name="P249"><text:span text:style-name="T250">5.3.5</text:span><text:span text:style-name="T251">. Valstybinė mokesčių inspekcija prie Lietuvos Respublikos finansų ministerijos</text:span></text:p>
      <text:p text:style-name="P252"><text:span text:style-name="T253">5.4</text:span><text:span text:style-name="T254">. Lietuvos Respublikos krašto apsaugos ministerija</text:span></text:p>
      <text:p text:style-name="P255"><text:span text:style-name="T256">5.4.1</text:span><text:span text:style-name="T257">. Mobilizacijos ir pilietinio pasipriešinimo departamentas prie Krašto apsaugos ministerijos</text:span></text:p>
      <text:p text:style-name="P258"><text:span text:style-name="T259">5.5</text:span><text:span text:style-name="T260">. Lietuvos Respublikos kultūros ministerija</text:span></text:p>
      <text:p text:style-name="P261"><text:span text:style-name="T262">5.5.1</text:span><text:span text:style-name="T263">. Kultūros paveldo departamentas prie Kultūros ministerijos</text:span></text:p>
      <text:p text:style-name="P264"><text:span text:style-name="T265">5.5.2</text:span><text:span text:style-name="T266">. Lietuvos kino centras prie Kultūros ministerijos</text:span></text:p>
      <text:p text:style-name="P267"><text:span text:style-name="T268">5.5.3</text:span><text:span text:style-name="T269">. Lietuvos kultūros taryba</text:span></text:p>
      <text:p text:style-name="P270"><text:span text:style-name="T271">5.5.4</text:span><text:span text:style-name="T272">. Valstybinė kalbos inspekcija</text:span></text:p>
      <text:p text:style-name="P273"><text:span text:style-name="T274">5.6</text:span><text:span text:style-name="T275">. Lietuvos Respublikos socialinės apsaugos ir darbo ministerija</text:span></text:p>
      <text:p text:style-name="P276"><text:span text:style-name="T277">5.6.1</text:span><text:span text:style-name="T278">. Jaunimo reikalų departamentas prie Socialinės apsaugos ir darbo ministerijos</text:span></text:p>
      <text:p text:style-name="P279"><text:span text:style-name="T280">5.6.2</text:span><text:span text:style-name="T281">. Lietuvos darbo birža prie Socialinės apsaugos ir darbo ministerijos</text:span></text:p>
      <text:p text:style-name="P282"><text:span text:style-name="T283">5.6.3</text:span><text:span text:style-name="T284">. Lietuvos Respublikos valstybinė darbo inspekcija prie Socialinės apsaugos ir darbo ministerijos</text:span></text:p>
      <text:p text:style-name="P285"><text:span text:style-name="T286">5.6.4</text:span><text:span text:style-name="T287">. Neįgaliųjų reikalų departamentas prie Socialinės apsaugos ir darbo ministerijos</text:span></text:p>
      <text:p text:style-name="P288"><text:span text:style-name="T289">5.6.5</text:span><text:span text:style-name="T290">. Valstybės vaiko teisių apsaugos ir įvaikinimo tarnyba prie Socialinės apsaugos ir darbo ministerijos</text:span></text:p>
      <text:p text:style-name="P291"><text:span text:style-name="T292">5.6.6</text:span><text:span text:style-name="T293">. Valstybinio socialinio draudimo fondo valdyba prie Socialinės apsaugos ir darbo ministerijos</text:span></text:p>
      <text:p text:style-name="P294"><text:span text:style-name="T295">5.7</text:span><text:span text:style-name="T296">. Lietuvos Respublikos susisiekimo ministerija</text:span></text:p>
      <text:p text:style-name="P297"><text:span text:style-name="T298">5.7.1</text:span><text:span text:style-name="T299">. Civilinės aviacijos administracija</text:span></text:p>
      <text:p text:style-name="P300"><text:span text:style-name="T301">5.7.2</text:span><text:span text:style-name="T302">. Informacinės visuomenės plėtros komitetas prie Susisiekimo ministerijos<text:s/></text:span></text:p>
      <text:p text:style-name="P303"><text:span text:style-name="T304">5.7.3</text:span><text:span text:style-name="T305">. Lietuvos automobilių kelių direkcija prie Susisiekimo ministerijos</text:span></text:p>
      <text:p text:style-name="P306"><text:span text:style-name="T307">5.7.4</text:span><text:span text:style-name="T308">. Transporto investicijų direkcija</text:span></text:p>
      <text:p text:style-name="P309"><text:span text:style-name="T310">5.7.5</text:span><text:span text:style-name="T311">. Valstybinė geležinkelio inspekcija prie Susisiekimo ministerijos</text:span></text:p>
      <text:p text:style-name="P312"><text:span text:style-name="T313">5.7.6</text:span><text:span text:style-name="T314">. Valstybinė kelių transporto inspekcija prie Susisiekimo ministerijos</text:span></text:p>
      <text:p text:style-name="P315"><text:span text:style-name="T316">5.8</text:span><text:span text:style-name="T317">. Lietuvos Respublikos sveikatos apsaugos ministerija</text:span></text:p>
      <text:p text:style-name="P318"><text:span text:style-name="T319">5.8.1</text:span><text:span text:style-name="T320">. Lietuvos bioetikos komitetas</text:span></text:p>
      <text:p text:style-name="P321"><text:span text:style-name="T322">5.8.2</text:span><text:span text:style-name="T323">. Nacionalinis transplantacijos biuras prie Sveikatos apsaugos ministerijos</text:span></text:p>
      <text:p text:style-name="P324"><text:span text:style-name="T325">5.8.3</text:span><text:span text:style-name="T326">. Nacionalinis visuomenės sveikatos centras prie Sveikatos apsaugos ministerijos<text:s/></text:span></text:p>
      <text:p text:style-name="P327"><text:span text:style-name="T328">5.8.4</text:span><text:span text:style-name="T329">. Valstybinė akreditavimo sveikatos priežiūros veiklai tarnyba prie Sveikatos apsaugos ministerijos</text:span></text:p>
      <text:p text:style-name="P330"><text:span text:style-name="T331">5.8.5</text:span><text:span text:style-name="T332">. Valstybinė ligonių kasa prie Sveikatos apsaugos ministerijos</text:span></text:p>
      <text:p text:style-name="P333"><text:span text:style-name="T334">5.8.6</text:span><text:span text:style-name="T335">. Valstybinė teismo psichiatrijos tarnyba prie Sveikatos apsaugos ministerijos</text:span></text:p>
      <text:p text:style-name="P336"><text:span text:style-name="T337">5.8.7</text:span><text:span text:style-name="T338">. Valstybinė vaistų kontrolės tarnyba prie Lietuvos Respublikos sveikatos apsaugos ministerijos</text:span></text:p>
      <text:p text:style-name="P339"><text:span text:style-name="T340">5.9</text:span><text:span text:style-name="T341">. Lietuvos Respublikos švietimo ir mokslo ministerija</text:span></text:p>
      <text:p text:style-name="P342"><text:span text:style-name="T343">5.9.1</text:span><text:span text:style-name="T344">. Valstybinis studijų fondas</text:span></text:p>
      <text:p text:style-name="P345"><text:span text:style-name="T346">5.10</text:span><text:span text:style-name="T347">. Lietuvos Respublikos teisingumo ministerija</text:span></text:p>
      <text:p text:style-name="P348"><text:span text:style-name="T349">5.10.1</text:span><text:span text:style-name="T350">. Europos teisės departamentas prie Lietuvos Respublikos teisingumo ministerijos</text:span></text:p>
      <text:p text:style-name="P351"><text:span text:style-name="T352">5.10.2</text:span><text:span text:style-name="T353">. Kalėjimų departamentas prie Lietuvos Respublikos teisingumo ministerijos</text:span></text:p>
      <text:p text:style-name="P354"><text:span text:style-name="T355">5.10.3</text:span><text:span text:style-name="T356">. Lietuvos Respublikos valstybinis patentų biuras</text:span></text:p>
      <text:p text:style-name="P357"><text:span text:style-name="T358">5.10.4</text:span><text:span text:style-name="T359">. Lietuvos teismo ekspertizės centras</text:span></text:p>
      <text:p text:style-name="P360"><text:span text:style-name="T361">5.10.5</text:span><text:span text:style-name="T362">. Valstybinė vartotojų teisių apsaugos tarnyba<text:s/></text:span></text:p>
      <text:p text:style-name="P363"><text:span text:style-name="T364">5.11</text:span><text:span text:style-name="T365">. Lietuvos Respublikos ūkio ministerija</text:span></text:p>
      <text:p text:style-name="P366"><text:span text:style-name="T367">5.11.1</text:span><text:span text:style-name="T368">. Lietuvos metrologijos inspekcija</text:span></text:p>
      <text:p text:style-name="P369"><text:span text:style-name="T370">5.11.2</text:span><text:span text:style-name="T371">. Lietuvos standartizacijos departamentas</text:span></text:p>
      <text:p text:style-name="P372"><text:span text:style-name="T373">5.11.3</text:span><text:span text:style-name="T374">. Mokslo, inovacijų ir technologijų agentūra</text:span></text:p>
      <text:p text:style-name="P375"><text:span text:style-name="T376">5.11.4</text:span><text:span text:style-name="T377">. Nacionalinis akreditacijos biuras prie Ūkio ministerijos<text:s/></text:span></text:p>
      <text:p text:style-name="P378"><text:span text:style-name="T379">5.11.5</text:span><text:span text:style-name="T380">. Valstybinis turizmo departamentas prie Ūkio ministerijos</text:span></text:p>
      <text:p text:style-name="P381"><text:span text:style-name="T382">5.12</text:span><text:span text:style-name="T383">. Lietuvos Respublikos užsienio reikalų ministerija ir Lietuvos Respublikos diplomatinės atstovybės, konsulinės įstaigos</text:span></text:p>
      <text:p text:style-name="P384"><text:span text:style-name="T385">5.13</text:span><text:span text:style-name="T386">. Lietuvos Respublikos vidaus reikalų ministerija</text:span></text:p>
      <text:p text:style-name="P387"><text:span text:style-name="T388">5.13.1</text:span><text:span text:style-name="T389">. Finansinių nusikaltimų tyrimo tarnyba prie Vidaus reikalų ministerijos</text:span></text:p>
      <text:p text:style-name="P390"><text:span text:style-name="T391">5.13.2</text:span><text:span text:style-name="T392">. Informatikos ir ryšių departamentas prie Lietuvos Respublikos vidaus reikalų ministerijos</text:span></text:p>
      <text:p text:style-name="P393"><text:span text:style-name="T394">5.13.3</text:span><text:span text:style-name="T395">. Lietuvos Respublikos ginklų fondas prie Lietuvos Respublikos vidaus reikalų ministerijos</text:span></text:p>
      <text:p text:style-name="P396"><text:span text:style-name="T397">5.13.4</text:span><text:span text:style-name="T398">. Migracijos departamentas prie Lietuvos Respublikos vidaus reikalų ministerijos<text:s/></text:span></text:p>
      <text:p text:style-name="P399"><text:span text:style-name="T400">5.13.5</text:span><text:span text:style-name="T401">. Policijos departamentas prie Lietuvos Respublikos vidaus reikalų ministerijos</text:span></text:p>
      <text:p text:style-name="P402"><text:span text:style-name="T403">5.13.6</text:span><text:span text:style-name="T404">. Priešgaisrinės apsaugos ir gelbėjimo departamentas prie Vidaus reikalų ministerijos</text:span></text:p>
      <text:p text:style-name="P405"><text:span text:style-name="T406">5.13.7</text:span><text:span text:style-name="T407">. Regioninės plėtros departamentas prie Vidaus reikalų ministerijos</text:span></text:p>
      <text:p text:style-name="P408"><text:span text:style-name="T409">5.13.8</text:span><text:span text:style-name="T410">. Valstybės sienos apsaugos tarnyba prie Lietuvos Respublikos vidaus reikalų ministerijos</text:span></text:p>
      <text:p text:style-name="P411"><text:span text:style-name="T412">5.14</text:span><text:span text:style-name="T413">. Lietuvos Respublikos žemės ūkio ministerija</text:span></text:p>
      <text:p text:style-name="P414"><text:span text:style-name="T415">5.14.1</text:span><text:span text:style-name="T416">. Nacionalinė mokėjimo agentūra prie Žemės ūkio ministerijos</text:span></text:p>
      <text:p text:style-name="P417"><text:span text:style-name="T418">5.14.2</text:span><text:span text:style-name="T419">. Nacionalinė žemės tarnyba prie Žemės ūkio ministerijos</text:span></text:p>
      <text:p text:style-name="P420"><text:span text:style-name="T421">5.14.3</text:span><text:span text:style-name="T422">. Valstybinė augalininkystės tarnyba prie Žemės ūkio ministerijos</text:span></text:p>
      <text:p text:style-name="P423"><text:span text:style-name="T424">5.14.4</text:span><text:span text:style-name="T425">. Valstybinė gyvulių veislininkystės priežiūros tarnyba prie Žemės ūkio ministerijos</text:span></text:p>
      <text:p text:style-name="P426"><text:span text:style-name="T427">5.14.5</text:span><text:span text:style-name="T428">. Žuvininkystės tarnyba prie Lietuvos Respublikos žemės ūkio ministerijos</text:span></text:p>
      <text:p text:style-name="P429"><text:span text:style-name="T430">6</text:span><text:span text:style-name="T431">. Kitos valstybės įstaigos ir įmonės</text:span></text:p>
      <text:p text:style-name="P432"><text:span text:style-name="T433">6.1</text:span><text:span text:style-name="T434">. Higienos institutas</text:span></text:p>
      <text:p text:style-name="P435"><text:span text:style-name="T436">6.2</text:span><text:span text:style-name="T437">. Kultūros paveldo centras</text:span></text:p>
      <text:p text:style-name="P438"><text:span text:style-name="T439">6.3</text:span><text:span text:style-name="T440">. Kvalifikacijų ir profesinio mokymo plėtros centras</text:span></text:p>
      <text:p text:style-name="P441"><text:span text:style-name="T442">6.4</text:span><text:span text:style-name="T443">. Lietuvos istorijos institutas<text:s/></text:span></text:p>
      <text:p text:style-name="P444"><text:span text:style-name="T445">6.5</text:span><text:span text:style-name="T446">. Lietuvos kariuomenės kanceliarija</text:span></text:p>
      <text:p text:style-name="P447"><text:span text:style-name="T448">6.6</text:span><text:span text:style-name="T449">. Lietuvos kriminalinės policijos biuras<text:s/></text:span></text:p>
      <text:p text:style-name="P450"><text:span text:style-name="T451">6.7</text:span><text:span text:style-name="T452">. Lietuvos kultūros tyrimų institutas</text:span></text:p>
      <text:p text:style-name="P453"><text:span text:style-name="T454">6.8</text:span><text:span text:style-name="T455">. Lietuvos nacionalinės UNESCO komisijos sekretoriatas</text:span></text:p>
      <text:p text:style-name="P456"><text:span text:style-name="T457">6.9</text:span><text:span text:style-name="T458">. Lietuvos teisės institutas</text:span></text:p>
      <text:p text:style-name="P459"><text:span text:style-name="T460">6.10</text:span><text:span text:style-name="T461">. Mokslo ir enciklopedijų leidybos centras</text:span></text:p>
      <text:p text:style-name="P462"><text:span text:style-name="T463">6.11</text:span><text:span text:style-name="T464">. Nacionalinė mokyklų vertinimo agentūra</text:span></text:p>
      <text:p text:style-name="P465"><text:span text:style-name="T466">6.12</text:span><text:span text:style-name="T467">. Nacionalinė teismų administracija</text:span></text:p>
      <text:p text:style-name="P468"><text:span text:style-name="T469">6.13</text:span><text:span text:style-name="T470">. Nacionalinis maisto ir veterinarijos rizikos vertinimo institutas<text:s/></text:span></text:p>
      <text:p text:style-name="P471"><text:span text:style-name="T472">6.14</text:span><text:span text:style-name="T473">. Nacionalinis vėžio institutas</text:span></text:p>
      <text:p text:style-name="P474"><text:span text:style-name="T475">6.15</text:span><text:span text:style-name="T476">. Priešgaisrinės apsaugos ir gelbėjimo departamento prie Vidaus reikalų ministerijos Gaisrinių tyrimų centras</text:span></text:p>
      <text:p text:style-name="P477"><text:span text:style-name="T478">6.16</text:span><text:span text:style-name="T479">. Specialiosios pedagogikos ir psichologijos centras</text:span></text:p>
      <text:p text:style-name="P480"><text:span text:style-name="T481">6.17</text:span><text:span text:style-name="T482">. Studijų kokybės vertinimo centras</text:span></text:p>
      <text:p text:style-name="P483"><text:span text:style-name="T484">6.18</text:span><text:span text:style-name="T485">. Ugdymo plėtotės centras</text:span></text:p>
      <text:p text:style-name="P486"><text:span text:style-name="T487">6.19</text:span><text:span text:style-name="T488">. Užkrečiamųjų ligų ir AIDS centras</text:span></text:p>
      <text:p text:style-name="P489"><text:span text:style-name="T490">6.20</text:span><text:span text:style-name="T491">. Valstybinio socialinio draudimo fondo valdybos Karinių ir joms prilygintų struktūrų skyrius</text:span></text:p>
      <text:p text:style-name="P492"><text:span text:style-name="T493">6.21</text:span><text:span text:style-name="T494">. Valstybinis mokslinių tyrimų institutas Inovatyvios medicinos centras<text:s/></text:span></text:p>
      <text:p text:style-name="P495"><text:span text:style-name="T496">6.22</text:span><text:span text:style-name="T497">. Valstybinis psichikos sveikatos centras</text:span></text:p>
      <text:p text:style-name="P498"><text:span text:style-name="T499">6.23</text:span><text:span text:style-name="T500">. Valstybės įmonė Ignalinos atominė elektrinė</text:span></text:p>
      <text:p text:style-name="P501"><text:span text:style-name="T502">6.24</text:span><text:span text:style-name="T503">. Valstybės įmonė Lietuvos oro uostai</text:span></text:p>
      <text:p text:style-name="P504"><text:span text:style-name="T505">6.25</text:span><text:span text:style-name="T506">. Valstybės įmonė „Lietuvos paminklai“</text:span></text:p>
      <text:p text:style-name="P507"><text:span text:style-name="T508">6.26</text:span><text:span text:style-name="T509">. Valstybės įmonė „Oro navigacija“</text:span></text:p>
      <text:p text:style-name="P510"><text:span text:style-name="T511">6.27</text:span><text:span text:style-name="T512">. Valstybės įmonė Registrų centras</text:span></text:p>
      <text:p text:style-name="P513"><text:span text:style-name="T514">6.28</text:span><text:span text:style-name="T515">. Valstybės įmonė „Turto bankas“</text:span></text:p>
      <text:p text:style-name="P516"><text:span text:style-name="T517">6.29</text:span><text:span text:style-name="T518">. Viešoji įstaiga Lietuvos nacionalinis radijas ir televizija</text:span></text:p>
      <text:p text:style-name="P519"><text:span text:style-name="T520">6.30</text:span><text:span text:style-name="T521">. Viešoji įstaiga Lietuvos viešojo administravimo institutas</text:span></text:p>
      <text:p text:style-name="P522"><text:span text:style-name="T523">6.31</text:span><text:span text:style-name="T524">. Viešoji įstaiga Technikos priežiūros tarnyba</text:span></text:p>
      <text:p text:style-name="P525"/>
      <text:p text:style-name="P526"><text:span text:style-name="T527">Įstaigos, perduodančios dokumentus</text:span></text:p>
      <text:p text:style-name="P528"><text:span text:style-name="T529">Lietuvos literatūros ir meno archyvui</text:span></text:p>
      <text:p text:style-name="P530"/>
      <text:p text:style-name="P531"><text:span text:style-name="T532">7</text:span><text:span text:style-name="T533">. Kultūros ir švietimo įstaigos</text:span></text:p>
      <text:p text:style-name="P534"><text:span text:style-name="T535">7.1</text:span><text:span text:style-name="T536">. Juozo Miltinio dramos teatras</text:span></text:p>
      <text:p text:style-name="P537"><text:span text:style-name="T538">7.2</text:span><text:span text:style-name="T539">. Kauno valstybinis lėlių teatras</text:span></text:p>
      <text:p text:style-name="P540"><text:span text:style-name="T541">7.3</text:span><text:span text:style-name="T542">. Kauno valstybinis muzikinis teatras</text:span></text:p>
      <text:p text:style-name="P543"><text:span text:style-name="T544">7.4</text:span><text:span text:style-name="T545">. Klaipėdos dramos teatras</text:span></text:p>
      <text:p text:style-name="P546"><text:span text:style-name="T547">7.5</text:span><text:span text:style-name="T548">. Klaipėdos valstybinis muzikinis teatras</text:span></text:p>
      <text:p text:style-name="P549"><text:span text:style-name="T550">7.6</text:span><text:span text:style-name="T551">. Koncertinė įstaiga Lietuvos nacionalinė filharmonija</text:span></text:p>
      <text:p text:style-name="P552"><text:span text:style-name="T553">7.7</text:span><text:span text:style-name="T554">. Koncertinė įstaiga Lietuvos valstybinis simfoninis orkestras</text:span></text:p>
      <text:p text:style-name="P555"><text:span text:style-name="T556">7.8</text:span><text:span text:style-name="T557">. Koncertinė įstaiga valstybinis choras „Vilnius“</text:span></text:p>
      <text:p text:style-name="P558"><text:span text:style-name="T559">7.9</text:span><text:span text:style-name="T560">. Koncertinė įstaiga valstybinis dainų ir šokių ansamblis „Lietuva“</text:span></text:p>
      <text:p text:style-name="P561"><text:span text:style-name="T562">7.10</text:span><text:span text:style-name="T563">. Koncertinė įstaiga valstybinis pučiamųjų instrumentų orkestras „Trimitas“</text:span></text:p>
      <text:p text:style-name="P564"><text:span text:style-name="T565">7.11</text:span><text:span text:style-name="T566">. Lietuvos nacionalinis dramos teatras</text:span></text:p>
      <text:p text:style-name="P567"><text:span text:style-name="T568">7.12</text:span><text:span text:style-name="T569">. Lietuvos nacionalinis kultūros centras</text:span></text:p>
      <text:p text:style-name="P570"><text:span text:style-name="T571">7.13</text:span><text:span text:style-name="T572">. Lietuvos nacionalinis operos ir baleto teatras</text:span></text:p>
      <text:p text:style-name="P573"><text:span text:style-name="T574">7.14</text:span><text:span text:style-name="T575">. Lietuvos rusų dramos teatras</text:span></text:p>
      <text:p text:style-name="P576"><text:span text:style-name="T577">7.15</text:span><text:span text:style-name="T578">. Nacionalinė Mikalojaus Konstantino Čiurlionio menų mokykla</text:span></text:p>
      <text:p text:style-name="P579"><text:span text:style-name="T580">7.16</text:span><text:span text:style-name="T581">. Nacionalinis Kauno dramos teatras</text:span></text:p>
      <text:p text:style-name="P582"><text:span text:style-name="T583">7.17</text:span><text:span text:style-name="T584">. Valstybinis jaunimo teatras</text:span></text:p>
      <text:p text:style-name="P585"><text:span text:style-name="T586">7.18</text:span><text:span text:style-name="T587">. Valstybinis Šiaulių dramos teatras</text:span></text:p>
      <text:p text:style-name="P588"><text:span text:style-name="T589">7.19</text:span><text:span text:style-name="T590">. Valstybinis Vilniaus mažasis teatras</text:span></text:p>
      <text:p text:style-name="P591"><text:span text:style-name="T592">7.20</text:span><text:span text:style-name="T593">. Vilniaus Juozo Tallat-Kelpšos konservatorija</text:span></text:p>
      <text:p text:style-name="P594"><text:span text:style-name="T595">7.21</text:span><text:span text:style-name="T596">. Vilniaus teatras „Lėlė“</text:span></text:p>
      <text:p text:style-name="P597"/>
      <text:p text:style-name="P598"><text:span text:style-name="T599">Institucijos, įstaigos ir įmonės, perduodančios dokumentus</text:span></text:p>
      <text:soft-page-break/>
      <text:p text:style-name="P600"><text:span text:style-name="T601">Kauno regioniniam valstybės archyvui</text:span></text:p>
      <text:p text:style-name="P602"/>
      <text:p text:style-name="P603"><text:span text:style-name="T604">Alytaus apskrities teritorijoje veikiančios institucijos, įstaigos ir įmonės</text:span></text:p>
      <text:p text:style-name="P605"><text:span text:style-name="T606">8</text:span><text:span text:style-name="T607">. Teismai</text:span></text:p>
      <text:p text:style-name="P608"><text:span text:style-name="T609">8.1</text:span><text:span text:style-name="T610">. Alytaus rajono apylinkės teismas</text:span></text:p>
      <text:p text:style-name="P611"><text:span text:style-name="T612">8.2</text:span><text:span text:style-name="T613">. Druskininkų miesto apylinkės teismas</text:span></text:p>
      <text:p text:style-name="P614"><text:span text:style-name="T615">8.3</text:span><text:span text:style-name="T616">. Lazdijų rajono apylinkės teismas</text:span></text:p>
      <text:p text:style-name="P617"><text:span text:style-name="T618">8.4</text:span><text:span text:style-name="T619">. Varėnos rajono apylinkės teismas</text:span></text:p>
      <text:p text:style-name="P620"><text:span text:style-name="T621">9</text:span><text:span text:style-name="T622">. Vietos savivaldos administracinės priežiūros ir kitos valstybės įstaigos</text:span></text:p>
      <text:p text:style-name="P623"><text:span text:style-name="T624">9.1</text:span><text:span text:style-name="T625">. Vyriausybės atstovo Alytaus apskrityje tarnyba</text:span></text:p>
      <text:p text:style-name="P626"><text:span text:style-name="T627">9.2</text:span><text:span text:style-name="T628">. Alytaus apskrities vyriausiasis policijos komisariatas</text:span></text:p>
      <text:p text:style-name="P629"><text:span text:style-name="T630">9.3</text:span><text:span text:style-name="T631">. Alytaus kolegija</text:span></text:p>
      <text:p text:style-name="P632"><text:span text:style-name="T633">9.4</text:span><text:span text:style-name="T634">. Alytaus profesinio rengimo centras</text:span></text:p>
      <text:p text:style-name="P635"><text:span text:style-name="T636">9.5</text:span><text:span text:style-name="T637">. Alytaus teritorinė darbo birža</text:span></text:p>
      <text:p text:style-name="P638"><text:span text:style-name="T639">9.6</text:span><text:span text:style-name="T640">. Dzūkijos nacionalinio parko ir Čepkelių valstybinio gamtinio rezervato direkcija</text:span></text:p>
      <text:p text:style-name="P641"><text:span text:style-name="T642">9.7</text:span><text:span text:style-name="T643">. Lietuvos Respublikos aplinkos ministerijos Alytaus regiono aplinkos apsaugos departamentas</text:span></text:p>
      <text:p text:style-name="P644"><text:span text:style-name="T645">9.8</text:span><text:span text:style-name="T646">. Valstybinio socialinio draudimo fondo valdybos Alytaus skyrius</text:span></text:p>
      <text:p text:style-name="P647"><text:span text:style-name="T648">10</text:span><text:span text:style-name="T649">. Savivaldybių institucijos ir įstaigos</text:span></text:p>
      <text:p text:style-name="P650"><text:span text:style-name="T651">10.1</text:span><text:span text:style-name="T652">. Alytaus miesto savivaldybės institucijos ir administracija</text:span></text:p>
      <text:p text:style-name="P653"><text:span text:style-name="T654">10.2</text:span><text:span text:style-name="T655">. Alytaus miesto savivaldybės kontrolės ir audito tarnyba</text:span></text:p>
      <text:p text:style-name="P656"><text:span text:style-name="T657">10.3</text:span><text:span text:style-name="T658">. Alytaus rajono savivaldybės institucijos ir administracija</text:span></text:p>
      <text:p text:style-name="P659"><text:span text:style-name="T660">10.4</text:span><text:span text:style-name="T661">. Alytaus rajono savivaldybės kontrolės ir audito tarnyba</text:span></text:p>
      <text:p text:style-name="P662"><text:span text:style-name="T663">10.5</text:span><text:span text:style-name="T664">. Druskininkų savivaldybės institucijos ir administracija</text:span></text:p>
      <text:p text:style-name="P665"><text:span text:style-name="T666">10.6</text:span><text:span text:style-name="T667">. Druskininkų savivaldybės kontrolės ir audito tarnyba</text:span></text:p>
      <text:p text:style-name="P668"><text:span text:style-name="T669">10.7</text:span><text:span text:style-name="T670">. Lazdijų rajono savivaldybės institucijos ir administracija</text:span></text:p>
      <text:p text:style-name="P671"><text:span text:style-name="T672">10.8</text:span><text:span text:style-name="T673">. Lazdijų rajono savivaldybės kontrolės ir audito tarnyba</text:span></text:p>
      <text:p text:style-name="P674"><text:span text:style-name="T675">10.9</text:span><text:span text:style-name="T676">. Varėnos rajono savivaldybės institucijos ir administracija</text:span></text:p>
      <text:p text:style-name="P677"><text:span text:style-name="T678">10.10</text:span><text:span text:style-name="T679">. Varėnos rajono savivaldybės kontrolės ir audito tarnyba</text:span></text:p>
      <text:p text:style-name="P680"><text:span text:style-name="T681">10.11</text:span><text:span text:style-name="T682">. Alytaus Adolfo Ramanausko-Vanago gimnazija</text:span></text:p>
      <text:p text:style-name="P683"><text:span text:style-name="T684">10.12</text:span><text:span text:style-name="T685">. Alytaus Jotvingių gimnazija</text:span></text:p>
      <text:p text:style-name="P686"><text:span text:style-name="T687">10.13</text:span><text:span text:style-name="T688">. Alytaus r. Daugų Vlado Mirono gimnazija</text:span></text:p>
      <text:p text:style-name="P689"><text:span text:style-name="T690">10.14</text:span><text:span text:style-name="T691">. Alytaus r. Simno gimnazija</text:span></text:p>
      <text:p text:style-name="P692"><text:span text:style-name="T693">10.15</text:span><text:span text:style-name="T694">. Druskininkų „Atgimimo“ mokykla</text:span></text:p>
      <text:p text:style-name="P695"><text:span text:style-name="T696">10.16</text:span><text:span text:style-name="T697">. Druskininkų Mikalojaus Konstantino Čiurlionio meno mokykla</text:span></text:p>
      <text:p text:style-name="P698"><text:span text:style-name="T699">10.17</text:span><text:span text:style-name="T700">. Lazdijų r. Šeštokų mokykla</text:span></text:p>
      <text:p text:style-name="P701"><text:span text:style-name="T702">10.18</text:span><text:span text:style-name="T703">. Lazdijų r. Veisiejų Sigito Gedos gimnazija</text:span></text:p>
      <text:p text:style-name="P704"><text:span text:style-name="T705">10.19</text:span><text:span text:style-name="T706">. Varėnos „Ąžuolo“ gimnazija</text:span></text:p>
      <text:p text:style-name="P707"><text:span text:style-name="T708">10.20</text:span><text:span text:style-name="T709">. Varėnos r. Merkinės Vinco Krėvės gimnazija</text:span></text:p>
      <text:p text:style-name="P710"><text:span text:style-name="T711">11</text:span><text:span text:style-name="T712">. Kitos įstaigos ir įmonės</text:span></text:p>
      <text:p text:style-name="P713"><text:span text:style-name="T714">11.1</text:span><text:span text:style-name="T715">. Valstybės įmonė Alytaus miškų urėdija</text:span></text:p>
      <text:p text:style-name="P716"><text:span text:style-name="T717">11.2</text:span><text:span text:style-name="T718">. Valstybės įmonė „Alytaus regiono keliai“</text:span></text:p>
      <text:p text:style-name="P719"><text:span text:style-name="T720">11.3</text:span><text:span text:style-name="T721">. Valstybės įmonė Druskininkų miškų urėdija</text:span></text:p>
      <text:p text:style-name="P722"><text:span text:style-name="T723">11.4</text:span><text:span text:style-name="T724">. Valstybės įmonė Valkininkų miškų urėdija</text:span></text:p>
      <text:p text:style-name="P725"><text:span text:style-name="T726">11.5</text:span><text:span text:style-name="T727">. Valstybės įmonė Varėnos miškų urėdija</text:span></text:p>
      <text:p text:style-name="P728"><text:span text:style-name="T729">11.6</text:span><text:span text:style-name="T730">. Valstybės įmonė Veisiejų miškų urėdija</text:span></text:p>
      <text:p text:style-name="P731"><text:span text:style-name="T732">11.7</text:span><text:span text:style-name="T733">. Viešoji įstaiga Alytaus apskrities S. Kudirkos ligoninė</text:span></text:p>
      <text:p text:style-name="P734"><text:span text:style-name="T735">11.8</text:span><text:span text:style-name="T736">. Viešoji įstaiga Daugų technologijos ir verslo mokykla</text:span></text:p>
      <text:p text:style-name="P737"><text:span text:style-name="T738">11.9</text:span><text:span text:style-name="T739">. Viešoji įstaiga Druskininkų ligoninė</text:span></text:p>
      <text:p text:style-name="P740"><text:span text:style-name="T741">11.10</text:span><text:span text:style-name="T742">. Viešoji įstaiga Lazdijų ligoninė</text:span></text:p>
      <text:p text:style-name="P743"><text:span text:style-name="T744">11.11</text:span><text:span text:style-name="T745">. Viešoji įstaiga Varėnos ligoninė</text:span></text:p>
      <text:p text:style-name="P746"/>
      <text:p text:style-name="P747"><text:span text:style-name="T748">Kauno apskrities teritorijoje veikiančios institucijos, įstaigos ir įmonės</text:span></text:p>
      <text:p text:style-name="P749"><text:span text:style-name="T750">12</text:span><text:span text:style-name="T751">. Teismai</text:span></text:p>
      <text:p text:style-name="P752"><text:span text:style-name="T753">12.1</text:span><text:span text:style-name="T754">. Kauno apygardos administracinis teismas</text:span></text:p>
      <text:p text:style-name="P755"><text:span text:style-name="T756">12.2</text:span><text:span text:style-name="T757">. Kauno apygardos teismas</text:span></text:p>
      <text:p text:style-name="P758"><text:span text:style-name="T759">12.3</text:span><text:span text:style-name="T760">. Kauno apylinkės teismas</text:span></text:p>
      <text:p text:style-name="P761"><text:span text:style-name="T762">12.4</text:span><text:span text:style-name="T763">. Jonavos rajono apylinkės teismas</text:span></text:p>
      <text:p text:style-name="P764"><text:span text:style-name="T765">12.5</text:span><text:span text:style-name="T766">. Kaišiadorių rajono apylinkės teismas</text:span></text:p>
      <text:p text:style-name="P767"><text:span text:style-name="T768">12.6</text:span><text:span text:style-name="T769">. Kėdainių rajono apylinkės teismas</text:span></text:p>
      <text:p text:style-name="P770"><text:span text:style-name="T771">12.7</text:span><text:span text:style-name="T772">. Prienų rajono apylinkės teismas</text:span></text:p>
      <text:p text:style-name="P773"><text:span text:style-name="T774">12.8</text:span><text:span text:style-name="T775">. Raseinių rajono apylinkės teismas</text:span></text:p>
      <text:p text:style-name="P776"><text:span text:style-name="T777">13</text:span><text:span text:style-name="T778">. Vietos savivaldos administracinės priežiūros ir kitos valstybės įstaigos</text:span></text:p>
      <text:p text:style-name="P779"><text:span text:style-name="T780">13.1</text:span><text:span text:style-name="T781">. Vyriausybės atstovo Kauno apskrityje tarnyba</text:span></text:p>
      <text:p text:style-name="P782"><text:span text:style-name="T783">13.2</text:span><text:span text:style-name="T784">. Kauno apygardos prokuratūra</text:span></text:p>
      <text:p text:style-name="P785"><text:span text:style-name="T786">13.3</text:span><text:span text:style-name="T787">. Kauno apskrities valstybinė mokesčių inspekcija</text:span></text:p>
      <text:p text:style-name="P788"><text:span text:style-name="T789">13.4</text:span><text:span text:style-name="T790">. Kauno apskrities vyriausiasis policijos komisariatas</text:span></text:p>
      <text:p text:style-name="P791"><text:span text:style-name="T792">13.5</text:span><text:span text:style-name="T793">. Kauno dailės gimnazija</text:span></text:p>
      <text:p text:style-name="P794"><text:span text:style-name="T795">13.6</text:span><text:span text:style-name="T796">. Kauno Jono Laužiko specialioji mokykla</text:span></text:p>
      <text:p text:style-name="P797"><text:span text:style-name="T798">13.7</text:span><text:span text:style-name="T799">. Kauno Juozo Gruodžio konservatorija</text:span></text:p>
      <text:p text:style-name="P800"><text:span text:style-name="T801">13.8</text:span><text:span text:style-name="T802">. Kauno Juozo Naujalio muzikos gimnazija</text:span></text:p>
      <text:p text:style-name="P803"><text:span text:style-name="T804">13.9</text:span><text:span text:style-name="T805">. Kauno kolegija</text:span></text:p>
      <text:p text:style-name="P806"><text:span text:style-name="T807">13.10</text:span><text:span text:style-name="T808">. Kauno maisto pramonės ir prekybos mokymo centras</text:span></text:p>
      <text:p text:style-name="P809"><text:span text:style-name="T810">13.11</text:span><text:span text:style-name="T811">. Kauno Prano Daunio ugdymo centras</text:span></text:p>
      <text:p text:style-name="P812"><text:span text:style-name="T813">13.12</text:span><text:span text:style-name="T814">. Kauno sporto medicinos centras</text:span></text:p>
      <text:p text:style-name="P815"><text:span text:style-name="T816">13.13</text:span><text:span text:style-name="T817">. Kauno taikomosios dailės mokykla</text:span></text:p>
      <text:p text:style-name="P818"><text:span text:style-name="T819">13.14</text:span><text:span text:style-name="T820">. Kauno technikos kolegija</text:span></text:p>
      <text:p text:style-name="P821"><text:span text:style-name="T822">13.15</text:span><text:span text:style-name="T823">. Kauno technikos profesinio mokymo centras</text:span></text:p>
      <text:p text:style-name="P824"><text:span text:style-name="T825">13.16</text:span><text:span text:style-name="T826">. Kauno teritorinė darbo birža</text:span></text:p>
      <text:p text:style-name="P827"><text:span text:style-name="T828">13.17</text:span><text:span text:style-name="T829">. Kauno teritorinė ligonių kasa</text:span></text:p>
      <text:p text:style-name="P830"><text:span text:style-name="T831">13.18</text:span><text:span text:style-name="T832">. Kauno teritorinė muitinė</text:span></text:p>
      <text:p text:style-name="P833"><text:span text:style-name="T834">13.19</text:span><text:span text:style-name="T835">. Kėdainių profesinio rengimo centras</text:span></text:p>
      <text:p text:style-name="P836"><text:span text:style-name="T837">13.20</text:span><text:span text:style-name="T838">. Koncertinė įstaiga Kauno valstybinė filharmonija</text:span></text:p>
      <text:p text:style-name="P839"><text:span text:style-name="T840">13.21</text:span><text:span text:style-name="T841">. Lietuvos agrarinių ir miškų mokslų centras</text:span></text:p>
      <text:p text:style-name="P842"><text:span text:style-name="T843">13.22</text:span><text:span text:style-name="T844">. Lietuvos policijos mokykla</text:span></text:p>
      <text:p text:style-name="P845"><text:span text:style-name="T846">13.23</text:span><text:span text:style-name="T847">. Lietuvos Respublikos aplinkos ministerijos Kauno regiono aplinkos apsaugos departamentas</text:span></text:p>
      <text:p text:style-name="P848"><text:span text:style-name="T849">13.24</text:span><text:span text:style-name="T850">. Valstybinio socialinio draudimo fondo valdybos Kauno skyrius</text:span></text:p>
      <text:p text:style-name="P851"><text:span text:style-name="T852">14</text:span><text:span text:style-name="T853">. Savivaldybių institucijos ir įstaigos</text:span></text:p>
      <text:p text:style-name="P854"><text:span text:style-name="T855">14.1</text:span><text:span text:style-name="T856">. Birštono savivaldybės institucijos ir administracija</text:span></text:p>
      <text:p text:style-name="P857"><text:span text:style-name="T858">14.2</text:span><text:span text:style-name="T859">. Birštono savivaldybės kontrolės ir audito tarnyba</text:span></text:p>
      <text:p text:style-name="P860"><text:span text:style-name="T861">14.3</text:span><text:span text:style-name="T862">. Jonavos rajono savivaldybės institucijos ir administracija</text:span></text:p>
      <text:p text:style-name="P863"><text:span text:style-name="T864">14.4</text:span><text:span text:style-name="T865">. Jonavos rajono savivaldybės Kontrolės ir audito tarnyba</text:span></text:p>
      <text:p text:style-name="P866"><text:span text:style-name="T867">14.5</text:span><text:span text:style-name="T868">. Kaišiadorių rajono savivaldybės institucijos ir administracija</text:span></text:p>
      <text:p text:style-name="P869"><text:span text:style-name="T870">14.6</text:span><text:span text:style-name="T871">. Kaišiadorių rajono savivaldybės kontrolės ir audito tarnyba</text:span></text:p>
      <text:p text:style-name="P872"><text:span text:style-name="T873">14.7</text:span><text:span text:style-name="T874">. Kauno miesto savivaldybės institucijos ir administracija</text:span></text:p>
      <text:p text:style-name="P875"><text:span text:style-name="T876">14.8</text:span><text:span text:style-name="T877">. Kauno miesto savivaldybės kontrolės ir audito tarnyba</text:span></text:p>
      <text:p text:style-name="P878"><text:span text:style-name="T879">14.9</text:span><text:span text:style-name="T880">. Kauno rajono savivaldybės institucijos ir administracija</text:span></text:p>
      <text:p text:style-name="P881"><text:span text:style-name="T882">14.10</text:span><text:span text:style-name="T883">. SBĮ Kauno rajono savivaldybės kontrolės ir audito tarnyba</text:span></text:p>
      <text:p text:style-name="P884"><text:span text:style-name="T885">14.11</text:span><text:span text:style-name="T886">. Kėdainių rajono savivaldybės institucijos ir administracija</text:span></text:p>
      <text:p text:style-name="P887"><text:span text:style-name="T888">14.12</text:span><text:span text:style-name="T889">. Kėdainių rajono savivaldybės Kontrolės ir audito tarnyba</text:span></text:p>
      <text:p text:style-name="P890"><text:span text:style-name="T891">14.13</text:span><text:span text:style-name="T892">. Prienų rajono savivaldybės institucijos ir administracija</text:span></text:p>
      <text:p text:style-name="P893"><text:span text:style-name="T894">14.14</text:span><text:span text:style-name="T895">. Prienų rajono savivaldybės kontrolės ir audito tarnyba</text:span></text:p>
      <text:p text:style-name="P896"><text:span text:style-name="T897">14.15</text:span><text:span text:style-name="T898">. Raseinių rajono savivaldybės institucijos ir administracija</text:span></text:p>
      <text:p text:style-name="P899"><text:span text:style-name="T900">14.16</text:span><text:span text:style-name="T901">. Raseinių rajono savivaldybės kontrolės ir audito tarnyba</text:span></text:p>
      <text:p text:style-name="P902"><text:span text:style-name="T903">14.17</text:span><text:span text:style-name="T904">. Birštono sporto centras</text:span></text:p>
      <text:p text:style-name="P905"><text:span text:style-name="T906">14.18</text:span><text:span text:style-name="T907">. Biudžetinė įstaiga Birštono miesto tvarkymo tarnyba</text:span></text:p>
      <text:p text:style-name="P908"><text:span text:style-name="T909">14.19</text:span><text:span text:style-name="T910">. Jonavos Jeronimo Ralio gimnazija</text:span></text:p>
      <text:p text:style-name="P911"><text:span text:style-name="T912">14.20</text:span><text:span text:style-name="T913">. Jonavos rajono savivaldybės kultūros centras</text:span></text:p>
      <text:p text:style-name="P914"><text:span text:style-name="T915">14.21</text:span><text:span text:style-name="T916">. Kaišiadorių Algirdo Brazausko gimnazija<text:s/></text:span></text:p>
      <text:p text:style-name="P917"><text:span text:style-name="T918">14.22</text:span><text:span text:style-name="T919">. Kauno Aleksandro Puškino gimnazija</text:span></text:p>
      <text:p text:style-name="P920"><text:span text:style-name="T921">14.23</text:span><text:span text:style-name="T922">. Kauno „Aušros“ gimnazija</text:span></text:p>
      <text:p text:style-name="P923"><text:span text:style-name="T924">14.24</text:span><text:span text:style-name="T925">. Kauno Jono Jablonskio gimnazija</text:span></text:p>
      <text:p text:style-name="P926"><text:span text:style-name="T927">14.25</text:span><text:span text:style-name="T928">. Kauno Maironio universitetinė gimnazija</text:span></text:p>
      <text:p text:style-name="P929"><text:span text:style-name="T930">14.26</text:span><text:span text:style-name="T931">. Kauno r. Garliavos Adomo Mitkaus pagrindinė mokykla</text:span></text:p>
      <text:p text:style-name="P932"><text:span text:style-name="T933">14.27</text:span><text:span text:style-name="T934">. Kauno „Saulės“ gimnazija</text:span></text:p>
      <text:p text:style-name="P935"><text:span text:style-name="T936">14.28</text:span><text:span text:style-name="T937">. Kauno „Varpo“ gimnazija</text:span></text:p>
      <text:p text:style-name="P938"><text:span text:style-name="T939">14.29</text:span><text:span text:style-name="T940">. Kėdainių šviesioji gimnazija</text:span></text:p>
      <text:p text:style-name="P941"><text:span text:style-name="T942">14.30</text:span><text:span text:style-name="T943">. Prienų „Žiburio“ gimnazija</text:span></text:p>
      <text:p text:style-name="P944"><text:span text:style-name="T945">14.31</text:span><text:span text:style-name="T946">. Raseinių Viktoro Petkaus pagrindinė mokykla</text:span></text:p>
      <text:p text:style-name="P947"><text:span text:style-name="T948">15</text:span><text:span text:style-name="T949">. Kitos įstaigos ir įmonės</text:span></text:p>
      <text:p text:style-name="P950"><text:span text:style-name="T951">15.1</text:span><text:span text:style-name="T952">. Karaliaus Mindaugo profesinio mokymo centras</text:span></text:p>
      <text:p text:style-name="P953"><text:span text:style-name="T954">15.2</text:span><text:span text:style-name="T955">. Lietuvos sveikatos mokslų universiteto ligoninė Kauno klinikos</text:span></text:p>
      <text:p text:style-name="P956"><text:span text:style-name="T957">15.3</text:span><text:span text:style-name="T958">. Valstybės įmonė Dubravos eksperimentinė-mokomoji miškų urėdija</text:span></text:p>
      <text:p text:style-name="P959"><text:span text:style-name="T960">15.4</text:span><text:span text:style-name="T961">. Valstybės įmonė Jonavos miškų urėdija</text:span></text:p>
      <text:p text:style-name="P962"><text:span text:style-name="T963">15.5</text:span><text:span text:style-name="T964">. Valstybės įmonė Kaišiadorių miškų urėdija</text:span></text:p>
      <text:p text:style-name="P965"><text:span text:style-name="T966">15.6</text:span><text:span text:style-name="T967">. Valstybės įmonė Kauno miškų urėdija</text:span></text:p>
      <text:p text:style-name="P968"><text:span text:style-name="T969">15.7</text:span><text:span text:style-name="T970">. Valstybės įmonė „Kauno regiono keliai“</text:span></text:p>
      <text:p text:style-name="P971"><text:span text:style-name="T972">15.8</text:span><text:span text:style-name="T973">. Valstybės įmonė Kėdainių miškų urėdija</text:span></text:p>
      <text:p text:style-name="P974"><text:span text:style-name="T975">15.9</text:span><text:span text:style-name="T976">. Valstybės įmonė Prienų miškų urėdija</text:span></text:p>
      <text:p text:style-name="P977"><text:span text:style-name="T978">15.10</text:span><text:span text:style-name="T979">. Valstybės įmonė Raseinių miškų urėdija</text:span></text:p>
      <text:p text:style-name="P980"><text:span text:style-name="T981">15.11</text:span><text:span text:style-name="T982">. Viešoji įstaiga Jonavos ligoninė</text:span></text:p>
      <text:p text:style-name="P983"><text:span text:style-name="T984">15.12</text:span><text:span text:style-name="T985">. Viešoji įstaiga Kaišiadorių ligoninė</text:span></text:p>
      <text:p text:style-name="P986"><text:span text:style-name="T987">15.13</text:span><text:span text:style-name="T988">. Viešoji įstaiga Kauno klinikinė ligoninė<text:s/></text:span></text:p>
      <text:p text:style-name="P989"><text:span text:style-name="T990">15.14</text:span><text:span text:style-name="T991">. Viešoji įstaiga Kauno miškų ir aplinkos inžinerijos kolegija</text:span></text:p>
      <text:p text:style-name="P992"><text:span text:style-name="T993">15.15</text:span><text:span text:style-name="T994">. Viešoji įstaiga Kauno Panemunės slaugos ir palaikomojo gydymo ligoninė</text:span></text:p>
      <text:p text:style-name="P995"><text:span text:style-name="T996">15.16</text:span><text:span text:style-name="T997">. Viešoji įstaiga Kėdainių ligoninė</text:span></text:p>
      <text:p text:style-name="P998"><text:span text:style-name="T999">15.17</text:span><text:span text:style-name="T1000">. Viešoji įstaiga Lietuvos žemės ūkio konsultavimo tarnyba</text:span></text:p>
      <text:p text:style-name="P1001"><text:span text:style-name="T1002">15.18</text:span><text:span text:style-name="T1003">. Viešoji įstaiga Prienų ligoninė</text:span></text:p>
      <text:p text:style-name="P1004"><text:span text:style-name="T1005">15.19</text:span><text:span text:style-name="T1006">. Viešoji įstaiga Raseinių ligoninė</text:span></text:p>
      <text:p text:style-name="P1007"><text:span text:style-name="T1008">15.20</text:span><text:span text:style-name="T1009">. Viešoji įstaiga Raseinių technologijos ir verslo mokykla</text:span></text:p>
      <text:p text:style-name="P1010"><text:span text:style-name="T1011">15.21</text:span><text:span text:style-name="T1012">. Viešoji įstaiga Respublikinė Kauno ligoninė</text:span></text:p>
      <text:p text:style-name="P1013"><text:span text:style-name="T1014">15.22</text:span><text:span text:style-name="T1015">. Vytauto Didžiojo universiteto „Rasos“ gimnazija</text:span></text:p>
      <text:p text:style-name="P1016"/>
      <text:p text:style-name="P1017"><text:span text:style-name="T1018">Marijampolės apskrities teritorijoje veikiančios institucijos, įstaigos ir įmonės</text:span></text:p>
      <text:p text:style-name="P1019"><text:span text:style-name="T1020">16</text:span><text:span text:style-name="T1021">. Teismai</text:span></text:p>
      <text:p text:style-name="P1022"><text:span text:style-name="T1023">16.1</text:span><text:span text:style-name="T1024">. Marijampolės rajono apylinkės teismas</text:span></text:p>
      <text:p text:style-name="P1025"><text:span text:style-name="T1026">16.2</text:span><text:span text:style-name="T1027">. Šakių rajono apylinkės teismas</text:span></text:p>
      <text:p text:style-name="P1028"><text:span text:style-name="T1029">16.3</text:span><text:span text:style-name="T1030">. Vilkaviškio rajono apylinkės teismas</text:span></text:p>
      <text:p text:style-name="P1031"><text:span text:style-name="T1032">17</text:span><text:span text:style-name="T1033">. Vietos savivaldos administracinės priežiūros ir kitos valstybės įstaigos</text:span></text:p>
      <text:p text:style-name="P1034"><text:span text:style-name="T1035">17.1</text:span><text:span text:style-name="T1036">. Vyriausybės atstovo Marijampolės apskrityje tarnyba</text:span></text:p>
      <text:p text:style-name="P1037"><text:span text:style-name="T1038">17.2</text:span><text:span text:style-name="T1039">. Lietuvos Respublikos aplinkos ministerijos Marijampolės regiono aplinkos apsaugos departamentas</text:span></text:p>
      <text:p text:style-name="P1040"><text:span text:style-name="T1041">17.3</text:span><text:span text:style-name="T1042">. Marijampolės apskrities vyriausiasis policijos komisariatas</text:span></text:p>
      <text:p text:style-name="P1043"><text:span text:style-name="T1044">17.4</text:span><text:span text:style-name="T1045">. Marijampolės kolegija</text:span></text:p>
      <text:p text:style-name="P1046"><text:span text:style-name="T1047">17.5</text:span><text:span text:style-name="T1048">. Marijampolės profesinio rengimo centras</text:span></text:p>
      <text:p text:style-name="P1049"><text:span text:style-name="T1050">17.6</text:span><text:span text:style-name="T1051">. Marijampolės teritorinė darbo birža</text:span></text:p>
      <text:p text:style-name="P1052"><text:span text:style-name="T1053">17.7</text:span><text:span text:style-name="T1054">. Valstybinio socialinio draudimo fondo valdybos Marijampolės skyrius</text:span></text:p>
      <text:p text:style-name="P1055"><text:span text:style-name="T1056">18</text:span><text:span text:style-name="T1057">. Savivaldybių institucijos ir įstaigos</text:span></text:p>
      <text:p text:style-name="P1058"><text:span text:style-name="T1059">18.1</text:span><text:span text:style-name="T1060">. Kalvarijos savivaldybės institucijos ir administracija</text:span></text:p>
      <text:p text:style-name="P1061"><text:span text:style-name="T1062">18.2</text:span><text:span text:style-name="T1063">. Kalvarijos savivaldybės kontrolės ir audito tarnyba<text:s/></text:span></text:p>
      <text:p text:style-name="P1064"><text:span text:style-name="T1065">18.3</text:span><text:span text:style-name="T1066">. Kazlų Rūdos savivaldybės institucijos ir administracija</text:span></text:p>
      <text:p text:style-name="P1067"><text:span text:style-name="T1068">18.4</text:span><text:span text:style-name="T1069">. Kazlų Rūdos savivaldybės kontrolės ir audito tarnyba</text:span></text:p>
      <text:p text:style-name="P1070"><text:span text:style-name="T1071">18.5</text:span><text:span text:style-name="T1072">. Marijampolės savivaldybės institucijos ir administracija</text:span></text:p>
      <text:p text:style-name="P1073"><text:span text:style-name="T1074">18.6</text:span><text:span text:style-name="T1075">. Marijampolės savivaldybės kontrolės ir audito tarnyba</text:span></text:p>
      <text:p text:style-name="P1076"><text:span text:style-name="T1077">18.7</text:span><text:span text:style-name="T1078">. Šakių rajono savivaldybės institucijos ir administracija</text:span></text:p>
      <text:p text:style-name="P1079"><text:span text:style-name="T1080">18.8</text:span><text:span text:style-name="T1081">. Šakių rajono savivaldybės kontrolės ir audito tarnyba</text:span></text:p>
      <text:p text:style-name="P1082"><text:span text:style-name="T1083">18.9</text:span><text:span text:style-name="T1084">. Vilkaviškio rajono savivaldybės institucijos ir administracija</text:span></text:p>
      <text:p text:style-name="P1085"><text:span text:style-name="T1086">18.10</text:span><text:span text:style-name="T1087">. Vilkaviškio rajono savivaldybės kontrolės ir audito tarnyba</text:span></text:p>
      <text:p text:style-name="P1088"><text:span text:style-name="T1089">18.11</text:span><text:span text:style-name="T1090">. Gelgaudiškio „Šaltinio“ specialiojo ugdymo centras</text:span></text:p>
      <text:p text:style-name="P1091"><text:span text:style-name="T1092">18.12</text:span><text:span text:style-name="T1093">. Kalvarijos gimnazija</text:span></text:p>
      <text:p text:style-name="P1094"><text:span text:style-name="T1095">18.13</text:span><text:span text:style-name="T1096">. Kalvarijos savivaldybės Sangrūdos gimnazija</text:span></text:p>
      <text:p text:style-name="P1097"><text:span text:style-name="T1098">18.14</text:span><text:span text:style-name="T1099">. Kazlų Rūdos specialioji mokykla</text:span></text:p>
      <text:p text:style-name="P1100"><text:span text:style-name="T1101">18.15</text:span><text:span text:style-name="T1102">. Marijampolės jaunimo mokykla</text:span></text:p>
      <text:p text:style-name="P1103"><text:span text:style-name="T1104">18.16</text:span><text:span text:style-name="T1105">. Marijampolės kultūros centras</text:span></text:p>
      <text:p text:style-name="P1106"><text:span text:style-name="T1107">18.17</text:span><text:span text:style-name="T1108">. Marijampolės meno mokykla</text:span></text:p>
      <text:p text:style-name="P1109"><text:span text:style-name="T1110">18.18</text:span><text:span text:style-name="T1111">. Marijampolės Rimanto Stankevičiaus pagrindinė mokykla</text:span></text:p>
      <text:p text:style-name="P1112"><text:span text:style-name="T1113">18.19</text:span><text:span text:style-name="T1114">. Marijampolės Rygiškių Jono gimnazija</text:span></text:p>
      <text:p text:style-name="P1115"><text:span text:style-name="T1116">18.20</text:span><text:span text:style-name="T1117">. Marijampolės „Ryto“ pagrindinė mokykla</text:span></text:p>
      <text:p text:style-name="P1118"><text:span text:style-name="T1119">18.21</text:span><text:span text:style-name="T1120">. Marijampolės suaugusiųjų mokymo centras</text:span></text:p>
      <text:p text:style-name="P1121"><text:span text:style-name="T1122">18.22</text:span><text:span text:style-name="T1123">. Šakių rajono Gelgaudiškio pagrindinė mokykla</text:span></text:p>
      <text:p text:style-name="P1124"><text:span text:style-name="T1125">18.23</text:span><text:span text:style-name="T1126">. Šakių rajono Kudirkos Naumiesčio Vinco Kudirkos gimnazija</text:span></text:p>
      <text:p text:style-name="P1127"><text:span text:style-name="T1128">18.24</text:span><text:span text:style-name="T1129">. Vilkaviškio r. Pilviškių „Santakos“ gimnazija</text:span></text:p>
      <text:p text:style-name="P1130"><text:span text:style-name="T1131">18.25</text:span><text:span text:style-name="T1132">. Vilkaviškio Salomėjos Nėries pagrindinė mokykla</text:span></text:p>
      <text:p text:style-name="P1133"><text:span text:style-name="T1134">19</text:span><text:span text:style-name="T1135">. Kitos įstaigos ir įmonės</text:span></text:p>
      <text:p text:style-name="P1136"><text:span text:style-name="T1137">19.1</text:span><text:span text:style-name="T1138">. Valstybės įmonė Kazlų Rūdos mokomoji miškų urėdija</text:span></text:p>
      <text:p text:style-name="P1139"><text:span text:style-name="T1140">19.2</text:span><text:span text:style-name="T1141">. Valstybės įmonė Marijampolės miškų urėdija</text:span></text:p>
      <text:p text:style-name="P1142"><text:span text:style-name="T1143">19.3</text:span><text:span text:style-name="T1144">. Valstybės įmonė „Marijampolės regiono keliai“</text:span></text:p>
      <text:p text:style-name="P1145"><text:span text:style-name="T1146">19.4</text:span><text:span text:style-name="T1147">. Valstybės įmonė Šakių miškų urėdija</text:span></text:p>
      <text:p text:style-name="P1148"><text:span text:style-name="T1149">19.5</text:span><text:span text:style-name="T1150">. Viešoji įstaiga Marijampolės ligoninė</text:span></text:p>
      <text:p text:style-name="P1151"><text:span text:style-name="T1152">19.6</text:span><text:span text:style-name="T1153">. Viešoji įstaiga Šakių ligoninė</text:span></text:p>
      <text:p text:style-name="P1154"><text:span text:style-name="T1155">19.7</text:span><text:span text:style-name="T1156">. Viešoji įstaiga Vilkaviškio ligoninė</text:span></text:p>
      <text:p text:style-name="P1157"/>
      <text:p text:style-name="P1158"><text:span text:style-name="T1159">Institucijos, įstaigos ir įmonės, perduodančios dokumentus</text:span></text:p>
      <text:p text:style-name="P1160"><text:span text:style-name="T1161">Klaipėdos regioniniam <text:s/>valstybės archyvui</text:span></text:p>
      <text:p text:style-name="P1162"/>
      <text:p text:style-name="P1163"><text:span text:style-name="T1164">Klaipėdos apskrities teritorijoje veikiančios institucijos, įstaigos ir įmonės</text:span></text:p>
      <text:p text:style-name="P1165"><text:span text:style-name="T1166">20</text:span><text:span text:style-name="T1167">. Teismai</text:span></text:p>
      <text:p text:style-name="P1168"><text:span text:style-name="T1169">20.1</text:span><text:span text:style-name="T1170">. Klaipėdos apygardos administracinis teismas</text:span></text:p>
      <text:p text:style-name="P1171"><text:span text:style-name="T1172">20.2</text:span><text:span text:style-name="T1173">. Klaipėdos apygardos teismas</text:span></text:p>
      <text:p text:style-name="P1174"><text:span text:style-name="T1175">20.3</text:span><text:span text:style-name="T1176">. Klaipėdos miesto apylinkės teismas</text:span></text:p>
      <text:p text:style-name="P1177"><text:span text:style-name="T1178">20.4</text:span><text:span text:style-name="T1179">. Klaipėdos rajono apylinkės teismas</text:span></text:p>
      <text:p text:style-name="P1180"><text:span text:style-name="T1181">20.5</text:span><text:span text:style-name="T1182">. Kretingos rajono apylinkės teismas</text:span></text:p>
      <text:p text:style-name="P1183"><text:span text:style-name="T1184">20.6</text:span><text:span text:style-name="T1185">. Palangos miesto apylinkės teismas</text:span></text:p>
      <text:p text:style-name="P1186"><text:span text:style-name="T1187">20.7</text:span><text:span text:style-name="T1188">. Skuodo rajono apylinkės teismas</text:span></text:p>
      <text:p text:style-name="P1189"><text:span text:style-name="T1190">20.8</text:span><text:span text:style-name="T1191">. Šilutės rajono apylinkės teismas</text:span></text:p>
      <text:p text:style-name="P1192"><text:span text:style-name="T1193">21</text:span><text:span text:style-name="T1194">. Vietos savivaldos administracinės priežiūros ir kitos valstybės įstaigos</text:span></text:p>
      <text:p text:style-name="P1195"><text:span text:style-name="T1196">21.1</text:span><text:span text:style-name="T1197">. Vyriausybės atstovo Klaipėdos apskrityje tarnyba</text:span></text:p>
      <text:p text:style-name="P1198"><text:span text:style-name="T1199">21.2</text:span><text:span text:style-name="T1200">. Klaipėdos apygardos prokuratūra</text:span></text:p>
      <text:p text:style-name="P1201"><text:span text:style-name="T1202">21.3</text:span><text:span text:style-name="T1203">. Klaipėdos apskrities valstybinė mokesčių inspekcija</text:span></text:p>
      <text:p text:style-name="P1204"><text:span text:style-name="T1205">21.4</text:span><text:span text:style-name="T1206">. Klaipėdos apskrities vyriausiasis policijos komisariatas</text:span></text:p>
      <text:p text:style-name="P1207"><text:span text:style-name="T1208">21.5</text:span><text:span text:style-name="T1209">. Klaipėdos Eduardo Balsio menų gimnazija</text:span></text:p>
      <text:p text:style-name="P1210"><text:span text:style-name="T1211">21.6</text:span><text:span text:style-name="T1212">. Klaipėdos Stasio Šimkaus konservatorija</text:span></text:p>
      <text:p text:style-name="P1213"><text:span text:style-name="T1214">21.7</text:span><text:span text:style-name="T1215">. Klaipėdos teritorinė darbo birža</text:span></text:p>
      <text:p text:style-name="P1216"><text:span text:style-name="T1217">21.8</text:span><text:span text:style-name="T1218">. Klaipėdos teritorinė ligonių kasa</text:span></text:p>
      <text:p text:style-name="P1219"><text:span text:style-name="T1220">21.9</text:span><text:span text:style-name="T1221">. Klaipėdos teritorinė muitinė</text:span></text:p>
      <text:p text:style-name="P1222"><text:span text:style-name="T1223">21.10</text:span><text:span text:style-name="T1224">. Kuršių nerijos nacionalinio parko direkcija</text:span></text:p>
      <text:p text:style-name="P1225"><text:span text:style-name="T1226">21.11</text:span><text:span text:style-name="T1227">. Lietuvos aukštoji jūreivystės mokykla</text:span></text:p>
      <text:p text:style-name="P1228"><text:span text:style-name="T1229">21.12</text:span><text:span text:style-name="T1230">. Lietuvos Respublikos aplinkos ministerijos Klaipėdos regiono aplinkos apsaugos departamentas</text:span></text:p>
      <text:p text:style-name="P1231"><text:span text:style-name="T1232">21.13</text:span><text:span text:style-name="T1233">. Lietuvos saugios laivybos administracija</text:span></text:p>
      <text:p text:style-name="P1234"><text:span text:style-name="T1235">21.14</text:span><text:span text:style-name="T1236">. Šilutės žemės ūkio mokykla</text:span></text:p>
      <text:p text:style-name="P1237"><text:span text:style-name="T1238">21.15</text:span><text:span text:style-name="T1239">. Valstybinio socialinio draudimo fondo valdybos Klaipėdos skyrius</text:span></text:p>
      <text:p text:style-name="P1240"><text:span text:style-name="T1241">22</text:span><text:span text:style-name="T1242">. Savivaldybių institucijos ir įstaigos</text:span></text:p>
      <text:p text:style-name="P1243"><text:span text:style-name="T1244">22.1</text:span><text:span text:style-name="T1245">. Klaipėdos miesto savivaldybės institucijos ir administracija</text:span></text:p>
      <text:p text:style-name="P1246"><text:span text:style-name="T1247">22.2</text:span><text:span text:style-name="T1248">. Klaipėdos miesto savivaldybės kontrolės ir audito tarnyba</text:span></text:p>
      <text:p text:style-name="P1249"><text:span text:style-name="T1250">22.3</text:span><text:span text:style-name="T1251">. Klaipėdos rajono savivaldybės institucijos ir administracija</text:span></text:p>
      <text:p text:style-name="P1252"><text:span text:style-name="T1253">22.4</text:span><text:span text:style-name="T1254">. Klaipėdos rajono savivaldybės kontrolės ir audito tarnyba</text:span></text:p>
      <text:p text:style-name="P1255"><text:span text:style-name="T1256">22.5</text:span><text:span text:style-name="T1257">. Kretingos rajono savivaldybės institucijos ir administracija</text:span></text:p>
      <text:p text:style-name="P1258"><text:span text:style-name="T1259">22.6</text:span><text:span text:style-name="T1260">. Kretingos rajono savivaldybės kontrolės ir audito tarnyba</text:span></text:p>
      <text:p text:style-name="P1261"><text:span text:style-name="T1262">22.7</text:span><text:span text:style-name="T1263">. Neringos savivaldybės institucijos ir administracija</text:span></text:p>
      <text:p text:style-name="P1264"><text:span text:style-name="T1265">22.8</text:span><text:span text:style-name="T1266">. Neringos savivaldybės kontrolės ir audito tarnyba</text:span></text:p>
      <text:p text:style-name="P1267"><text:span text:style-name="T1268">22.9</text:span><text:span text:style-name="T1269">. Palangos miesto savivaldybės institucijos ir administracija</text:span></text:p>
      <text:p text:style-name="P1270"><text:span text:style-name="T1271">22.10</text:span><text:span text:style-name="T1272">. Palangos miesto savivaldybės kontrolės ir audito tarnyba</text:span></text:p>
      <text:p text:style-name="P1273"><text:span text:style-name="T1274">22.11</text:span><text:span text:style-name="T1275">. Skuodo rajono savivaldybės institucijos ir administracija</text:span></text:p>
      <text:p text:style-name="P1276"><text:span text:style-name="T1277">22.12</text:span><text:span text:style-name="T1278">. Skuodo rajono savivaldybės kontrolės ir audito tarnyba</text:span></text:p>
      <text:p text:style-name="P1279"><text:span text:style-name="T1280">22.13</text:span><text:span text:style-name="T1281">. Šilutės rajono savivaldybės institucijos ir administracija</text:span></text:p>
      <text:p text:style-name="P1282"><text:span text:style-name="T1283">22.14</text:span><text:span text:style-name="T1284">. Šilutės rajono savivaldybės kontrolės ir audito tarnyba</text:span></text:p>
      <text:p text:style-name="P1285"><text:span text:style-name="T1286">22.15</text:span><text:span text:style-name="T1287">. Gargždų kultūros centras</text:span></text:p>
      <text:p text:style-name="P1288"><text:span text:style-name="T1289">22.16</text:span><text:span text:style-name="T1290">. Gargždų vaikų ir jaunimo laisvalaikio centras</text:span></text:p>
      <text:p text:style-name="P1291"><text:span text:style-name="T1292">22.17</text:span><text:span text:style-name="T1293">. Klaipėdos Adomo Brako dailės mokykla</text:span></text:p>
      <text:p text:style-name="P1294"><text:span text:style-name="T1295">22.18</text:span><text:span text:style-name="T1296">. Klaipėdos „Ąžuolyno“ gimnazija</text:span></text:p>
      <text:p text:style-name="P1297"><text:span text:style-name="T1298">22.19</text:span><text:span text:style-name="T1299">. Klaipėdos karalienės Luizės jaunimo centras</text:span></text:p>
      <text:p text:style-name="P1300"><text:span text:style-name="T1301">22.20</text:span><text:span text:style-name="T1302">. Klaipėdos miesto savivaldybės kultūros centras Žvejų rūmai</text:span></text:p>
      <text:p text:style-name="P1303"><text:span text:style-name="T1304">22.21</text:span><text:span text:style-name="T1305">. Klaipėdos r. Priekulės Ievos Simonaitytės gimnazija</text:span></text:p>
      <text:p text:style-name="P1306"><text:span text:style-name="T1307">22.22</text:span><text:span text:style-name="T1308">. Klaipėdos Vytauto Didžiojo gimnazija</text:span></text:p>
      <text:p text:style-name="P1309"><text:span text:style-name="T1310">22.23</text:span><text:span text:style-name="T1311">. Klaipėdos „Žaliakalnio“ gimnazija</text:span></text:p>
      <text:p text:style-name="P1312"><text:span text:style-name="T1313">22.24</text:span><text:span text:style-name="T1314">. Klaipėdos „Žemynos“ gimnazija</text:span></text:p>
      <text:p text:style-name="P1315"><text:span text:style-name="T1316">22.25</text:span><text:span text:style-name="T1317">. Kretingos rajono kultūros centras</text:span></text:p>
      <text:p text:style-name="P1318"><text:span text:style-name="T1319">22.26</text:span><text:span text:style-name="T1320">. Kretingos rajono Salantų gimnazija</text:span></text:p>
      <text:p text:style-name="P1321"><text:span text:style-name="T1322">22.27</text:span><text:span text:style-name="T1323">. Nidos kultūros ir turizmo informacijos centras „Agila“</text:span></text:p>
      <text:p text:style-name="P1324"><text:span text:style-name="T1325">22.28</text:span><text:span text:style-name="T1326">. Palangos senoji gimnazija</text:span></text:p>
      <text:p text:style-name="P1327"><text:span text:style-name="T1328">22.29</text:span><text:span text:style-name="T1329">. Palangos Stasio Vainiūno meno mokykla</text:span></text:p>
      <text:p text:style-name="P1330"><text:span text:style-name="T1331">22.30</text:span><text:span text:style-name="T1332">. Rusnės specialioji mokykla</text:span></text:p>
      <text:p text:style-name="P1333"><text:span text:style-name="T1334">22.31</text:span><text:span text:style-name="T1335">. Skuodo Pranciškaus Žadeikio gimnazija</text:span></text:p>
      <text:p text:style-name="P1336"><text:span text:style-name="T1337">22.32</text:span><text:span text:style-name="T1338">. Šilutės kultūros ir pramogų centras</text:span></text:p>
      <text:p text:style-name="P1339"><text:span text:style-name="T1340">22.33</text:span><text:span text:style-name="T1341">. Šilutės pirmoji gimnazija</text:span></text:p>
      <text:p text:style-name="P1342"><text:span text:style-name="T1343">22.34</text:span><text:span text:style-name="T1344">. Šilutės r. Rusnės pagrindinė mokykla</text:span></text:p>
      <text:p text:style-name="P1345"><text:span text:style-name="T1346">23</text:span><text:span text:style-name="T1347">. Kitos įstaigos ir įmonės</text:span></text:p>
      <text:p text:style-name="P1348"><text:span text:style-name="T1349">23.1</text:span><text:span text:style-name="T1350">. Valstybės įmonė „Klaipėdos regiono keliai“</text:span></text:p>
      <text:p text:style-name="P1351"><text:span text:style-name="T1352">23.2</text:span><text:span text:style-name="T1353">. Valstybės įmonė Klaipėdos valstybinio jūrų uosto direkcija</text:span></text:p>
      <text:p text:style-name="P1354"><text:span text:style-name="T1355">23.3</text:span><text:span text:style-name="T1356">. Valstybės įmonė Kretingos miškų urėdija</text:span></text:p>
      <text:p text:style-name="P1357"><text:span text:style-name="T1358">23.4</text:span><text:span text:style-name="T1359">. Valstybės įmonė Šilutės miškų urėdija</text:span></text:p>
      <text:p text:style-name="P1360"><text:span text:style-name="T1361">23.5</text:span><text:span text:style-name="T1362">. Viešoji įstaiga Klaipėdos jūrininkų ligoninė</text:span></text:p>
      <text:p text:style-name="P1363"><text:span text:style-name="T1364">23.6</text:span><text:span text:style-name="T1365">. Viešoji įstaiga Klaipėdos profesinio mokymo ir reabilitacijos centras</text:span></text:p>
      <text:p text:style-name="P1366"><text:span text:style-name="T1367">23.7</text:span><text:span text:style-name="T1368">. Viešoji įstaiga Klaipėdos universitetinė ligoninė</text:span></text:p>
      <text:p text:style-name="P1369"><text:span text:style-name="T1370">23.8</text:span><text:span text:style-name="T1371">. Viešoji įstaiga Klaipėdos valstybinė kolegija</text:span></text:p>
      <text:p text:style-name="P1372"><text:span text:style-name="T1373">23.9</text:span><text:span text:style-name="T1374">. Viešoji įstaiga Kretingos technologijos ir verslo mokykla</text:span></text:p>
      <text:p text:style-name="P1375"><text:span text:style-name="T1376">23.10</text:span><text:span text:style-name="T1377">. Viešoji įstaiga Respublikinė Klaipėdos ligoninė</text:span></text:p>
      <text:p text:style-name="P1378"><text:span text:style-name="T1379">23.11</text:span><text:span text:style-name="T1380">. Viešoji įstaiga Šilutės ligoninė</text:span></text:p>
      <text:p text:style-name="P1381"/>
      <text:p text:style-name="P1382"><text:span text:style-name="T1383">Tauragės apskrities teritorijoje veikiančios institucijos, įstaigos ir įmonės</text:span></text:p>
      <text:p text:style-name="P1384"><text:span text:style-name="T1385">24</text:span><text:span text:style-name="T1386">. Teismai</text:span></text:p>
      <text:p text:style-name="P1387"><text:span text:style-name="T1388">24.1</text:span><text:span text:style-name="T1389">. Jurbarko rajono apylinkės teismas</text:span></text:p>
      <text:p text:style-name="P1390"><text:span text:style-name="T1391">24.2</text:span><text:span text:style-name="T1392">. Šilalės rajono apylinkės teismas</text:span></text:p>
      <text:p text:style-name="P1393"><text:span text:style-name="T1394">24.3</text:span><text:span text:style-name="T1395">. Tauragės rajono apylinkės teismas</text:span></text:p>
      <text:p text:style-name="P1396"><text:span text:style-name="T1397">25</text:span><text:span text:style-name="T1398">. Vietos savivaldos administracinės priežiūros ir kitos valstybės įstaigos</text:span></text:p>
      <text:p text:style-name="P1399"><text:span text:style-name="T1400">25.1</text:span><text:span text:style-name="T1401">. Vyriausybės atstovo Tauragės apskrityje tarnyba</text:span></text:p>
      <text:p text:style-name="P1402"><text:span text:style-name="T1403">25.2</text:span><text:span text:style-name="T1404">. Smalininkų technologijų ir verslo mokykla</text:span></text:p>
      <text:p text:style-name="P1405"><text:span text:style-name="T1406">25.3</text:span><text:span text:style-name="T1407">. Tauragės apskrities vyriausiasis policijos komisariatas</text:span></text:p>
      <text:p text:style-name="P1408"><text:span text:style-name="T1409">25.4</text:span><text:span text:style-name="T1410">. Tauragės profesinio rengimo centras</text:span></text:p>
      <text:p text:style-name="P1411"><text:span text:style-name="T1412">25.5</text:span><text:span text:style-name="T1413">. Tauragės teritorinė darbo birža</text:span></text:p>
      <text:p text:style-name="P1414"><text:span text:style-name="T1415">25.6</text:span><text:span text:style-name="T1416">. Valstybinio socialinio draudimo fondo valdybos Šilalės skyrius</text:span></text:p>
      <text:p text:style-name="P1417"><text:span text:style-name="T1418">26</text:span><text:span text:style-name="T1419">. Savivaldybių institucijos ir įstaigos</text:span></text:p>
      <text:p text:style-name="P1420"><text:span text:style-name="T1421">26.1</text:span><text:span text:style-name="T1422">. Jurbarko rajono savivaldybės institucijos ir administracija</text:span></text:p>
      <text:p text:style-name="P1423"><text:span text:style-name="T1424">26.2</text:span><text:span text:style-name="T1425">. Jurbarko rajono savivaldybės kontrolės ir audito tarnyba</text:span></text:p>
      <text:p text:style-name="P1426"><text:span text:style-name="T1427">26.3</text:span><text:span text:style-name="T1428">. Pagėgių savivaldybės institucijos ir administracija</text:span></text:p>
      <text:p text:style-name="P1429"><text:span text:style-name="T1430">26.4</text:span><text:span text:style-name="T1431">. Pagėgių savivaldybės kontrolės ir audito tarnyba</text:span></text:p>
      <text:p text:style-name="P1432"><text:span text:style-name="T1433">26.5</text:span><text:span text:style-name="T1434">. Šilalės rajono savivaldybės institucijos ir administracija</text:span></text:p>
      <text:p text:style-name="P1435"><text:span text:style-name="T1436">26.6</text:span><text:span text:style-name="T1437">. Tauragės rajono savivaldybės institucijos ir administracija</text:span></text:p>
      <text:p text:style-name="P1438"><text:span text:style-name="T1439">26.7</text:span><text:span text:style-name="T1440">. Tauragės rajono savivaldybės kontrolės ir audito tarnyba</text:span></text:p>
      <text:p text:style-name="P1441"><text:span text:style-name="T1442">26.8</text:span><text:span text:style-name="T1443">. Jurbarko Antano Giedraičio-Giedriaus gimnazija</text:span></text:p>
      <text:p text:style-name="P1444"><text:span text:style-name="T1445">26.9</text:span><text:span text:style-name="T1446">. Jurbarko kultūros centras</text:span></text:p>
      <text:p text:style-name="P1447"><text:span text:style-name="T1448">26.10</text:span><text:span text:style-name="T1449">. Jurbarko rajono Eržvilko gimnazija</text:span></text:p>
      <text:p text:style-name="P1450"><text:span text:style-name="T1451">26.11</text:span><text:span text:style-name="T1452">. Jurbarko rajono Kūno kultūros ir sporto centras</text:span></text:p>
      <text:p text:style-name="P1453"><text:span text:style-name="T1454">26.12</text:span><text:span text:style-name="T1455">. Jurbarko r. Raudonės pagrindinė mokykla</text:span></text:p>
      <text:p text:style-name="P1456"><text:span text:style-name="T1457">26.13</text:span><text:span text:style-name="T1458">. Jurbarko rajono Veliuonos Antano ir Jono Juškų gimnazija</text:span></text:p>
      <text:p text:style-name="P1459"><text:span text:style-name="T1460">26.14</text:span><text:span text:style-name="T1461">. Pagėgių savivaldybės Kultūros centras</text:span></text:p>
      <text:p text:style-name="P1462"><text:span text:style-name="T1463">26.15</text:span><text:span text:style-name="T1464">. Šilalės r. Kvėdarnos Kazimiero Jauniaus gimnazija</text:span></text:p>
      <text:p text:style-name="P1465"><text:span text:style-name="T1466">26.16</text:span><text:span text:style-name="T1467">. Šilalės rajono savivaldybės kultūros centras</text:span></text:p>
      <text:p text:style-name="P1468"><text:span text:style-name="T1469">26.17</text:span><text:span text:style-name="T1470">. Šilalės Simono Gaudėšiaus gimnazija</text:span></text:p>
      <text:p text:style-name="P1471"><text:span text:style-name="T1472">26.18</text:span><text:span text:style-name="T1473">. Tauragės kultūros centras</text:span></text:p>
      <text:p text:style-name="P1474"><text:span text:style-name="T1475">26.19</text:span><text:span text:style-name="T1476">. Tauragės Martyno Mažvydo progimnazija</text:span></text:p>
      <text:p text:style-name="P1477"><text:span text:style-name="T1478">26.20</text:span><text:span text:style-name="T1479">. Tauragės r. Gaurės pagrindinė mokykla</text:span></text:p>
      <text:p text:style-name="P1480"><text:span text:style-name="T1481">26.21</text:span><text:span text:style-name="T1482">. Tauragės sporto centras</text:span></text:p>
      <text:p text:style-name="P1483"><text:span text:style-name="T1484">27</text:span><text:span text:style-name="T1485">. Kitos įstaigos ir įmonės</text:span></text:p>
      <text:p text:style-name="P1486"><text:span text:style-name="T1487">27.1</text:span><text:span text:style-name="T1488">. Valstybės įmonė Jurbarko miškų urėdija</text:span></text:p>
      <text:p text:style-name="P1489"><text:span text:style-name="T1490">27.2</text:span><text:span text:style-name="T1491">. Valstybės įmonė Tauragės miškų urėdija</text:span></text:p>
      <text:p text:style-name="P1492"><text:span text:style-name="T1493">27.3</text:span><text:span text:style-name="T1494">. Valstybės įmonė „Tauragės regiono keliai“</text:span></text:p>
      <text:p text:style-name="P1495"><text:span text:style-name="T1496">27.4</text:span><text:span text:style-name="T1497">. Viešoji įstaiga Jurbarko ligoninė</text:span></text:p>
      <text:p text:style-name="P1498"><text:span text:style-name="T1499">27.5</text:span><text:span text:style-name="T1500">. Viešoji įstaiga Šilalės rajono ligoninė</text:span></text:p>
      <text:p text:style-name="P1501"><text:span text:style-name="T1502">27.6</text:span><text:span text:style-name="T1503">. Viešoji įstaiga Tauragės ligoninė</text:span></text:p>
      <text:p text:style-name="P1504"/>
      <text:p text:style-name="P1505"><text:span text:style-name="T1506">Telšių apskrities teritorijoje veikiančios institucijos, įstaigos ir įmonės</text:span></text:p>
      <text:p text:style-name="P1507"><text:span text:style-name="T1508">28</text:span><text:span text:style-name="T1509">. Teismai</text:span></text:p>
      <text:p text:style-name="P1510"><text:span text:style-name="T1511">28.1</text:span><text:span text:style-name="T1512">. Mažeikių rajono apylinkės teismas</text:span></text:p>
      <text:p text:style-name="P1513"><text:span text:style-name="T1514">28.2</text:span><text:span text:style-name="T1515">. Plungės rajono apylinkės teismas</text:span></text:p>
      <text:p text:style-name="P1516"><text:span text:style-name="T1517">28.3</text:span><text:span text:style-name="T1518">. Telšių rajono apylinkės teismas</text:span></text:p>
      <text:p text:style-name="P1519"><text:span text:style-name="T1520">29</text:span><text:span text:style-name="T1521">. Vietos savivaldos administracinės priežiūros ir kitos valstybės įstaigos</text:span></text:p>
      <text:p text:style-name="P1522"><text:span text:style-name="T1523">29.1</text:span><text:span text:style-name="T1524">. Vyriausybės atstovo Telšių apskrityje tarnyba</text:span></text:p>
      <text:p text:style-name="P1525"><text:span text:style-name="T1526">29.2</text:span><text:span text:style-name="T1527">. Plungės technologijų ir verslo mokykla</text:span></text:p>
      <text:p text:style-name="P1528"><text:span text:style-name="T1529">29.3</text:span><text:span text:style-name="T1530">. Telšių apskrities vyriausiasis policijos komisariatas</text:span></text:p>
      <text:p text:style-name="P1531"><text:span text:style-name="T1532">29.4</text:span><text:span text:style-name="T1533">. Telšių teritorinė darbo birža</text:span></text:p>
      <text:p text:style-name="P1534"><text:span text:style-name="T1535">29.5</text:span><text:span text:style-name="T1536">. Valstybinio socialinio draudimo fondo valdybos Mažeikių skyrius</text:span></text:p>
      <text:p text:style-name="P1537"><text:span text:style-name="T1538">29.6</text:span><text:span text:style-name="T1539">. Žemaitijos nacionalinio parko direkcija</text:span></text:p>
      <text:p text:style-name="P1540"><text:span text:style-name="T1541">30</text:span><text:span text:style-name="T1542">. Savivaldybių institucijos ir įstaigos</text:span></text:p>
      <text:p text:style-name="P1543"><text:span text:style-name="T1544">30.1</text:span><text:span text:style-name="T1545">. Mažeikių rajono savivaldybės institucijos ir administracija</text:span></text:p>
      <text:p text:style-name="P1546"><text:span text:style-name="T1547">30.2</text:span><text:span text:style-name="T1548">. Mažeikių rajono savivaldybės kontrolės ir audito tarnyba</text:span></text:p>
      <text:p text:style-name="P1549"><text:span text:style-name="T1550">30.3</text:span><text:span text:style-name="T1551">. Plungės rajono savivaldybės institucijos ir administracija</text:span></text:p>
      <text:p text:style-name="P1552"><text:span text:style-name="T1553">30.4</text:span><text:span text:style-name="T1554">. Plungės rajono savivaldybės kontrolės ir audito tarnyba</text:span></text:p>
      <text:p text:style-name="P1555"><text:span text:style-name="T1556">30.5</text:span><text:span text:style-name="T1557">. Rietavo savivaldybės institucijos ir administracija</text:span></text:p>
      <text:p text:style-name="P1558"><text:span text:style-name="T1559">30.6</text:span><text:span text:style-name="T1560">. Rietavo savivaldybės kontrolės ir audito tarnyba</text:span></text:p>
      <text:p text:style-name="P1561"><text:span text:style-name="T1562">30.7</text:span><text:span text:style-name="T1563">. Telšių rajono savivaldybės institucijos ir administracija</text:span></text:p>
      <text:p text:style-name="P1564"><text:span text:style-name="T1565">30.8</text:span><text:span text:style-name="T1566">. Telšių rajono savivaldybės kontrolės ir audito tarnyba</text:span></text:p>
      <text:p text:style-name="P1567"><text:span text:style-name="T1568">30.9</text:span><text:span text:style-name="T1569">. Mažeikių Merkelio Račkausko gimnazija</text:span></text:p>
      <text:p text:style-name="P1570"><text:span text:style-name="T1571">30.10</text:span><text:span text:style-name="T1572">. Mažeikių rajono savivaldybės kultūros centras</text:span></text:p>
      <text:p text:style-name="P1573"><text:span text:style-name="T1574">30.11</text:span><text:span text:style-name="T1575">. Plungės akademiko Adolfo Jucio pagrindinė mokykla</text:span></text:p>
      <text:p text:style-name="P1576"><text:span text:style-name="T1577">30.12</text:span><text:span text:style-name="T1578">. Plungės Mykolo Oginskio meno mokykla</text:span></text:p>
      <text:p text:style-name="P1579"><text:span text:style-name="T1580">30.13</text:span><text:span text:style-name="T1581">. Plungės rajono savivaldybės kultūros centras</text:span></text:p>
      <text:p text:style-name="P1582"><text:span text:style-name="T1583">30.14</text:span><text:span text:style-name="T1584">. Rietavo Lauryno Ivinskio gimnazija</text:span></text:p>
      <text:p text:style-name="P1585"><text:span text:style-name="T1586">30.15</text:span><text:span text:style-name="T1587">. Rietavo savivaldybės kultūros centras</text:span></text:p>
      <text:p text:style-name="P1588"><text:span text:style-name="T1589">30.16</text:span><text:span text:style-name="T1590">. Telšių rajono savivaldybės kultūros centras</text:span></text:p>
      <text:p text:style-name="P1591"><text:span text:style-name="T1592">30.17</text:span><text:span text:style-name="T1593">. Telšių vaikų globos namai</text:span></text:p>
      <text:p text:style-name="P1594"><text:span text:style-name="T1595">30.18</text:span><text:span text:style-name="T1596">. Telšių Žemaitės gimnazija</text:span></text:p>
      <text:p text:style-name="P1597"><text:span text:style-name="T1598">31</text:span><text:span text:style-name="T1599">. Kitos įstaigos ir įmonės</text:span></text:p>
      <text:p text:style-name="P1600"><text:span text:style-name="T1601">31.1</text:span><text:span text:style-name="T1602">. Telšių Vincento Borisevičiaus gimnazija</text:span></text:p>
      <text:p text:style-name="P1603"><text:span text:style-name="T1604">31.2</text:span><text:span text:style-name="T1605">. Valstybės įmonė Mažeikių miškų urėdija</text:span></text:p>
      <text:p text:style-name="P1606"><text:span text:style-name="T1607">31.3</text:span><text:span text:style-name="T1608">. Valstybės įmonė Rietavo miškų urėdija</text:span></text:p>
      <text:p text:style-name="P1609"><text:span text:style-name="T1610">31.4</text:span><text:span text:style-name="T1611">. Valstybės įmonė Telšių miškų urėdija</text:span></text:p>
      <text:p text:style-name="P1612"><text:span text:style-name="T1613">31.5</text:span><text:span text:style-name="T1614">. Valstybės įmonė „Telšių regiono keliai“</text:span></text:p>
      <text:p text:style-name="P1615"><text:span text:style-name="T1616">31.6</text:span><text:span text:style-name="T1617">. Viešoji įstaiga Mažeikių ligoninė</text:span></text:p>
      <text:p text:style-name="P1618"><text:span text:style-name="T1619">31.7</text:span><text:span text:style-name="T1620">. Viešoji įstaiga Plungės rajono savivaldybės ligoninė</text:span></text:p>
      <text:p text:style-name="P1621"><text:span text:style-name="T1622">31.8</text:span><text:span text:style-name="T1623">. Viešoji įstaiga Regioninė Telšių ligoninė</text:span></text:p>
      <text:p text:style-name="P1624"><text:span text:style-name="T1625">31.9</text:span><text:span text:style-name="T1626">. Viešoji įstaiga Telšių regioninis profesinio mokymo centras</text:span></text:p>
      <text:p text:style-name="P1627"/>
      <text:p text:style-name="P1628"><text:span text:style-name="T1629">Institucijos, įstaigos ir įmonės, perduodančios dokumentus Šiaulių regioniniam valstybės archyvui</text:span></text:p>
      <text:p text:style-name="P1630"/>
      <text:p text:style-name="P1631"><text:span text:style-name="T1632">Panevėžio apskrities teritorijoje veikiančios institucijos, įstaigos ir įmonės</text:span></text:p>
      <text:p text:style-name="P1633"><text:span text:style-name="T1634">32</text:span><text:span text:style-name="T1635">. Teismai</text:span></text:p>
      <text:p text:style-name="P1636"><text:span text:style-name="T1637">32.1</text:span><text:span text:style-name="T1638">. Panevėžio apygardos administracinis teismas</text:span></text:p>
      <text:p text:style-name="P1639"><text:span text:style-name="T1640">32.2</text:span><text:span text:style-name="T1641">. Panevėžio apygardos teismas</text:span></text:p>
      <text:p text:style-name="P1642"><text:span text:style-name="T1643">32.3</text:span><text:span text:style-name="T1644">. Biržų rajono apylinkės teismas</text:span></text:p>
      <text:p text:style-name="P1645"><text:span text:style-name="T1646">32.4</text:span><text:span text:style-name="T1647">. Kupiškio rajono apylinkės teismas</text:span></text:p>
      <text:p text:style-name="P1648"><text:span text:style-name="T1649">32.5</text:span><text:span text:style-name="T1650">. Panevėžio miesto apylinkės teismas</text:span></text:p>
      <text:p text:style-name="P1651"><text:span text:style-name="T1652">32.6</text:span><text:span text:style-name="T1653">. Pasvalio rajono apylinkės teismas</text:span></text:p>
      <text:p text:style-name="P1654"><text:span text:style-name="T1655">32.7</text:span><text:span text:style-name="T1656">. Rokiškio rajono apylinkės teismas</text:span></text:p>
      <text:p text:style-name="P1657"><text:span text:style-name="T1658">33</text:span><text:span text:style-name="T1659">. Vietos savivaldos administracinės priežiūros ir kitos valstybės įstaigos</text:span></text:p>
      <text:p text:style-name="P1660"><text:span text:style-name="T1661">33.1</text:span><text:span text:style-name="T1662">. Vyriausybės atstovo Panevėžio apskrityje tarnyba</text:span></text:p>
      <text:p text:style-name="P1663"><text:span text:style-name="T1664">33.2</text:span><text:span text:style-name="T1665">. Joniškėlio Igno Karpio žemės ūkio ir paslaugų mokykla</text:span></text:p>
      <text:p text:style-name="P1666"><text:span text:style-name="T1667">33.3</text:span><text:span text:style-name="T1668">. Lietuvos Respublikos aplinkos ministerijos Panevėžio regiono aplinkos apsaugos departamentas</text:span></text:p>
      <text:p text:style-name="P1669"><text:span text:style-name="T1670">33.4</text:span><text:span text:style-name="T1671">. Panevėžio apygardos prokuratūra</text:span></text:p>
      <text:p text:style-name="P1672"><text:span text:style-name="T1673">33.5</text:span><text:span text:style-name="T1674">. Panevėžio apskrities valstybinė mokesčių inspekcija</text:span></text:p>
      <text:p text:style-name="P1675"><text:span text:style-name="T1676">33.6</text:span><text:span text:style-name="T1677">. Panevėžio apskrities vyriausiasis policijos komisariatas</text:span></text:p>
      <text:p text:style-name="P1678"><text:span text:style-name="T1679">33.7</text:span><text:span text:style-name="T1680">. Panevėžio kolegija</text:span></text:p>
      <text:p text:style-name="P1681"><text:span text:style-name="T1682">33.8</text:span><text:span text:style-name="T1683">. Panevėžio Margaritos Rimkevičaitės paslaugų ir verslo mokykla</text:span></text:p>
      <text:p text:style-name="P1684"><text:span text:style-name="T1685">33.9</text:span><text:span text:style-name="T1686">. Panevėžio teritorinė darbo birža</text:span></text:p>
      <text:p text:style-name="P1687"><text:span text:style-name="T1688">33.10</text:span><text:span text:style-name="T1689">. Panevėžio teritorinė ligonių kasa</text:span></text:p>
      <text:p text:style-name="P1690"><text:span text:style-name="T1691">33.11</text:span><text:span text:style-name="T1692">. Panevėžio Vytauto Mikalausko menų gimnazija</text:span></text:p>
      <text:p text:style-name="P1693"><text:span text:style-name="T1694">33.12</text:span><text:span text:style-name="T1695">. Valstybinio socialinio draudimo fondo valdybos Panevėžio skyrius</text:span></text:p>
      <text:p text:style-name="P1696"><text:span text:style-name="T1697">34</text:span><text:span text:style-name="T1698">. Savivaldybių institucijos ir įstaigos</text:span></text:p>
      <text:p text:style-name="P1699"><text:span text:style-name="T1700">34.1</text:span><text:span text:style-name="T1701">. Biržų rajono savivaldybės institucijos ir administracija</text:span></text:p>
      <text:p text:style-name="P1702"><text:span text:style-name="T1703">34.2</text:span><text:span text:style-name="T1704">. Biržų rajono savivaldybės kontrolės ir audito tarnyba</text:span></text:p>
      <text:p text:style-name="P1705"><text:span text:style-name="T1706">34.3</text:span><text:span text:style-name="T1707">. Kupiškio rajono savivaldybės institucijos ir administracija</text:span></text:p>
      <text:p text:style-name="P1708"><text:span text:style-name="T1709">34.4</text:span><text:span text:style-name="T1710">. Kupiškio rajono savivaldybės kontrolės ir audito tarnyba</text:span></text:p>
      <text:p text:style-name="P1711"><text:span text:style-name="T1712">34.5</text:span><text:span text:style-name="T1713">. Panevėžio miesto savivaldybės institucijos ir administracija</text:span></text:p>
      <text:p text:style-name="P1714"><text:span text:style-name="T1715">34.6</text:span><text:span text:style-name="T1716">. Panevėžio miesto savivaldybės kontrolės ir audito tarnyba</text:span></text:p>
      <text:p text:style-name="P1717"><text:span text:style-name="T1718">34.7</text:span><text:span text:style-name="T1719">. Panevėžio rajono savivaldybės institucijos ir administracija</text:span></text:p>
      <text:p text:style-name="P1720"><text:span text:style-name="T1721">34.8</text:span><text:span text:style-name="T1722">. Panevėžio rajono savivaldybės kontrolės ir audito tarnyba</text:span></text:p>
      <text:p text:style-name="P1723"><text:span text:style-name="T1724">34.9</text:span><text:span text:style-name="T1725">. Pasvalio rajono savivaldybės institucijos ir administracija</text:span></text:p>
      <text:p text:style-name="P1726"><text:span text:style-name="T1727">34.10</text:span><text:span text:style-name="T1728">. Pasvalio rajono savivaldybės kontrolės ir audito tarnyba</text:span></text:p>
      <text:p text:style-name="P1729"><text:span text:style-name="T1730">34.11</text:span><text:span text:style-name="T1731">. Rokiškio rajono savivaldybės institucijos ir administracija</text:span></text:p>
      <text:p text:style-name="P1732"><text:span text:style-name="T1733">34.12</text:span><text:span text:style-name="T1734">. Rokiškio rajono savivaldybės kontrolės ir audito tarnyba</text:span></text:p>
      <text:p text:style-name="P1735"><text:span text:style-name="T1736">34.13</text:span><text:span text:style-name="T1737">. Biržų r. Vabalninko Balio Sruogos gimnazija</text:span></text:p>
      <text:p text:style-name="P1738"><text:span text:style-name="T1739">34.14</text:span><text:span text:style-name="T1740">. Biržų „Saulės“ gimnazija</text:span></text:p>
      <text:p text:style-name="P1741"><text:span text:style-name="T1742">34.15</text:span><text:span text:style-name="T1743">. Kupiškio Lauryno Stuokos-Gucevičiaus gimnazija</text:span></text:p>
      <text:p text:style-name="P1744"><text:span text:style-name="T1745">34.16</text:span><text:span text:style-name="T1746">. Kupiškio rajono Subačiaus gimnazija</text:span></text:p>
      <text:p text:style-name="P1747"><text:span text:style-name="T1748">34.17</text:span><text:span text:style-name="T1749">. Panevėžio Juozo Balčikonio gimnazija</text:span></text:p>
      <text:p text:style-name="P1750"><text:span text:style-name="T1751">34.18</text:span><text:span text:style-name="T1752">. Panevėžio „Vilties“ progimnazija</text:span></text:p>
      <text:p text:style-name="P1753"><text:span text:style-name="T1754">34.19</text:span><text:span text:style-name="T1755">. Panevėžio Vytauto Žemkalnio gimnazija</text:span></text:p>
      <text:p text:style-name="P1756"><text:span text:style-name="T1757">34.20</text:span><text:span text:style-name="T1758">. Pasvalio Petro Vileišio gimnazija</text:span></text:p>
      <text:p text:style-name="P1759"><text:span text:style-name="T1760">34.21</text:span><text:span text:style-name="T1761">. Pasvalio r. Vaškų gimnazija</text:span></text:p>
      <text:p text:style-name="P1762"><text:span text:style-name="T1763">34.22</text:span><text:span text:style-name="T1764">. Rokiškio Juozo Tumo-Vaižganto gimnazija</text:span></text:p>
      <text:p text:style-name="P1765"><text:span text:style-name="T1766">34.23</text:span><text:span text:style-name="T1767">. Rokiškio r. Juodupės gimnazija</text:span></text:p>
      <text:p text:style-name="P1768"><text:span text:style-name="T1769">34.24</text:span><text:span text:style-name="T1770">. Rokiškio r. Pandėlio gimnazija</text:span></text:p>
      <text:p text:style-name="P1771"><text:span text:style-name="T1772">35</text:span><text:span text:style-name="T1773">. Kitos įstaigos ir įmonės</text:span></text:p>
      <text:p text:style-name="P1774"><text:span text:style-name="T1775">35.1</text:span><text:span text:style-name="T1776">. Valstybės įmonė Biržų miškų urėdija</text:span></text:p>
      <text:p text:style-name="P1777"><text:span text:style-name="T1778">35.2</text:span><text:span text:style-name="T1779">. Valstybės įmonė Kupiškio miškų urėdija</text:span></text:p>
      <text:p text:style-name="P1780"><text:span text:style-name="T1781">35.3</text:span><text:span text:style-name="T1782">. Valstybės įmonė Panevėžio miškų urėdija</text:span></text:p>
      <text:p text:style-name="P1783"><text:span text:style-name="T1784">35.4</text:span><text:span text:style-name="T1785">. Valstybės įmonė „Panevėžio regiono keliai“</text:span></text:p>
      <text:p text:style-name="P1786"><text:span text:style-name="T1787">35.5</text:span><text:span text:style-name="T1788">. Valstybės įmonė Rokiškio miškų urėdija</text:span></text:p>
      <text:p text:style-name="P1789"><text:span text:style-name="T1790">35.6</text:span><text:span text:style-name="T1791">. Viešoji įstaiga Biržų ligoninė</text:span></text:p>
      <text:p text:style-name="P1792"><text:span text:style-name="T1793">35.7</text:span><text:span text:style-name="T1794">. Viešoji įstaiga Kupiškio ligoninė</text:span></text:p>
      <text:p text:style-name="P1795"><text:span text:style-name="T1796">35.8</text:span><text:span text:style-name="T1797">. Viešoji įstaiga Panevėžio profesinio rengimo centras</text:span></text:p>
      <text:p text:style-name="P1798"><text:span text:style-name="T1799">35.9</text:span><text:span text:style-name="T1800">. Viešoji įstaiga Pasvalio ligoninė</text:span></text:p>
      <text:p text:style-name="P1801"><text:span text:style-name="T1802">35.10</text:span><text:span text:style-name="T1803">. Viešoji įstaiga Respublikinė Panevėžio ligoninė</text:span></text:p>
      <text:p text:style-name="P1804"><text:span text:style-name="T1805">35.11</text:span><text:span text:style-name="T1806">. Viešoji įstaiga Rokiškio rajono ligoninė</text:span></text:p>
      <text:p text:style-name="P1807"/>
      <text:p text:style-name="P1808"><text:span text:style-name="T1809">Šiaulių apskrities teritorijoje veikiančios institucijos, įstaigos ir įmonės</text:span></text:p>
      <text:p text:style-name="P1810"><text:span text:style-name="T1811">36</text:span><text:span text:style-name="T1812">. Teismai</text:span></text:p>
      <text:p text:style-name="P1813"><text:span text:style-name="T1814">36.1</text:span><text:span text:style-name="T1815">. Šiaulių apygardos administracinis teismas</text:span></text:p>
      <text:p text:style-name="P1816"><text:span text:style-name="T1817">36.2</text:span><text:span text:style-name="T1818">. Šiaulių apygardos teismas</text:span></text:p>
      <text:p text:style-name="P1819"><text:span text:style-name="T1820">36.3</text:span><text:span text:style-name="T1821">. Akmenės rajono apylinkės teismas</text:span></text:p>
      <text:p text:style-name="P1822"><text:span text:style-name="T1823">36.4</text:span><text:span text:style-name="T1824">. Joniškio rajono apylinkės teismas</text:span></text:p>
      <text:p text:style-name="P1825"><text:span text:style-name="T1826">36.5</text:span><text:span text:style-name="T1827">. Kelmės rajono apylinkės teismas</text:span></text:p>
      <text:p text:style-name="P1828"><text:span text:style-name="T1829">36.6</text:span><text:span text:style-name="T1830">. Pakruojo rajono apylinkės teismas</text:span></text:p>
      <text:p text:style-name="P1831"><text:span text:style-name="T1832">36.7</text:span><text:span text:style-name="T1833">. Radviliškio rajono apylinkės teismas</text:span></text:p>
      <text:p text:style-name="P1834"><text:span text:style-name="T1835">36.8</text:span><text:span text:style-name="T1836">. Šiaulių apylinkės teismas</text:span></text:p>
      <text:p text:style-name="P1837"><text:span text:style-name="T1838">37</text:span><text:span text:style-name="T1839">. Vietos savivaldos administracinės priežiūros ir kitos valstybės įstaigos</text:span></text:p>
      <text:p text:style-name="P1840"><text:span text:style-name="T1841">37.1</text:span><text:span text:style-name="T1842">. Vyriausybės atstovo Šiaulių apskrityje tarnyba</text:span></text:p>
      <text:p text:style-name="P1843"><text:span text:style-name="T1844">37.2</text:span><text:span text:style-name="T1845">. Joniškio žemės ūkio mokykla</text:span></text:p>
      <text:p text:style-name="P1846"><text:span text:style-name="T1847">37.3</text:span><text:span text:style-name="T1848">. Kamanų valstybinio gamtinio rezervato direkcija</text:span></text:p>
      <text:p text:style-name="P1849"><text:span text:style-name="T1850">37.4</text:span><text:span text:style-name="T1851">. Kurtuvėnų regioninio parko direkcija</text:span></text:p>
      <text:p text:style-name="P1852"><text:span text:style-name="T1853">37.5</text:span><text:span text:style-name="T1854">. Lietuvos Respublikos aplinkos ministerijos Šiaulių regiono aplinkos apsaugos departamentas</text:span></text:p>
      <text:p text:style-name="P1855"><text:span text:style-name="T1856">37.6</text:span><text:span text:style-name="T1857">. Radviliškio technologijų ir verslo mokymo centras</text:span></text:p>
      <text:p text:style-name="P1858"><text:span text:style-name="T1859">37.7</text:span><text:span text:style-name="T1860">. Šiaulių apygardos prokuratūra</text:span></text:p>
      <text:p text:style-name="P1861"><text:span text:style-name="T1862">37.8</text:span><text:span text:style-name="T1863">. Šiaulių apskrities valstybinė mokesčių inspekcija</text:span></text:p>
      <text:p text:style-name="P1864"><text:span text:style-name="T1865">37.9</text:span><text:span text:style-name="T1866">. Šiaulių apskrities vyriausiasis policijos komisariatas</text:span></text:p>
      <text:p text:style-name="P1867"><text:span text:style-name="T1868">37.10</text:span><text:span text:style-name="T1869">. Šiaulių profesinio rengimo centras</text:span></text:p>
      <text:p text:style-name="P1870"><text:span text:style-name="T1871">37.11</text:span><text:span text:style-name="T1872">. Šiaulių Sauliaus Sondeckio menų gimnazija</text:span></text:p>
      <text:p text:style-name="P1873"><text:span text:style-name="T1874">37.12</text:span><text:span text:style-name="T1875">. Šiaulių sporto medicinos centras</text:span></text:p>
      <text:p text:style-name="P1876"><text:span text:style-name="T1877">37.13</text:span><text:span text:style-name="T1878">. Šiaulių teritorinė darbo birža</text:span></text:p>
      <text:p text:style-name="P1879"><text:span text:style-name="T1880">37.14</text:span><text:span text:style-name="T1881">. Šiaulių teritorinė ligonių kasa</text:span></text:p>
      <text:p text:style-name="P1882"><text:span text:style-name="T1883">37.15</text:span><text:span text:style-name="T1884">. Šiaulių valstybinė kolegija</text:span></text:p>
      <text:p text:style-name="P1885"><text:span text:style-name="T1886">37.16</text:span><text:span text:style-name="T1887">. Valstybinio socialinio draudimo fondo valdybos Šiaulių skyrius</text:span></text:p>
      <text:p text:style-name="P1888"><text:span text:style-name="T1889">37.17</text:span><text:span text:style-name="T1890">. Žeimelio žemės ūkio mokykla</text:span></text:p>
      <text:p text:style-name="P1891"><text:span text:style-name="T1892">38</text:span><text:span text:style-name="T1893">. Savivaldybių institucijos ir įstaigos</text:span></text:p>
      <text:p text:style-name="P1894"><text:span text:style-name="T1895">38.1</text:span><text:span text:style-name="T1896">. Akmenės rajono savivaldybės institucijos ir administracija</text:span></text:p>
      <text:p text:style-name="P1897"><text:span text:style-name="T1898">38.2</text:span><text:span text:style-name="T1899">. Akmenės rajono savivaldybės kontrolės ir audito tarnyba</text:span></text:p>
      <text:p text:style-name="P1900"><text:span text:style-name="T1901">38.3</text:span><text:span text:style-name="T1902">. Joniškio rajono savivaldybės institucijos ir administracija</text:span></text:p>
      <text:p text:style-name="P1903"><text:span text:style-name="T1904">38.4</text:span><text:span text:style-name="T1905">. Joniškio rajono savivaldybės kontrolės ir audito tarnyba</text:span></text:p>
      <text:p text:style-name="P1906"><text:span text:style-name="T1907">38.5</text:span><text:span text:style-name="T1908">. Kelmės rajono savivaldybės institucijos ir administracija</text:span></text:p>
      <text:p text:style-name="P1909"><text:span text:style-name="T1910">38.6</text:span><text:span text:style-name="T1911">. Kelmės rajono savivaldybės kontrolės ir audito tarnyba</text:span></text:p>
      <text:p text:style-name="P1912"><text:span text:style-name="T1913">38.7</text:span><text:span text:style-name="T1914">. Pakruojo rajono savivaldybės institucijos ir administracija</text:span></text:p>
      <text:p text:style-name="P1915"><text:span text:style-name="T1916">38.8</text:span><text:span text:style-name="T1917">. Pakruojo rajono savivaldybės kontrolės ir audito tarnyba</text:span></text:p>
      <text:p text:style-name="P1918"><text:span text:style-name="T1919">38.9</text:span><text:span text:style-name="T1920">. Radviliškio rajono savivaldybės institucijos ir administracija</text:span></text:p>
      <text:p text:style-name="P1921"><text:span text:style-name="T1922">38.10</text:span><text:span text:style-name="T1923">. Radviliškio rajono savivaldybės kontrolės ir audito tarnyba</text:span></text:p>
      <text:p text:style-name="P1924"><text:span text:style-name="T1925">38.11</text:span><text:span text:style-name="T1926">. Šiaulių miesto savivaldybės institucijos ir administracija</text:span></text:p>
      <text:p text:style-name="P1927"><text:span text:style-name="T1928">38.12</text:span><text:span text:style-name="T1929">. Šiaulių miesto savivaldybės kontrolės ir audito tarnyba</text:span></text:p>
      <text:p text:style-name="P1930"><text:span text:style-name="T1931">38.13</text:span><text:span text:style-name="T1932">. Šiaulių rajono savivaldybės institucijos ir administracija</text:span></text:p>
      <text:p text:style-name="P1933"><text:span text:style-name="T1934">38.14</text:span><text:span text:style-name="T1935">. Šiaulių rajono savivaldybės kontrolės ir audito tarnyba</text:span></text:p>
      <text:p text:style-name="P1936"><text:span text:style-name="T1937">38.15</text:span><text:span text:style-name="T1938">. Akmenės rajono jaunimo ir suaugusiųjų švietimo centras</text:span></text:p>
      <text:p text:style-name="P1939"><text:span text:style-name="T1940">38.16</text:span><text:span text:style-name="T1941">. Akmenės rajono savivaldybės vaikų globos namai</text:span></text:p>
      <text:p text:style-name="P1942"><text:span text:style-name="T1943">38.17</text:span><text:span text:style-name="T1944">. Akmenės rajono sporto centras</text:span></text:p>
      <text:p text:style-name="P1945"><text:span text:style-name="T1946">38.18</text:span><text:span text:style-name="T1947">. Joniškio „Aušros“ gimnazija</text:span></text:p>
      <text:p text:style-name="P1948"><text:span text:style-name="T1949">38.19</text:span><text:span text:style-name="T1950">. Joniškio „Saulės“ pagrindinė mokykla</text:span></text:p>
      <text:p text:style-name="P1951"><text:span text:style-name="T1952">38.20</text:span><text:span text:style-name="T1953">. Kelmės Jono Graičiūno gimnazija</text:span></text:p>
      <text:p text:style-name="P1954"><text:span text:style-name="T1955">38.21</text:span><text:span text:style-name="T1956">. Kelmės rajono Kražių Žygimanto Liauksmino gimnazija</text:span></text:p>
      <text:p text:style-name="P1957"><text:span text:style-name="T1958">38.22</text:span><text:span text:style-name="T1959">. Pakruojo „Atžalyno“ gimnazija</text:span></text:p>
      <text:p text:style-name="P1960"><text:span text:style-name="T1961">38.23</text:span><text:span text:style-name="T1962">. Pakruojo r. Linkuvos gimnazija</text:span></text:p>
      <text:p text:style-name="P1963"><text:span text:style-name="T1964">38.24</text:span><text:span text:style-name="T1965">. Pakruojo rajono sporto centras</text:span></text:p>
      <text:p text:style-name="P1966"><text:span text:style-name="T1967">38.25</text:span><text:span text:style-name="T1968">. Radviliškio Lizdeikos gimnazija</text:span></text:p>
      <text:p text:style-name="P1969"><text:span text:style-name="T1970">38.26</text:span><text:span text:style-name="T1971">. Radviliškio r. Grinkiškio Jono Poderio gimnazija</text:span></text:p>
      <text:p text:style-name="P1972"><text:span text:style-name="T1973">38.27</text:span><text:span text:style-name="T1974">. Radviliškio Vinco Kudirkos pagrindinė mokykla</text:span></text:p>
      <text:p text:style-name="P1975"><text:span text:style-name="T1976">38.28</text:span><text:span text:style-name="T1977">. Šiaulių Didždvario gimnazija</text:span></text:p>
      <text:p text:style-name="P1978"><text:span text:style-name="T1979">38.29</text:span><text:span text:style-name="T1980">. Šiaulių Juliaus Janonio gimnazija</text:span><text:span text:style-name="T1981"><text:s/></text:span></text:p>
      <text:p text:style-name="P1982"><text:span text:style-name="T1983">38.30</text:span><text:span text:style-name="T1984">. Šiaulių Medelyno progimnazija</text:span></text:p>
      <text:p text:style-name="P1985"><text:span text:style-name="T1986">38.31</text:span><text:span text:style-name="T1987">. Šiaulių r. Kuršėnų Stasio Anglickio mokykla</text:span></text:p>
      <text:p text:style-name="P1988"><text:span text:style-name="T1989">38.32</text:span><text:span text:style-name="T1990">. Šiaulių r. Meškuičių gimnazija</text:span></text:p>
      <text:p text:style-name="P1991"><text:span text:style-name="T1992">38.33</text:span><text:span text:style-name="T1993">. Šiaulių rajono savivaldybės etninės kultūros ir tradicinių amatų centras</text:span></text:p>
      <text:p text:style-name="P1994"><text:span text:style-name="T1995">38.34</text:span><text:span text:style-name="T1996">. Šiaulių rajono savivaldybės kultūros centras</text:span></text:p>
      <text:p text:style-name="P1997"><text:span text:style-name="T1998">38.35</text:span><text:span text:style-name="T1999">. Šiaulių Ringuvos specialioji mokykla</text:span></text:p>
      <text:p text:style-name="P2000"><text:span text:style-name="T2001">38.36</text:span><text:span text:style-name="T2002">. Šiaulių sanatorinė mokykla</text:span></text:p>
      <text:p text:style-name="P2003"><text:span text:style-name="T2004">38.37</text:span><text:span text:style-name="T2005">. Šiaulių suaugusiųjų mokykla</text:span></text:p>
      <text:p text:style-name="P2006"><text:span text:style-name="T2007">39</text:span><text:span text:style-name="T2008">. Kitos įstaigos ir įmonės</text:span></text:p>
      <text:p text:style-name="P2009"><text:span text:style-name="T2010">39.1</text:span><text:span text:style-name="T2011">. Valstybės įmonė Joniškio miškų urėdija</text:span></text:p>
      <text:p text:style-name="P2012"><text:span text:style-name="T2013">39.2</text:span><text:span text:style-name="T2014">. Valstybės įmonė Kuršėnų miškų urėdija</text:span></text:p>
      <text:p text:style-name="P2015"><text:span text:style-name="T2016">39.3</text:span><text:span text:style-name="T2017">. Valstybės įmonė Pakruojo miškų urėdija</text:span></text:p>
      <text:p text:style-name="P2018"><text:span text:style-name="T2019">39.4</text:span><text:span text:style-name="T2020">. Valstybės įmonė Radviliškio miškų urėdija</text:span></text:p>
      <text:p text:style-name="P2021"><text:span text:style-name="T2022">39.5</text:span><text:span text:style-name="T2023">. Valstybės įmonė Šiaulių miškų urėdija</text:span></text:p>
      <text:p text:style-name="P2024"><text:span text:style-name="T2025">39.6</text:span><text:span text:style-name="T2026">. Valstybės įmonė „Šiaulių regiono keliai“</text:span></text:p>
      <text:p text:style-name="P2027"><text:span text:style-name="T2028">39.7</text:span><text:span text:style-name="T2029">. Valstybės įmonė Tytuvėnų miškų urėdija</text:span></text:p>
      <text:p text:style-name="P2030"><text:span text:style-name="T2031">39.8</text:span><text:span text:style-name="T2032">. Viešoji įstaiga Joniškio ligoninė</text:span></text:p>
      <text:p text:style-name="P2033"><text:span text:style-name="T2034">39.9</text:span><text:span text:style-name="T2035">. Viešoji įstaiga Kelmės ligoninė</text:span></text:p>
      <text:p text:style-name="P2036"><text:span text:style-name="T2037">39.10</text:span><text:span text:style-name="T2038">. Viešoji įstaiga Kelmės profesinio rengimo centras</text:span></text:p>
      <text:p text:style-name="P2039"><text:span text:style-name="T2040">39.11</text:span><text:span text:style-name="T2041">. Viešoji įstaiga Kuršėnų ligoninė</text:span></text:p>
      <text:p text:style-name="P2042"><text:span text:style-name="T2043">39.12</text:span><text:span text:style-name="T2044">. Viešoji įstaiga N. Akmenės ligoninė</text:span></text:p>
      <text:p text:style-name="P2045"><text:span text:style-name="T2046">39.13</text:span><text:span text:style-name="T2047">. Viešoji įstaiga Pakruojo ligoninė</text:span></text:p>
      <text:p text:style-name="P2048"><text:span text:style-name="T2049">39.14</text:span><text:span text:style-name="T2050">. Viešoji įstaiga Radviliškio ligoninė</text:span></text:p>
      <text:p text:style-name="P2051"><text:span text:style-name="T2052">39.15</text:span><text:span text:style-name="T2053">. Viešoji įstaiga Respublikinė Šiaulių ligoninė</text:span></text:p>
      <text:p text:style-name="P2054"><text:span text:style-name="T2055">39.16</text:span><text:span text:style-name="T2056">. Viešoji įstaiga Šiaulių universiteto gimnazija</text:span></text:p>
      <text:p text:style-name="P2057"/>
      <text:p text:style-name="P2058"><text:span text:style-name="T2059">Institucijos, įstaigos ir įmonės, perduodančios dokumentus Vilniaus regioniniam valstybės archyvui</text:span></text:p>
      <text:p text:style-name="P2060"/>
      <text:p text:style-name="P2061"><text:span text:style-name="T2062">Utenos apskrities teritorijoje veikiančios institucijos, įstaigos ir įmonės</text:span></text:p>
      <text:p text:style-name="P2063"><text:span text:style-name="T2064">40</text:span><text:span text:style-name="T2065">. Teismai</text:span></text:p>
      <text:p text:style-name="P2066"><text:span text:style-name="T2067">40.1</text:span><text:span text:style-name="T2068">. Anykščių rajono apylinkės teismas</text:span></text:p>
      <text:p text:style-name="P2069"><text:span text:style-name="T2070">40.2</text:span><text:span text:style-name="T2071">. Ignalinos rajono apylinkės teismas</text:span></text:p>
      <text:p text:style-name="P2072"><text:span text:style-name="T2073">40.3</text:span><text:span text:style-name="T2074">. Molėtų rajono apylinkės teismas</text:span></text:p>
      <text:p text:style-name="P2075"><text:span text:style-name="T2076">40.4</text:span><text:span text:style-name="T2077">. Utenos rajono apylinkės teismas</text:span></text:p>
      <text:p text:style-name="P2078"><text:span text:style-name="T2079">40.5</text:span><text:span text:style-name="T2080">. Visagino miesto apylinkės teismas</text:span></text:p>
      <text:p text:style-name="P2081"><text:span text:style-name="T2082">40.6</text:span><text:span text:style-name="T2083">. Zarasų rajono apylinkės teismas</text:span></text:p>
      <text:p text:style-name="P2084"><text:span text:style-name="T2085">41</text:span><text:span text:style-name="T2086">. Vietos savivaldos administracinės priežiūros ir kitos valstybės įstaigos</text:span></text:p>
      <text:p text:style-name="P2087"><text:span text:style-name="T2088">41.1</text:span><text:span text:style-name="T2089">. Vyriausybės atstovo Utenos apskrityje tarnyba</text:span></text:p>
      <text:p text:style-name="P2090"><text:span text:style-name="T2091">41.2</text:span><text:span text:style-name="T2092">. Anykščių technologijos mokykla</text:span></text:p>
      <text:p text:style-name="P2093"><text:span text:style-name="T2094">41.3</text:span><text:span text:style-name="T2095">. Aukštaitijos nacionalinio parko ir Labanoro regioninio parko direkcija</text:span></text:p>
      <text:p text:style-name="P2096"><text:span text:style-name="T2097">41.4</text:span><text:span text:style-name="T2098">. Lietuvos Respublikos aplinkos ministerijos Utenos regiono aplinkos apsaugos departamentas</text:span></text:p>
      <text:p text:style-name="P2099"><text:span text:style-name="T2100">41.5</text:span><text:span text:style-name="T2101">. Utenos apskrities vyriausiasis policijos komisariatas</text:span></text:p>
      <text:p text:style-name="P2102"><text:span text:style-name="T2103">41.6</text:span><text:span text:style-name="T2104">. Utenos teritorinė darbo birža</text:span></text:p>
      <text:p text:style-name="P2105"><text:span text:style-name="T2106">41.7</text:span><text:span text:style-name="T2107">. Valstybinio socialinio draudimo fondo valdybos Utenos skyrius</text:span></text:p>
      <text:p text:style-name="P2108"><text:span text:style-name="T2109">41.8</text:span><text:span text:style-name="T2110">. Zarasų žemės ūkio mokykla</text:span></text:p>
      <text:p text:style-name="P2111"><text:span text:style-name="T2112">42</text:span><text:span text:style-name="T2113">. Savivaldybių institucijos ir įstaigos</text:span></text:p>
      <text:p text:style-name="P2114"><text:span text:style-name="T2115">42.1</text:span><text:span text:style-name="T2116">. Anykščių rajono savivaldybės institucijos ir administracija</text:span></text:p>
      <text:p text:style-name="P2117"><text:span text:style-name="T2118">42.2</text:span><text:span text:style-name="T2119">. Anykščių rajono savivaldybės kontrolės ir audito tarnyba</text:span></text:p>
      <text:p text:style-name="P2120"><text:span text:style-name="T2121">42.3</text:span><text:span text:style-name="T2122">. Ignalinos rajono savivaldybės institucijos ir administracija</text:span></text:p>
      <text:p text:style-name="P2123"><text:span text:style-name="T2124">42.4</text:span><text:span text:style-name="T2125">. Ignalinos rajono savivaldybės kontrolės ir audito tarnyba</text:span></text:p>
      <text:p text:style-name="P2126"><text:span text:style-name="T2127">42.5</text:span><text:span text:style-name="T2128">. Molėtų rajono savivaldybės institucijos ir administracija</text:span></text:p>
      <text:p text:style-name="P2129"><text:span text:style-name="T2130">42.6</text:span><text:span text:style-name="T2131">. Molėtų rajono savivaldybės kontrolės ir audito tarnyba</text:span></text:p>
      <text:p text:style-name="P2132"><text:span text:style-name="T2133">42.7</text:span><text:span text:style-name="T2134">. Utenos rajono savivaldybės institucijos ir administracija</text:span></text:p>
      <text:p text:style-name="P2135"><text:span text:style-name="T2136">42.8</text:span><text:span text:style-name="T2137">. Utenos rajono savivaldybės kontrolės ir audito tarnyba</text:span></text:p>
      <text:p text:style-name="P2138"><text:span text:style-name="T2139">42.9</text:span><text:span text:style-name="T2140">. Zarasų rajono savivaldybės institucijos ir administracija</text:span></text:p>
      <text:p text:style-name="P2141"><text:span text:style-name="T2142">42.10</text:span><text:span text:style-name="T2143">. Zarasu rajono savivaldybės kontrolės ir audito tarnyba</text:span></text:p>
      <text:p text:style-name="P2144"><text:span text:style-name="T2145">42.11</text:span><text:span text:style-name="T2146">. Visagino savivaldybės institucijos ir administracija</text:span></text:p>
      <text:p text:style-name="P2147"><text:span text:style-name="T2148">42.12</text:span><text:span text:style-name="T2149">. Visagino savivaldybės kontrolės ir audito tarnyba</text:span></text:p>
      <text:p text:style-name="P2150"><text:span text:style-name="T2151">42.13</text:span><text:span text:style-name="T2152">. Anykščių Jono Biliūno gimnazija</text:span></text:p>
      <text:p text:style-name="P2153"><text:span text:style-name="T2154">42.14</text:span><text:span text:style-name="T2155">. Anykščių kultūros centras</text:span></text:p>
      <text:p text:style-name="P2156"><text:span text:style-name="T2157">42.15</text:span><text:span text:style-name="T2158">. Aulelių vaikų globos namai</text:span></text:p>
      <text:p text:style-name="P2159"><text:span text:style-name="T2160">42.16</text:span><text:span text:style-name="T2161">. Ignalinos gimnazija</text:span></text:p>
      <text:p text:style-name="P2162"><text:span text:style-name="T2163">42.17</text:span><text:span text:style-name="T2164">. Ignalinos r. Dūkšto mokykla</text:span></text:p>
      <text:p text:style-name="P2165"><text:span text:style-name="T2166">42.18</text:span><text:span text:style-name="T2167">. Molėtų kultūros centras</text:span></text:p>
      <text:p text:style-name="P2168"><text:span text:style-name="T2169">42.19</text:span><text:span text:style-name="T2170">. Molėtų progimnazija</text:span></text:p>
      <text:p text:style-name="P2171"><text:span text:style-name="T2172">42.20</text:span><text:span text:style-name="T2173">. Molėtų r. Suginčių pagrindinė mokykla</text:span></text:p>
      <text:p text:style-name="P2174"><text:span text:style-name="T2175">42.21</text:span><text:span text:style-name="T2176">. Utenos kultūros centras</text:span></text:p>
      <text:p text:style-name="P2177"><text:span text:style-name="T2178">42.22</text:span><text:span text:style-name="T2179">. Utenos specialioji mokykla-daugiafunkcis centras</text:span></text:p>
      <text:p text:style-name="P2180"><text:span text:style-name="T2181">42.23</text:span><text:span text:style-name="T2182">. Zarasų „Ąžuolo“ gimnazija</text:span></text:p>
      <text:p text:style-name="P2183"><text:span text:style-name="T2184">42.24</text:span><text:span text:style-name="T2185">. Zarasų rajono Antazavės vaikų globos namai</text:span></text:p>
      <text:p text:style-name="P2186"><text:span text:style-name="T2187">42.25</text:span><text:span text:style-name="T2188">. Zarasų r. Dusetų Kazimiero Būgos gimnazija</text:span></text:p>
      <text:p text:style-name="P2189"><text:span text:style-name="T2190">43</text:span><text:span text:style-name="T2191">. Kitos įstaigos ir įmonės</text:span></text:p>
      <text:p text:style-name="P2192"><text:span text:style-name="T2193">43.1</text:span><text:span text:style-name="T2194">. Utenos regioninis profesinio mokymo centras</text:span></text:p>
      <text:p text:style-name="P2195"><text:span text:style-name="T2196">43.2</text:span><text:span text:style-name="T2197">. Valstybės įmonė Anykščių miškų urėdija</text:span></text:p>
      <text:p text:style-name="P2198"><text:span text:style-name="T2199">43.3</text:span><text:span text:style-name="T2200">. Valstybės įmonė Ignalinos miškų urėdija</text:span></text:p>
      <text:p text:style-name="P2201"><text:span text:style-name="T2202">43.4</text:span><text:span text:style-name="T2203">. Valstybės įmonė Utenos miškų urėdija</text:span></text:p>
      <text:p text:style-name="P2204"><text:span text:style-name="T2205">43.5</text:span><text:span text:style-name="T2206">. Valstybės įmonė „Utenos regiono keliai“</text:span></text:p>
      <text:p text:style-name="P2207"><text:span text:style-name="T2208">43.6</text:span><text:span text:style-name="T2209">. Valstybės įmonė Zarasų miškų urėdija</text:span></text:p>
      <text:p text:style-name="P2210"><text:span text:style-name="T2211">43.7</text:span><text:span text:style-name="T2212">. Viešoji įstaiga Alantos technologijos ir verslo mokykla</text:span></text:p>
      <text:p text:style-name="P2213"><text:span text:style-name="T2214">43.8</text:span><text:span text:style-name="T2215">. Viešoji įstaiga Anykščių rajono savivaldybės ligoninė</text:span></text:p>
      <text:p text:style-name="P2216"><text:span text:style-name="T2217">43.9</text:span><text:span text:style-name="T2218">. Viešoji įstaiga Molėtų ligoninė</text:span></text:p>
      <text:p text:style-name="P2219"><text:span text:style-name="T2220">43.10</text:span><text:span text:style-name="T2221">. Viešoji įstaiga Utenos kolegija</text:span></text:p>
      <text:p text:style-name="P2222"><text:span text:style-name="T2223">43.11</text:span><text:span text:style-name="T2224">. Viešoji įstaiga Utenos ligoninė</text:span></text:p>
      <text:p text:style-name="P2225"><text:span text:style-name="T2226">43.12</text:span><text:span text:style-name="T2227">. Viešoji įstaiga Zarasų ligoninė</text:span></text:p>
      <text:p text:style-name="P2228"/>
      <text:p text:style-name="P2229"><text:span text:style-name="T2230">Vilniaus apskrities teritorijoje veikiančios institucijos, įstaigos ir įmonės</text:span></text:p>
      <text:p text:style-name="P2231"><text:span text:style-name="T2232">44</text:span><text:span text:style-name="T2233">. Teismai</text:span></text:p>
      <text:p text:style-name="P2234"><text:span text:style-name="T2235">44.1</text:span><text:span text:style-name="T2236">. Šalčininkų rajono apylinkės teismas</text:span></text:p>
      <text:p text:style-name="P2237"><text:span text:style-name="T2238">44.2</text:span><text:span text:style-name="T2239">. Širvintų rajono apylinkės teismas</text:span></text:p>
      <text:p text:style-name="P2240"><text:span text:style-name="T2241">44.3</text:span><text:span text:style-name="T2242">. Švenčionių rajono apylinkės teismas</text:span></text:p>
      <text:p text:style-name="P2243"><text:span text:style-name="T2244">44.4</text:span><text:span text:style-name="T2245">. Trakų rajono apylinkės teismas</text:span></text:p>
      <text:p text:style-name="P2246"><text:span text:style-name="T2247">44.5</text:span><text:span text:style-name="T2248">. Ukmergės rajono apylinkės teismas</text:span></text:p>
      <text:p text:style-name="P2249"><text:span text:style-name="T2250">44.6</text:span><text:span text:style-name="T2251">. Vilniaus apygardos administracinis teismas</text:span></text:p>
      <text:p text:style-name="P2252"><text:span text:style-name="T2253">44.7</text:span><text:span text:style-name="T2254">. Vilniaus apygardos teismas</text:span></text:p>
      <text:p text:style-name="P2255"><text:span text:style-name="T2256">44.8</text:span><text:span text:style-name="T2257">. Vilniaus miesto apylinkės teismas</text:span></text:p>
      <text:p text:style-name="P2258"><text:span text:style-name="T2259">44.9</text:span><text:span text:style-name="T2260">. Vilniaus rajono apylinkės teismas</text:span></text:p>
      <text:p text:style-name="P2261"><text:span text:style-name="T2262">45</text:span><text:span text:style-name="T2263">. Vietos savivaldos administracinės priežiūros ir kitos valstybės įstaigos</text:span></text:p>
      <text:p text:style-name="P2264"><text:span text:style-name="T2265">45.1</text:span><text:span text:style-name="T2266">. Vyriausybės atstovo Vilniaus apskrityje tarnyba</text:span></text:p>
      <text:p text:style-name="P2267"><text:span text:style-name="T2268">45.2</text:span><text:span text:style-name="T2269">. Dieveniškių technologijų ir verslo mokykla</text:span></text:p>
      <text:p text:style-name="P2270"><text:span text:style-name="T2271">45.3</text:span><text:span text:style-name="T2272">. Lietuvos agrarinės ekonomikos institutas</text:span></text:p>
      <text:p text:style-name="P2273"><text:span text:style-name="T2274">45.4</text:span><text:span text:style-name="T2275">. Lietuvos aklųjų ir silpnaregių ugdymo centras</text:span></text:p>
      <text:p text:style-name="P2276"><text:span text:style-name="T2277">45.5</text:span><text:span text:style-name="T2278">. Lietuvos kurčiųjų ir neprigirdinčiųjų ugdymo centras</text:span></text:p>
      <text:p text:style-name="P2279"><text:span text:style-name="T2280">45.6</text:span><text:span text:style-name="T2281">. Lietuvos mokinių neformaliojo švietimo centras</text:span></text:p>
      <text:p text:style-name="P2282"><text:span text:style-name="T2283">45.7</text:span><text:span text:style-name="T2284">. Lietuvos Respublikos aplinkos ministerijos Vilniaus regiono aplinkos apsaugos departamentas</text:span></text:p>
      <text:p text:style-name="P2285"><text:span text:style-name="T2286">45.8</text:span><text:span text:style-name="T2287">. Lietuvos sutrikusios klausos vaikų ikimokyklinio ugdymo centras</text:span></text:p>
      <text:p text:style-name="P2288"><text:span text:style-name="T2289">45.9</text:span><text:span text:style-name="T2290">. Lietuvos vaikų ir jaunimo centras</text:span></text:p>
      <text:p text:style-name="P2291"><text:span text:style-name="T2292">45.10</text:span><text:span text:style-name="T2293">. Šalčininkų Lietuvos tūkstantmečio gimnazija<text:s/></text:span></text:p>
      <text:p text:style-name="P2294"><text:span text:style-name="T2295">45.11</text:span><text:span text:style-name="T2296">. Švenčionių profesinio rengimo centras</text:span></text:p>
      <text:p text:style-name="P2297"><text:span text:style-name="T2298">45.12</text:span><text:span text:style-name="T2299">. Trakų istorinio nacionalinio parko direkcija</text:span></text:p>
      <text:p text:style-name="P2300"><text:span text:style-name="T2301">45.13</text:span><text:span text:style-name="T2302">. Ukmergės technologijų ir verslo mokykla</text:span></text:p>
      <text:p text:style-name="P2303"><text:span text:style-name="T2304">45.14</text:span><text:span text:style-name="T2305">. Valstybinio socialinio draudimo fondo valdybos Vilniaus skyrius</text:span></text:p>
      <text:p text:style-name="P2306"><text:span text:style-name="T2307">45.15</text:span><text:span text:style-name="T2308">. Vilniaus apygardos prokuratūra</text:span></text:p>
      <text:p text:style-name="P2309"><text:span text:style-name="T2310">45.16</text:span><text:span text:style-name="T2311">. Vilniaus apskrities valstybinė mokesčių inspekcija</text:span></text:p>
      <text:p text:style-name="P2312"><text:span text:style-name="T2313">45.17</text:span><text:span text:style-name="T2314">. Vilniaus apskrities vyriausiasis policijos komisariatas</text:span></text:p>
      <text:p text:style-name="P2315"><text:span text:style-name="T2316">45.18</text:span><text:span text:style-name="T2317">. Vilniaus priklausomybės ligų centras<text:s/></text:span></text:p>
      <text:p text:style-name="P2318"><text:span text:style-name="T2319">45.19</text:span><text:span text:style-name="T2320">. Vilniaus teritorinė darbo birža</text:span></text:p>
      <text:p text:style-name="P2321"><text:span text:style-name="T2322">45.20</text:span><text:span text:style-name="T2323">. Vilniaus teritorinė ligonių kasa</text:span></text:p>
      <text:p text:style-name="P2324"><text:span text:style-name="T2325">45.21</text:span><text:span text:style-name="T2326">. Vilniaus teritorinė muitinė</text:span></text:p>
      <text:p text:style-name="P2327"><text:span text:style-name="T2328">46</text:span><text:span text:style-name="T2329">. Savivaldybių institucijos ir įstaigos</text:span></text:p>
      <text:p text:style-name="P2330"><text:span text:style-name="T2331">46.1</text:span><text:span text:style-name="T2332">. Elektrėnų savivaldybės institucijos ir administracija</text:span></text:p>
      <text:p text:style-name="P2333"><text:span text:style-name="T2334">46.2</text:span><text:span text:style-name="T2335">. Elektrėnų savivaldybės kontrolės ir audito tarnyba</text:span></text:p>
      <text:p text:style-name="P2336"><text:span text:style-name="T2337">46.3</text:span><text:span text:style-name="T2338">. Šalčininkų rajono savivaldybės institucijos ir administracija</text:span></text:p>
      <text:p text:style-name="P2339"><text:span text:style-name="T2340">46.4</text:span><text:span text:style-name="T2341">. Šalčininkų rajono savivaldybės kontrolės ir audito tarnyba</text:span></text:p>
      <text:p text:style-name="P2342"><text:span text:style-name="T2343">46.5</text:span><text:span text:style-name="T2344">. Širvintų rajono savivaldybės institucijos ir administracija</text:span></text:p>
      <text:p text:style-name="P2345"><text:span text:style-name="T2346">46.6</text:span><text:span text:style-name="T2347">. Širvintų rajono savivaldybės kontrolierius</text:span></text:p>
      <text:p text:style-name="P2348"><text:span text:style-name="T2349">46.7</text:span><text:span text:style-name="T2350">. Švenčionių rajono savivaldybės institucijos ir administracija</text:span></text:p>
      <text:p text:style-name="P2351"><text:span text:style-name="T2352">46.8</text:span><text:span text:style-name="T2353">. Švenčionių rajono savivaldybės kontrolės ir audito tarnyba</text:span></text:p>
      <text:p text:style-name="P2354"><text:span text:style-name="T2355">46.9</text:span><text:span text:style-name="T2356">. Trakų rajono savivaldybės institucijos ir administracija</text:span></text:p>
      <text:p text:style-name="P2357"><text:span text:style-name="T2358">46.10</text:span><text:span text:style-name="T2359">. Trakų rajono savivaldybės kontrolės ir audito tarnyba</text:span></text:p>
      <text:p text:style-name="P2360"><text:span text:style-name="T2361">46.11</text:span><text:span text:style-name="T2362">. Ukmergės rajono savivaldybės institucijos ir administracija</text:span></text:p>
      <text:p text:style-name="P2363"><text:span text:style-name="T2364">46.12</text:span><text:span text:style-name="T2365">. Ukmergės rajono savivaldybės kontrolės ir audito tarnyba</text:span></text:p>
      <text:p text:style-name="P2366"><text:span text:style-name="T2367">46.13</text:span><text:span text:style-name="T2368">. Vilniaus miesto savivaldybės institucijos ir administracija</text:span></text:p>
      <text:p text:style-name="P2369"><text:span text:style-name="T2370">46.14</text:span><text:span text:style-name="T2371">. Vilniaus miesto savivaldybės kontrolės ir audito tarnyba</text:span></text:p>
      <text:p text:style-name="P2372"><text:span text:style-name="T2373">46.15</text:span><text:span text:style-name="T2374">. Vilniaus rajono savivaldybės institucijos ir administracija</text:span></text:p>
      <text:p text:style-name="P2375"><text:span text:style-name="T2376">46.16</text:span><text:span text:style-name="T2377">. Vilniaus rajono savivaldybės kontrolierius (savivaldybės kontrolės ir audito tarnyba)</text:span></text:p>
      <text:p text:style-name="P2378"><text:span text:style-name="T2379">46.17</text:span><text:span text:style-name="T2380">. Šalčininkų Jano Sniadeckio gimnazija</text:span></text:p>
      <text:p text:style-name="P2381"><text:span text:style-name="T2382">46.18</text:span><text:span text:style-name="T2383">. Širvintų r. Gelvonų vidurinė mokykla</text:span></text:p>
      <text:p text:style-name="P2384"><text:span text:style-name="T2385">46.19</text:span><text:span text:style-name="T2386">.<text:s/></text:span><text:span text:style-name="T2387">Širvintų r. Musninkų Alfonso Petrulio gimnazija</text:span></text:p>
      <text:p text:style-name="P2388"><text:span text:style-name="T2389">46.20</text:span><text:span text:style-name="T2390">. Švenčionių Zigmo Žemaičio gimnazija</text:span></text:p>
      <text:p text:style-name="P2391"><text:span text:style-name="T2392">46.21</text:span><text:span text:style-name="T2393">. Trakų r. Onuškio Donato Malinausko gimnazija</text:span></text:p>
      <text:p text:style-name="P2394"><text:span text:style-name="T2395">46.22</text:span><text:span text:style-name="T2396">. Trakų gimnazija</text:span></text:p>
      <text:p text:style-name="P2397"><text:span text:style-name="T2398">46.23</text:span><text:span text:style-name="T2399">. Ukmergės Antano Smetonos gimnazija</text:span></text:p>
      <text:p text:style-name="P2400"><text:span text:style-name="T2401">46.24</text:span><text:span text:style-name="T2402">. Ukmergės Jono Basanavičiaus gimnazija</text:span></text:p>
      <text:p text:style-name="P2403"><text:span text:style-name="T2404">46.25</text:span><text:span text:style-name="T2405">. Ukmergės „Ryto“ specialioji mokykla</text:span></text:p>
      <text:p text:style-name="P2406"><text:span text:style-name="T2407">46.26</text:span><text:span text:style-name="T2408">. Vilniaus etninės kultūros centras</text:span></text:p>
      <text:p text:style-name="P2409"><text:span text:style-name="T2410">46.27</text:span><text:span text:style-name="T2411">. Vilniaus kultūros centras</text:span></text:p>
      <text:p text:style-name="P2412"><text:span text:style-name="T2413">46.28</text:span><text:span text:style-name="T2414">. Vilniaus licėjus</text:span></text:p>
      <text:p text:style-name="P2415"><text:span text:style-name="T2416">46.29</text:span><text:span text:style-name="T2417">. Vilniaus Naujamiesčio mokykla</text:span></text:p>
      <text:p text:style-name="P2418"><text:span text:style-name="T2419">46.30</text:span><text:span text:style-name="T2420">. Vilniaus Pranciškaus Skorinos gimnazija</text:span></text:p>
      <text:p text:style-name="P2421"><text:span text:style-name="T2422">46.31</text:span><text:span text:style-name="T2423">. Vilniaus r. Maišiagalos kun. Juzefo Obrembskio gimnazija</text:span></text:p>
      <text:p text:style-name="P2424"><text:span text:style-name="T2425">46.32</text:span><text:span text:style-name="T2426">. Vilniaus Salomėjos Nėries gimnazija</text:span></text:p>
      <text:p text:style-name="P2427"><text:span text:style-name="T2428">46.33</text:span><text:span text:style-name="T2429">. Vilniaus sutrikusio vystymosi kūdikių namai</text:span></text:p>
      <text:p text:style-name="P2430"><text:span text:style-name="T2431">46.34</text:span><text:span text:style-name="T2432">. Vilniaus Šolomo Aleichemo ORT gimnazija</text:span></text:p>
      <text:p text:style-name="P2433"><text:span text:style-name="T2434">46.35</text:span><text:span text:style-name="T2435">. Vilniaus vaikų socialinės globos namai „Gilė“</text:span></text:p>
      <text:p text:style-name="P2436"><text:span text:style-name="T2437">46.36</text:span><text:span text:style-name="T2438">. Vilniaus Žirmūnų gimnazija</text:span></text:p>
      <text:p text:style-name="P2439"><text:span text:style-name="T2440">46.37</text:span><text:span text:style-name="T2441">. Vilniaus Žvėryno gimnazija</text:span></text:p>
      <text:p text:style-name="P2442"><text:span text:style-name="T2443">47</text:span><text:span text:style-name="T2444">. Kitos įstaigos ir įmonės</text:span></text:p>
      <text:p text:style-name="P2445"><text:span text:style-name="T2446">47.1</text:span><text:span text:style-name="T2447">. Valstybės įmonė Nemenčinės miškų urėdija</text:span></text:p>
      <text:p text:style-name="P2448"><text:span text:style-name="T2449">47.2</text:span><text:span text:style-name="T2450">. Valstybės įmonė Šalčininkų miškų urėdija</text:span></text:p>
      <text:p text:style-name="P2451"><text:span text:style-name="T2452">47.3</text:span><text:span text:style-name="T2453">. Valstybės įmonė Švenčionėlių miškų urėdija</text:span></text:p>
      <text:p text:style-name="P2454"><text:span text:style-name="T2455">47.4</text:span><text:span text:style-name="T2456">. Valstybės įmonė Trakų miškų urėdija</text:span></text:p>
      <text:p text:style-name="P2457"><text:span text:style-name="T2458">47.5</text:span><text:span text:style-name="T2459">. Valstybės įmonė Ukmergės miškų urėdija</text:span></text:p>
      <text:p text:style-name="P2460"><text:span text:style-name="T2461">47.6</text:span><text:span text:style-name="T2462">. Valstybės įmonė Valstybės žemės fondas</text:span></text:p>
      <text:p text:style-name="P2463"><text:span text:style-name="T2464">47.7</text:span><text:span text:style-name="T2465">. Valstybės įmonė Vilniaus miškų urėdija</text:span></text:p>
      <text:p text:style-name="P2466"><text:span text:style-name="T2467">47.8</text:span><text:span text:style-name="T2468">. Valstybės įmonė „Vilniaus regiono keliai“</text:span></text:p>
      <text:p text:style-name="P2469"><text:span text:style-name="T2470">47.9</text:span><text:span text:style-name="T2471">. Viešoji įstaiga Mykolo Marcinkevičiaus ligoninė</text:span></text:p>
      <text:p text:style-name="P2472"><text:span text:style-name="T2473">47.10</text:span><text:span text:style-name="T2474">. Viešoji įstaiga Respublikinė Vilniaus psichiatrijos ligoninė</text:span></text:p>
      <text:p text:style-name="P2475"><text:span text:style-name="T2476">47.11</text:span><text:span text:style-name="T2477">. Viešoji įstaiga Respublikinė Vilniaus universitetinė ligoninė</text:span></text:p>
      <text:p text:style-name="P2478"><text:span text:style-name="T2479">47.12</text:span><text:span text:style-name="T2480">. Viešoji įstaiga Šalčininkų rajono savivaldybės ligoninė</text:span></text:p>
      <text:p text:style-name="P2481"><text:span text:style-name="T2482">47.13</text:span><text:span text:style-name="T2483">. Viešoji įstaiga Širvintų ligoninė</text:span></text:p>
      <text:p text:style-name="P2484"><text:span text:style-name="T2485">47.14</text:span><text:span text:style-name="T2486">. Viešoji įstaiga Švenčionių rajono ligoninė</text:span></text:p>
      <text:p text:style-name="P2487"><text:span text:style-name="T2488">47.15</text:span><text:span text:style-name="T2489">. Viešoji įstaiga Trakų ligoninė</text:span></text:p>
      <text:p text:style-name="P2490"><text:span text:style-name="T2491">47.16</text:span><text:span text:style-name="T2492">. Viešoji įstaiga Ukmergės ligoninė</text:span></text:p>
      <text:p text:style-name="P2493"><text:span text:style-name="T2494">47.17</text:span><text:span text:style-name="T2495">. Viešoji įstaiga „Vilniaus gimdymo namai“</text:span></text:p>
      <text:p text:style-name="P2496"><text:span text:style-name="T2497">47.18</text:span><text:span text:style-name="T2498">. Viešoji įstaiga Vilniaus miesto psichikos sveikatos centras</text:span></text:p>
      <text:p text:style-name="P2499"><text:span text:style-name="T2500">47.19</text:span><text:span text:style-name="T2501">. Viešoji įstaiga Vilniaus miesto klinikinė ligoninė</text:span></text:p>
      <text:p text:style-name="P2502"><text:span text:style-name="T2503">47.20</text:span><text:span text:style-name="T2504">. Viešoji įstaiga Vilniaus universiteto ligoninės Santariškių klinikos</text:span></text:p>
      <text:p text:style-name="P2505"><text:span text:style-name="T2506">47.21</text:span><text:span text:style-name="T2507">. Viešoji įstaiga Vilniaus universiteto ligoninės Žalgirio klinika</text:span></text:p>
      <text:p text:style-name="P2508"><text:span text:style-name="T2509">47.22</text:span><text:span text:style-name="T2510">. Viešoji įstaiga Šv. Roko ligoninė</text:span></text:p>
      <text:p text:style-name="P2511"><text:span text:style-name="T2512">47.23</text:span><text:span text:style-name="T2513">. Vilniaus kolegija</text:span></text:p>
      <text:p text:style-name="P2514"><text:span text:style-name="T2515">47.24</text:span><text:span text:style-name="T2516">. Vilniaus technologijų ir dizaino kolegija</text:span></text:p>
      <text:p text:style-name="P2517"/>
      <text:p text:style-name="P2518"><text:span text:style-name="T251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25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7T11:39:00Z</meta:creation-date>
    <dc:date>2018-02-07T11:39:00Z</dc:date>
    <meta:template xlink:href="Normal.dotm" xlink:type="simple"/>
    <meta:editing-cycles>2</meta:editing-cycles>
    <meta:editing-duration>PT0S</meta:editing-duration>
    <meta:document-statistic meta:page-count="26" meta:paragraph-count="601" meta:word-count="6292" meta:character-count="46340" meta:row-count="2258" meta:non-whitespace-character-count="40649"/>
  </office:meta>
</office:document-meta>
</file>