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it" fo:country="I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it" fo:country="I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right" style:leader-style="dotted" style:leader-text=".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VALSTYBĖS <text:s/>ĮMONĖS</text:p>
      <text:p text:style-name="P9">“LIETUVOS <text:s/>PRABAVIMO <text:s/>RŪMAI”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TAURIŲJŲ METALŲ IR JŲ GAMINIŲ BEI BRANGAKMENIŲ KOKYBĖS PAŽYMĖJIMO IR ETIKETĖS PRIVALOMŲJŲ FORMŲ PATVIRTINIMO</text:span></text:p>
      <text:p text:style-name="P16"/>
      <text:p text:style-name="P17">2016 m. gegužės<text:s/>2 d. Nr. 19</text:p>
      <text:p text:style-name="P18">Druskininkai</text:p>
      <text:p text:style-name="P19"/>
      <text:p text:style-name="P20"/>
      <text:p text:style-name="P21">Vadovaudamasis Lietuvos Respublikos tauriųjų metalų ir brangakmenių valstybinės priežiūros įstatymo (2015 m. lapkričio 10 d. įsakymo Nr. XII-2000 redakcija) 6 straipsnio 21 dalimi ir 13 straipsnio 8 dalimi,</text:p>
      <text:p text:style-name="P22">1. t v i r t i n u:</text:p>
      <text:p text:style-name="P23"><text:span text:style-name="T24">1.1</text:span><text:span text:style-name="T25">. Tauriųjų metalų ir jų gaminių kokybės pažymėjimo privalomąją formą (pridedama);</text:span></text:p>
      <text:p text:style-name="P26"><text:span text:style-name="T27">1.2</text:span><text:span text:style-name="T28"><text:s/>Tauriųjų metalų ir jų gaminių kokybės pažymėjimo privalomosios formos tekstą ir rekvizitus (pridedama);</text:span></text:p>
      <text:p text:style-name="P29"><text:span text:style-name="T30">1.3</text:span><text:span text:style-name="T31">. Tauriųjų metalų ir brangakmenių gaminių etiketės privalomosios formos tekstą ir rekvizitus (pridedama);</text:span></text:p>
      <text:p text:style-name="P32"><text:span text:style-name="T33">1.4</text:span><text:span text:style-name="T34">. Tauriųjų metalų gaminio kokybės pažymėjimo privalomosios formos tekstą ir rekvizitus (pridedama);</text:span></text:p>
      <text:p text:style-name="P35"><text:span text:style-name="T36">1.5</text:span><text:span text:style-name="T37">. Brangakmenių kokybės pažymėjimo privalomosios formos tekstą ir rekvizitus (pridedama).</text:span></text:p>
      <text:p text:style-name="P38"/>
      <text:p text:style-name="P39"/>
      <text:p text:style-name="P40"/>
      <text:p text:style-name="P41">L.a. direktoriaus funkcijas<text:tab/><text:tab/><text:tab/><text:tab/><text:tab/><text:s text:c="2"/>Vaidas Cerebiej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8" text:anchor-type="paragraph" svg:x="4.5in" svg:y="0in" svg:width="2.16528in" svg:height="0.625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_PAVALKIENE</meta:initial-creator>
    <dc:creator>Adlib User</dc:creator>
    <meta:creation-date>2016-05-04T06:51:00Z</meta:creation-date>
    <dc:date>2016-05-04T06:51:00Z</dc:date>
    <meta:print-date>2016-05-02T14:3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1019" meta:row-count="52" meta:non-whitespace-character-count="898"/>
  </office:meta>
</office:document-meta>
</file>