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indent="4.2291in">
        <style:tab-stops>
          <style:tab-stop style:type="left" style:position="4.2291in"/>
        </style:tab-stops>
      </style:paragraph-properties>
      <style:text-properties style:font-name-asian="Calibri"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1p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text-properties style:font-name-asian="Calibri" style:font-size-complex="11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font-weight="bold" style:font-weight-asian="bold" style:font-weight-complex="bold" fo:color="#000000" style:font-size-complex="11pt"/>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fo:font-weight="bold" style:font-weight-asian="bold" style:font-weight-complex="bold" fo:color="#000000" style:font-size-complex="11pt"/>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text-position="super 66.6%" style:font-size-complex="11pt"/>
    </style:style>
    <style:style style:name="T38" style:parent-style-name="DefaultParagraphFont" style:family="text">
      <style:text-properties style:font-name="&amp;quot" style:font-name-asian="Calibri" fo:color="#000000" style:font-size-complex="11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text-position="super 66.6%" style:font-size-complex="11pt"/>
    </style:style>
    <style:style style:name="T43" style:parent-style-name="DefaultParagraphFont" style:family="text">
      <style:text-properties style:font-name-asian="Calibri" style:text-position="sub 66.6%" style:font-size-complex="11pt"/>
    </style:style>
    <style:style style:name="T44" style:parent-style-name="DefaultParagraphFont" style:family="text">
      <style:text-properties style:font-name="&amp;quot" style:font-name-asian="Calibri" fo:color="#000000"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mp;quot" style:font-name-asian="Calibri" fo:color="#000000"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mp;quot" style:font-name-asian="Calibri" fo:color="#000000" style:font-size-complex="11pt"/>
    </style:style>
    <style:style style:name="T49" style:parent-style-name="DefaultParagraphFont" style:family="text">
      <style:text-properties style:font-name="&amp;quot" style:font-name-asian="Calibri" style:font-weight-complex="bold" fo:color="#000000" style:font-size-complex="11pt"/>
    </style:style>
    <style:style style:name="T50" style:parent-style-name="DefaultParagraphFont" style:family="text">
      <style:text-properties style:font-name="&amp;quot" style:font-name-asian="Calibri" fo:color="#000000" style:font-size-complex="11pt"/>
    </style:style>
    <style:style style:name="T51" style:parent-style-name="DefaultParagraphFont" style:family="text">
      <style:text-properties style:font-name-asian="Calibri" fo:color="#000000" style:font-size-complex="11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fo:background-color="#FFFFFF"/>
    </style:style>
    <style:style style:name="T61" style:parent-style-name="DefaultParagraphFont" style:family="text">
      <style:text-properties style:font-name-asian="Calibri" fo:color="#000000" fo:letter-spacing="-0.0013in" style:font-size-complex="11pt"/>
    </style:style>
    <style:style style:name="T62" style:parent-style-name="DefaultParagraphFont" style:family="text">
      <style:text-properties style:font-name="&amp;quot"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15%" fo:text-indent="0.5in"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in" fo:background-color="#FFFFFF"/>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5in" fo:background-color="#FFFFFF"/>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fo:background-color="#FFFFFF"/>
    </style:style>
    <style:style style:name="P84" style:parent-style-name="Normal" style:family="paragraph">
      <style:paragraph-properties fo:text-align="justify" fo:line-height="115%" fo:text-indent="0.5in" fo:background-color="#FFFFFF"/>
    </style:style>
    <style:style style:name="T85" style:parent-style-name="DefaultParagraphFont" style:family="text">
      <style:text-properties style:font-name-asian="Calibri" fo:color="#000000" style:font-size-complex="11pt" fo:background-color="#FFFFFF"/>
    </style:style>
    <style:style style:name="T86" style:parent-style-name="DefaultParagraphFont" style:family="text">
      <style:text-properties style:font-name-asian="Calibri" fo:color="#000000" style:font-size-complex="11pt" fo:background-color="#FFFFFF"/>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fo:background-color="#FFFFFF"/>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in"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OŠIMŲ PRIEŽIŪROS TARNYBOS</text:p>
      <text:p text:style-name="P11">PRIE LIETUVOS RESPUBLIKOS FINANSŲ MINISTERIJOS DIREKTORIUS</text:p>
      <text:p text:style-name="P12"/>
      <text:p text:style-name="P13">ĮSAKYMAS</text:p>
      <text:p text:style-name="P14"><text:span text:style-name="T15">DĖL LOŠIMŲ PRIEŽIŪROS TARNYBOS PRIE LIETUVOS RESPUBLIKOS FINANSŲ MINISTERIJOS DIREKTORIAUS 2015 M. SPALIO 8 D. ĮSAKYMO NR. DI-608 „</text:span><text:span text:style-name="T16">DĖL DOKUMENTŲ, KURIŲ REIKIA<text:s/></text:span><text:span text:style-name="T17">ORGANIZUOTI NUOTOLINIUS LOŠIMUS, PATEIKIMO REKOMENDACIJŲ PATVIRTINIMO</text:span><text:span text:style-name="T18">“ PAKEITIMO<text:s/></text:span></text:p>
      <text:p text:style-name="Normal"/>
      <text:p text:style-name="P19">2019 m. birželio <text:s/>18 d. Nr. DIE-376</text:p>
      <text:p text:style-name="P20">Vilnius</text:p>
      <text:p text:style-name="Normal"/>
      <text:p text:style-name="P21"/>
      <text:p text:style-name="P22"><text:span text:style-name="T23">P a k e i č i u Dokumentų, kurių reikia</text:span><text:span text:style-name="T24"><text:s/></text:span><text:span text:style-name="T25">organizuoti nuotolinius lošimus,</text:span><text:span text:style-name="T26"> </text:span><text:span text:style-name="T27">pateikimo rekomendacijas</text:span><text:span text:style-name="T28">, patvirtintas Lošimų priežiūros tarnybos prie Lietuvos Respublikos finansų ministerijos direktoriaus 2015 m. spalio 8 d. įsakymu Nr. DI-608 „Dėl Dokumentų, kurių reikia</text:span><text:span text:style-name="T29"><text:s/></text:span><text:span text:style-name="T30">organizuoti nuotolinius lošimus,</text:span><text:span text:style-name="T31"> </text:span><text:span text:style-name="T32">pateikimo rekomendacijų</text:span><text:span text:style-name="T33"><text:s/>patvirtinimo“:</text:span></text:p>
      <text:p text:style-name="P34"><text:span text:style-name="T35">1</text:span><text:span text:style-name="T36">.Papildau 2</text:span><text:span text:style-name="T37">1</text:span><text:span text:style-name="T38"><text:s/>punktu:</text:span></text:p>
      <text:p text:style-name="P39"><text:span text:style-name="T40">„</text:span><text:span text:style-name="T41">2</text:span><text:span text:style-name="T42">1</text:span><text:span text:style-name="T43">.</text:span><text:span text:style-name="T44"><text:s/></text:span><text:span text:style-name="T45">Rekomendacijose nurodyti prašymai, dokumentai ir informacija</text:span><text:span text:style-name="T46"><text:s/></text:span><text:span text:style-name="T47">Priežiūros tarnybai<text:s/></text:span><text:span text:style-name="T48">gali būti teikiami elektroninėmis priemonėmis per elektroninių valdžios vartų portalą www.epaslaugos.lt (toliau – elektroninėmis priemonėmis) arba</text:span><text:span text:style-name="T49"><text:s/></text:span><text:span text:style-name="T50">tiesiogiai.</text:span><text:span text:style-name="T51">“</text:span></text:p>
      <text:p text:style-name="P52"><text:span text:style-name="T53">2</text:span><text:span text:style-name="T54">. Pakeičiu 4.1 papunktį ir jį išdėstau taip:</text:span></text:p>
      <text:p text:style-name="P55"><text:span text:style-name="T56">„</text:span><text:span text:style-name="T57">4.1</text:span><text:span text:style-name="T58">.<text:s/></text:span><text:span text:style-name="T59">Nuotolinių </text:span><text:span text:style-name="T60">lošimų organizavimo reglamento projektas (2 egz.) spausdintine ir redaguojama elektronine (įrašyta į kompiuterinę laikmeną doc, docx formatais) forma </text:span><text:span text:style-name="T61">(jei bendrovė neturi patvirtinto nuotolinių lošimų organizavimo reglamento). Prašymą teikiant<text:s/></text:span><text:span text:style-name="T62">elektroninėmis priemonėmis</text:span><text:span text:style-name="T63"><text:s/>nuotolinių lošimų organizavimo reglamento projektas pateikiamas tik redaguojama elektronine forma.“</text:span></text:p>
      <text:p text:style-name="P64"><text:span text:style-name="T65">3</text:span><text:span text:style-name="T66">. Pakeičiu 8.1 papunktį ir jį išdėstau taip:</text:span></text:p>
      <text:p text:style-name="P67"><text:span text:style-name="T68">„</text:span><text:span text:style-name="T69">8.1</text:span><text:span text:style-name="T70">.</text:span><text:span text:style-name="T71"><text:s/></text:span><text:span text:style-name="T72">Nuotolinių lošimų organizavimo reglamento pakeitimų ar papildymų projektas (2 egz.) ir jo lyginamasis variantas (1 egz.) spausdintine ir redaguojama elektronine (įrašyta į kompiuterinę laikmeną doc, docx formatais) forma. Užsakant elektroninę paslaugą nuotolinių lošimų organizavimo reglamento pakeitimų ar papildymų projektas bei jo lyginamasis variantas pateikiami tik redaguojama elektronine forma.  Nurodyti dokumentai teikiami, jeigu ketinamų organizuoti nuotolinių lošimų taisyklės nėra aprašytos Priežiūros tarnybos patvirtintame nuotolinių lošimų organizavimo reglamente.</text:span><text:span text:style-name="T73">“</text:span></text:p>
      <text:p text:style-name="P74"><text:span text:style-name="T75">4</text:span><text:span text:style-name="T76">.<text:s/></text:span><text:span text:style-name="T77">Pakeičiu 10 punktą ir jį išdėstau taip:</text:span></text:p>
      <text:p text:style-name="P78"><text:span text:style-name="T79">„</text:span><text:span text:style-name="T80">10</text:span><text:span text:style-name="T81">.<text:s/></text:span><text:span text:style-name="T82">Bendrovė, pageidaujanti pakeisti leidimą organizuoti nuotolinius lošimus, t. y. sumažinti nuotolinio lošimo įrenginių skaičių, pateikia Priežiūros tarnybai prašymą, </text:span><text:span text:style-name="T83">kuriame nurodoma Rekomendacijų 3 punkte nurodyta informacija apie bendrovę ir prašymą užpildžiusį bei pasirašiusį asmenį, išduoto leidimo organizuoti nuotolinius lošimus data ir numeris, ketinamų naudoti nuotolinio lošimo įrenginių skaičius bei ketinamų nebenaudoti nuotolinio lošimo įrenginių serijos ir numeriai.“</text:span></text:p>
      <text:p text:style-name="P84"><text:span text:style-name="T85">5</text:span><text:span text:style-name="T86">. Pripažįstu netekusiu galios 11 punktą.</text:span></text:p>
      <text:p text:style-name="P87"><text:span text:style-name="T88">6</text:span><text:span text:style-name="T89">. Pakeičiu 20.2 papunktį ir jį išdėstau taip:</text:span></text:p>
      <text:p text:style-name="P90"><text:span text:style-name="T91">„</text:span><text:span text:style-name="T92">20.2</text:span><text:span text:style-name="T93">.<text:s/></text:span><text:span text:style-name="T94"> Nuotolinių lošimų organizavimo reglamento projektą (2 egz.) spausdintine ir redaguojama elektronine (įrašytą į kompiuterinę laikmeną doc, docx formatais) forma. Užsakant elektroninę paslaugą nuotolinių lošimų organizavimo reglamento projektas pateikiamas tik redaguojama elektronine forma.</text:span><text:span text:style-name="T95">“</text:span></text:p>
      <text:p text:style-name="P96"><text:span text:style-name="T97">7</text:span><text:span text:style-name="T98">. Pakeičiu 22.2 papunktį ir jį išdėstau taip:</text:span></text:p>
      <text:p text:style-name="P99"><text:span text:style-name="T100">„</text:span><text:span text:style-name="T101">22.2</text:span><text:span text:style-name="T102">.<text:s/></text:span><text:span text:style-name="T103">Nuotolinių lošimų organizavimo reglamento pakeitimų ar papildymų projektą (2 egz.) ir jo lyginamąjį variantą (1 egz.) spausdintine ir redaguojama elektronine (įrašyta į kompiuterinę laikmeną doc, docx formatais) forma. Užsakant elektroninę paslaugą nuotolinių lošimų organizavimo reglamento pakeitimų ar papildymų projektas bei jo lyginamasis variantas pateikiami tik redaguojama elektronine forma.</text:span><text:span text:style-name="T104">“</text:span></text:p>
      <text:p text:style-name="P105"/>
      <text:p text:style-name="P106"/>
      <text:p text:style-name="P107"/>
      <text:p text:style-name="P108"><text:span text:style-name="T109">Direktorius<text:s/></text:span><text:span text:style-name="T110"><text:tab/></text:span><text:span text:style-name="T111"><text:tab/></text:span><text:span text:style-name="T112"><text:tab/></text:span><text:span text:style-name="T113"><text:tab/></text:span><text:span text:style-name="T114"><text:tab/></text:span><text:span text:style-name="T115"><text:tab/>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weight="bold" style:font-weight-asian="bold"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as.levulis</meta:initial-creator>
    <dc:creator>adlibuser</dc:creator>
    <meta:creation-date>2022-06-16T11:13:00Z</meta:creation-date>
    <dc:date>2022-06-16T11:13:00Z</dc:date>
    <meta:print-date>2016-07-11T06:35:00Z</meta:print-date>
    <meta:template xlink:href="Normal.dotm" xlink:type="simple"/>
    <meta:editing-cycles>2</meta:editing-cycles>
    <meta:editing-duration>PT0S</meta:editing-duration>
    <meta:document-statistic meta:page-count="3" meta:paragraph-count="96" meta:word-count="468" meta:character-count="3463" meta:row-count="281" meta:non-whitespace-character-count="3091"/>
  </office:meta>
</office:document-meta>
</file>