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 2013 m. birželio 17 d. įsakymo Nr. V-309 "dėl VALSTYBINIO SOCIALINIO DRAUDIMO FONDO administravimo įstaigų tvarkomų asmens duomenų teikimo telefonu tvarkos aprašo patvirtinimo" pakeitimo</text:p>
      <text:p text:style-name="P17"/>
      <text:p text:style-name="P18">2023 <text:s/>m. sausio 13 d. Nr. V-20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Valstybinio socialinio draudimo fondo administravimo įstaigų tvarkomų asmens duomenų teikimo telefonu tvarkos aprašo, patvirtino Valstybinio socialinio draudimo fondo valdybos prie Socialinės apsaugos ir darbo ministerijos (toliau – Fondo valdyba) direktoriaus 2013 m. birželio 17 d. įsakymu Nr. V-309 „Dėl Valstybinio socialinio draudimo fondo administravimo įstaigų tvarkomų asmens duomenų teikimo telefonu tvarkos aprašo patvirtinimo“ 3.13 papunktį ir jį išdėstau taip:</text:span></text:p>
      <text:p text:style-name="P27"><text:span text:style-name="T28">„</text:span><text:span text:style-name="T29">3.13</text:span><text:span text:style-name="T30">.<text:s/></text:span><text:span text:style-name="T31">Kliento identifikavimo kodas</text:span><text:span text:style-name="T32"><text:s/>(toliau – KID) - šio Aprašo nustatyta tvarka konkrečiam Klientui suteikta unikali simbolių seka, kuri naudojama kaip vienas iš Kliento, skambinančio telefonu, autentifikavimo būdų.“.</text:span></text:p>
      <text:p text:style-name="P33"><text:span text:style-name="T34">2</text:span><text:span text:style-name="T35">.<text:s/></text:span><text:span text:style-name="T36">Įpareigoju</text:span><text:span text:style-name="T37">:</text:span></text:p>
      <text:p text:style-name="P38"><text:span text:style-name="T39">2.1</text:span><text:span text:style-name="T40">. Fondo valdybos Teisės skyrių šį įsakymą pateikti Teisės aktų registrui;</text:span></text:p>
      <text:p text:style-name="P41"><text:span text:style-name="T42">2.2</text:span><text:span text:style-name="T43">. Fondo valdybos Klientų aptarnavimo valdybos skyrių šį paskelbti intraneto ir interneto svetainėse;</text:span></text:p>
      <text:p text:style-name="P44"><text:span text:style-name="T45">2.3</text:span><text:span text:style-name="T46">. Fondo valdybos Dokumentų tvarkymo skyrių šį įsakymą išsiųsti Fondo valdybos direktoriaus pavaduotojams, Fondo valdybos padaliniams ir Valstybinio socialinio draudimo fondo valdybos teritoriniams skyriams.</text:span></text:p>
      <text:p text:style-name="P47"/>
      <text:p text:style-name="P48"/>
      <text:p text:style-name="P49"/>
      <text:p text:style-name="P50"><text:span text:style-name="T51">Direktorė</text:span><text:span text:style-name="T52"><text:tab/>Julita Varanauskienė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1-13T13:40:00Z</meta:creation-date>
    <dc:date>2023-01-13T13:40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25" meta:character-count="1593" meta:row-count="83" meta:non-whitespace-character-count="1411"/>
  </office:meta>
</office:document-meta>
</file>