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35%"/>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125in"/>
          <style:tab-stop style:type="left" style:position="0.25in"/>
          <style:tab-stop style:type="left" style:position="0.5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margin-left="0.5909in">
        <style:tab-stops>
          <style:tab-stop style:type="left" style:position="0.196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fo:language="fr" fo:country="FR"/>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language="fr" fo:country="FR"/>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margin-left="0.5909in">
        <style:tab-stops>
          <style:tab-stop style:type="left" style:position="0.196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909in">
        <style:tab-stops>
          <style:tab-stop style:type="left" style:position="0.196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909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letter-spacing="0.0347in" style:font-size-complex="12pt"/>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left" style:position="5.5125in"/>
        </style:tab-stops>
      </style:paragraph-properties>
    </style:style>
    <style:style style:name="P226" style:parent-style-name="Normal" style:family="paragraph">
      <style:paragraph-properties>
        <style:tab-stops>
          <style:tab-stop style:type="left" style:position="5.5125in"/>
        </style:tab-stops>
      </style:paragraph-properties>
    </style:style>
    <style:style style:name="P227" style:parent-style-name="Normal" style:family="paragraph">
      <style:paragraph-properties>
        <style:tab-stops>
          <style:tab-stop style:type="left" style:position="5.5125in"/>
        </style:tab-stops>
      </style:paragraph-properties>
    </style:style>
    <style:style style:name="P228" style:parent-style-name="Normal" style:family="paragraph">
      <style:paragraph-properties>
        <style:tab-stops>
          <style:tab-stop style:type="left" style:position="5.5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office:automatic-styles>
  <office:body>
    <office:text text:use-soft-page-breaks="true">
      <text:p text:style-name="P1"/>
      <text:p text:style-name="P7">AUDITO IR APSKAITOS TARNYBOS DIREKTORIUS</text:p>
      <text:p text:style-name="P8"/>
      <text:p text:style-name="P9">ĮSAKYMAS</text:p>
      <text:p text:style-name="P10">DĖL VIEŠOSIOS ĮSTAIGOS LIETUVOS RESPUBLIKOS APSKAITOS INSTITUTO DIREKTORIAUS 2007 M. RUGSĖJO 17 D. ĮSAKYMO NR. VAS-6 „DĖL 26-OJO VERSLO APSKAITOS STANDARTO „IŠVESTINĖS FINANSINĖS PRIEMONĖS“ TVIRTINIMO“ PAKEITIMO</text:p>
      <text:p text:style-name="P11"/>
      <text:p text:style-name="P12">2015 m. gegužės 28 d. Nr. VAS-24<text:s/></text:p>
      <text:p text:style-name="P13">Vilnius</text:p>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15.2 ir 2015 m. gegužės 22 d. nutarimą Nr. 24-5-1.10:</text:span></text:p>
      <text:p text:style-name="P17"><text:span text:style-name="T18">1</text:span><text:span text:style-name="T19">.</text:span><text:span text:style-name="T20"><text:tab/></text:span><text:span text:style-name="T21">Pakeičiu</text:span><text:span text:style-name="T22"><text:s/>viešosios įstaigos Lietuvos Respublikos apskaitos instituto direktoriaus 2007 m. rugsėjo 17 d. įsakymu Nr. VAS-6 „Dėl 26-ojo verslo apskaitos standarto „Išvestinės finansinės priemonės“ tvirtinimo“ patvirtintą 26-ąjį verslo apskaitos standartą „Išvestinės finansinės priemonės“ ir:</text:span></text:p>
      <text:p text:style-name="P23"><text:span text:style-name="T24">1.1</text:span><text:span text:style-name="T25">.</text:span><text:span text:style-name="T26"><text:tab/></text:span><text:span text:style-name="T27">papildau standartą 2</text:span><text:span text:style-name="T28">1</text:span><text:span text:style-name="T29"><text:s/>punktu:</text:span></text:p>
      <text:p text:style-name="P30"><text:span text:style-name="T31">„</text:span><text:span text:style-name="T32">2</text:span><text:span text:style-name="T33">1</text:span><text:span text:style-name="T34">. Labai maža įmonė, rengianti 1-ojo verslo apskaitos standarto „Finansinė atskaitomybė“ 8 punkte nustatytą finansinių ataskaitų rinkinį, taiko šio standarto nuostatas ir naudojasi 39</text:span><text:span text:style-name="T35">1</text:span><text:span text:style-name="T36"><text:s/>punkte nustatyta išimtimi.“</text:span></text:p>
      <text:p text:style-name="P37"><text:span text:style-name="T38">1.2</text:span><text:span text:style-name="T39">.</text:span><text:span text:style-name="T40"><text:tab/></text:span><text:span text:style-name="T41"><text:s/>išdėstau standarto 3 punktą taip:</text:span></text:p>
      <text:p text:style-name="P42"><text:span text:style-name="T43">„</text:span><text:span text:style-name="T44">3</text:span><text:span text:style-name="T45">. Šis standartas netaikomas apskaitai:</text:span></text:p>
      <text:p text:style-name="P46"><text:span text:style-name="T47">3.1</text:span><text:span text:style-name="T48">. finansinio turto ir finansinių įsipareigojimų, kurie atsiranda iš paprastųjų finansinių priemonių;</text:span></text:p>
      <text:p text:style-name="P49"><text:span text:style-name="T50">3.2</text:span><text:span text:style-name="T51">. draudimo ir perdraudimo sutarčių, pagal kurias<text:s/></text:span><text:span text:style-name="T52">draudikas</text:span><text:span text:style-name="T53"><text:s/>prisiima reikšmingą kitos šalies (</text:span><text:span text:style-name="T54">draudėjo</text:span><text:span text:style-name="T55">)<text:s/></text:span><text:span text:style-name="T56">draudimo</text:span><text:span text:style-name="T57"><text:s/></text:span><text:span text:style-name="T58">riziką</text:span><text:span text:style-name="T59"><text:s/>sutikdamas, įvykus sutartyje apibrėžtam draudiminiam įvykiui, išmokėti kompensaciją (draudimo išmoką);</text:span></text:p>
      <text:p text:style-name="P60"><text:span text:style-name="T61">3.3</text:span><text:span text:style-name="T62">. pirkimo ir pardavimo sandorių, kurie sudaromi dėl atsargų ar kito turto, reikalingo įmonės veiklai vykdyti ar pirkimo, pardavimo poreikiams patenkinti, įsigijimo, kurie nuo jų sudarymo pradžios buvo apibrėžti kaip prekių biržos sandoriai ir pagal kuriuos numatoma atsiskaityti pristačius prekes, išskyrus prekių biržos sandorius, kurie bet kuriai sutarties šaliai suteikia teisę atsiskaityti pinigais arba kokia nors kita finansine priemone ir yra laikomi išvestinėmis finansinėmis priemonėmis;</text:span></text:p>
      <text:p text:style-name="P63"><text:span text:style-name="T64">3.4</text:span><text:span text:style-name="T65">. lizingo (finansinės nuomos) sutarčių, išskyrus atvejus, kai jose įterptos išvestinės finansinės priemonės;</text:span></text:p>
      <text:p text:style-name="P66"><text:span text:style-name="T67">3.5</text:span><text:span text:style-name="T68">. garantijų ir laidavimų, išskyrus atvejus, kai pagal laidavimų ar garantijų sąlygas kreditorius turi teisę iš garantuotojo ar laiduotojo reikalauti įvykdyti prievolę atsižvelgiant į konkrečios palūkanų normos, vertybinių popierių kainos, prekės kainos, kreditingumo įvertinimo, valiutos kurso, kainų indekso ar kito kintamo rodiklio pasikeitimą;</text:span></text:p>
      <text:p text:style-name="P69"><text:span text:style-name="T70">3.6</text:span><text:span text:style-name="T71">. nuosavybės vertybinių popierių juos išleidusioje įmonėje.“</text:span></text:p>
      <text:p text:style-name="P72"><text:span text:style-name="T73">1.3</text:span><text:span text:style-name="T74">. išdėstau standarto II skyriaus sąvoką<text:s/></text:span><text:span text:style-name="T75">tikroji vertė</text:span><text:span text:style-name="T76"><text:s/>taip:</text:span></text:p>
      <text:p text:style-name="P77"><text:span text:style-name="T78">„</text:span><text:span text:style-name="T79">Tikroji vertė</text:span><text:span text:style-name="T80"><text:s/>–</text:span><text:span text:style-name="T81"><text:s/>suma, už kurią vertės nustatymo dieną sandorio šalys viena kitai įprastomis rinkos sąlygomis gali parduoti turtą ar paslaugas arba perleisti įsipareigojimą.</text:span><text:span text:style-name="T82">“</text:span><text:span text:style-name="T83"> </text:span></text:p>
      <text:p text:style-name="P84"><text:span text:style-name="T85">1.4</text:span><text:span text:style-name="T86">. išdėstau standarto 18 punktą taip:</text:span></text:p>
      <text:p text:style-name="P87"><text:span text:style-name="T88">„</text:span><text:span text:style-name="T89">18</text:span><text:span text:style-name="T90">. Jei įmonė negali atskirai įvertinti įterptosios išvestinės finansinės priemonės nei įsigijimo momentu, nei paskutinę ataskaitinio laikotarpio dieną, visą mišriąją finansinę priemonę ji turi laikyti viena išvestine finansine priemone ir iš jos atsirandantį finansinį turtą ar finansinį įsipareigojimą registruoti apskaitoje pagal šio standarto reikalavimus.“</text:span></text:p>
      <text:p text:style-name="P91"><text:span text:style-name="T92">1.5</text:span><text:span text:style-name="T93">. išdėstau standarto 20 punktą taip:</text:span></text:p>
      <text:p text:style-name="P94"><text:span text:style-name="T95">„</text:span><text:span text:style-name="T96">20</text:span><text:span text:style-name="T97">. Išvestinė finansinė priemonė, naudojama apsidrausti nuo rizikos, gali būti laikoma apsidraudimo priemone, jei įvykdomos visos šios sąlygos:</text:span></text:p>
      <text:p text:style-name="P98"><text:span text:style-name="T99">20.1</text:span><text:span text:style-name="T100">. Yra naudojamos apsidraudimo priemonės ir apdraudžiamojo objekto ryšys.</text:span></text:p>
      <text:p text:style-name="P101"><text:span text:style-name="T102">20.2</text:span><text:span text:style-name="T103">. Įmonė yra patvirtinusi apsidraudimo priemonių apskaitos politiką, kurioje nurodyta rizika, nuo kurios apsidraudžiama, rizikos valdymo tikslas, apsidraudimo priemonių naudojimo strategija, naudojama apsidraudimo priemonė, apdraudžiamas objektas ir apsidraudimo nuo rizikos veiksmingumo vertinimo metodika, pagal kurią nustatomas apsidraudimo nuo rizikos veiksmingumo lygis ir įvertinama neveiksminga dalis.</text:span></text:p>
      <text:p text:style-name="P104"><text:span text:style-name="T105">20.3</text:span><text:span text:style-name="T106">. Galima patikimai įvertinti išvestinės finansinės priemonės apsidraudimo nuo rizikos veiksmingumą. Veiksmingumo įvertinimas pateiktas standarto aštuntame skyriuje.“</text:span></text:p>
      <text:p text:style-name="P107"><text:span text:style-name="T108">1.6</text:span><text:span text:style-name="T109">. išdėstau standarto 25 punktą taip:</text:span></text:p>
      <text:p text:style-name="P110">„25. Apdraudžiamu objektu gali būti:</text:p>
      <text:p text:style-name="P111">25.1. atskiras turtas ar įsipareigojimas;</text:p>
      <text:p text:style-name="P112">25.2. tvirtas pasižadėjimas;</text:p>
      <text:p text:style-name="P113">25.3. planuojamas sandoris;</text:p>
      <text:p text:style-name="P114">25.4. grynoji investicija į užsienio įmonę;</text:p>
      <text:p text:style-name="P115">25.5. turto, įsipareigojimų, tvirtų pasižadėjimų ar sandorių grupės.“</text:p>
      <text:p text:style-name="P116"><text:span text:style-name="T117">1.7</text:span><text:span text:style-name="T118">. išdėstau standarto 35 punktą taip:</text:span></text:p>
      <text:p text:style-name="P119"><text:span text:style-name="T120">„</text:span><text:span text:style-name="T121">35</text:span><text:span text:style-name="T122">. Registruojant apskaitoje ir paskutinę kiekvieno ataskaitinio laikotarpio dieną iš išvestinės finansinės priemonės atsirandantis finansinis turtas ir finansinis įsipareigojimas turi būti vertinami ir pateikiami finansinėse ataskaitose tikrąja verte, išskyrus tuos atvejus, kai jų tikrosios vertės negalima patikimai nustatyti. Nustatant tikrąją vertę, galimos sandorio vykdymo išlaidos neatimamos.“</text:span></text:p>
      <text:p text:style-name="P123"><text:span text:style-name="T124">1.8</text:span><text:span text:style-name="T125">. išdėstau standarto 37 punktą taip:</text:span></text:p>
      <text:p text:style-name="P126"><text:span text:style-name="T127">„</text:span><text:span text:style-name="T128">37</text:span><text:span text:style-name="T129">. Jei išvestinės finansinės priemonės tikroji vertė negali būti patikimai nustatyta, tai iš tos priemonės atsiradęs finansinis turtas parodomas įsigijimo savikaina atėmus nuvertėjimą, o finansiniai įsipareigojimai – įsigijimo savikaina.“</text:span></text:p>
      <text:p text:style-name="P130"><text:span text:style-name="T131">1.9</text:span><text:span text:style-name="T132">. papildau standartą 39</text:span><text:span text:style-name="T133">1</text:span><text:span text:style-name="T134"><text:s/>punktu:</text:span></text:p>
      <text:p text:style-name="P135"><text:span text:style-name="T136">„</text:span><text:span text:style-name="T137">39</text:span><text:span text:style-name="T138">1</text:span><text:span text:style-name="T139">. Labai maža įmonė, rengianti 1-ojo verslo apskaitos standarto „Finansinė atskaitomybė“ 8 punkte nustatytą finansinių ataskaitų rinkinį ir turinti iš išvestinės finansinės priemonės atsiradusio finansinio turto ar finansinių įsipareigojimų, paskutinę kiekvieno ataskaitinio laikotarpio dieną tokį finansinį turtą vertina ir finansinėse ataskaitose parodo įsigijimo savikaina atėmus nuvertėjimą, o finansinius įsipareigojimus – įsigijimo savikaina.“</text:span></text:p>
      <text:p text:style-name="P140"><text:span text:style-name="T141">1.10</text:span><text:span text:style-name="T142">. išdėstau standarto 40 punktą taip:</text:span></text:p>
      <text:p text:style-name="P143"><text:span text:style-name="T144">„</text:span><text:span text:style-name="T145">40</text:span><text:span text:style-name="T146">. Išvestinių finansinių priemonių tikroji vertė nustatoma įmonės pasirinktu periodiškumu, bet ne rečiau, kaip paskutinę kiekvieno ataskaitinio laikotarpio dieną.“<text:s/></text:span></text:p>
      <text:p text:style-name="P147"><text:span text:style-name="T148">1.11</text:span><text:span text:style-name="T149">. išdėstau standarto 41 punktą taip:</text:span></text:p>
      <text:p text:style-name="P150"><text:span text:style-name="T151">„</text:span><text:span text:style-name="T152">41</text:span><text:span text:style-name="T153">. Išvestinės finansinės priemonės tikroji vertė nustatoma pagal 32-ąjį verslo apskaitos standartą „Tikrosios vertės nustatymas“.“</text:span></text:p>
      <text:p text:style-name="P154"><text:span text:style-name="T155">1.12</text:span><text:span text:style-name="T156">. išdėstau standarto 43 punktą taip:</text:span></text:p>
      <text:p text:style-name="P157"><text:span text:style-name="T158">„</text:span><text:span text:style-name="T159">43</text:span><text:span text:style-name="T160">. Jei rinkos kaina nėra žinoma, tikrajai vertei nustatyti gali būti naudojama paskutinio įmonės sudaryto sandorio kaina, jeigu nuo sandorio sudarymo dienos iki paskutinės ataskaitinio laikotarpio dienos ekonominės aplinkybės nėra reikšmingai pasikeitusios.“</text:span></text:p>
      <text:p text:style-name="P161"><text:span text:style-name="T162">1.13</text:span><text:span text:style-name="T163">. išdėstau standarto VIII skyrių taip:</text:span></text:p>
      <text:p text:style-name="P164"><text:span text:style-name="T165">„</text:span><text:span text:style-name="T166">VIII</text:span><text:span text:style-name="T167">.<text:s/></text:span><text:span text:style-name="T168">APSIDRAUDIMO NUO RIZIKOS VEIKSMINGUMO ĮVERTINIMAS</text:span></text:p>
      <text:p text:style-name="P169"/>
      <text:p text:style-name="P170"><text:span text:style-name="T171">44</text:span><text:span text:style-name="T172">. Nustatant apsidraudimo nuo rizikos veiksmingumą, turi būti įvertinamos visos šios sąlygos:</text:span></text:p>
      <text:p text:style-name="P173"><text:span text:style-name="T174">44.1</text:span><text:span text:style-name="T175">. Yra ekonominis apsidraudimo priemonės ir apdraudžiamojo objekto tarpusavio ryšys. Siekiant įvertinti rizikos valdymo tikslo įgyvendinimą, turi būti įvertinamas apsidraudimo priemonės ir apdraudžiamojo objekto tarpusavio ryšys ir galimi jo pokyčiai.</text:span></text:p>
      <text:p text:style-name="P176"><text:span text:style-name="T177">44.2</text:span><text:span text:style-name="T178">. Kredito rizikos poveikis apsidraudimo priemonės ir apdraudžiamojo objekto vertei. Kredito rizikos poveikis, palyginti su kitų kintamųjų poveikiu, negali dominuoti nustatant apsidraudimo priemonės ar apdraudžiamojo objekto vertės pokytį.</text:span></text:p>
      <text:p text:style-name="P179"><text:span text:style-name="T180">44.3</text:span><text:span text:style-name="T181">. Veiksmingumas apskaičiuojamas naudojant apdraudžiamojo objekto dalį, kurią įmonė faktiškai draudžia, ir apsidraudimo priemonės dalį, kurią įmonė faktiškai naudoja tai apdraudžiamojo objekto daliai apdrausti. Jei įmonė draudžia mažiau negu 100 procentų, pavyzdžiui, 85 procentus, apdraudžiamojo objekto vertės, tai veiksmingumas bus apskaičiuojamas naudojant 85 procentus apdraudžiamojo objekto vertės ir šios dalies riziką apdraudžiančios apsidraudimo priemonės dalį. Apsidraudimo priemonės ir apdraudžiamojo objekto dydžių neatitikimas gali lemti apsidraudimo priemonės neveiksmingumą.<text:s/></text:span></text:p>
      <text:p text:style-name="P182"><text:span text:style-name="T183">44</text:span><text:span text:style-name="T184">1</text:span><text:span text:style-name="T185">. Apsidraudimo nuo rizikos neveiksmingumas – tai procentais išreikšta lyginamoji dalis, kuria apsidraudimo priemonės tikrosios vertės arba sukuriamų pinigų srautų pokyčiai yra didesni ar mažesni už apdraudžiamojo objekto tikrosios vertės arba sukuriamų pinigų srautų pokyčius. Vertinant neveiksmingumą, atsižvelgiama į galimą veiksmingumo lygio svyravimą, aplinkybes ir požymius, lemiančius, kad veiksmingumo lygis jau nerodo apsidraudimo priemonės ir apdraudžiamojo objekto tarpusavio ryšio. Vertinant apsidraudimo priemonės neveiksmingumą, taip pat atsižvelgiama į pinigų laiko vertę.</text:span></text:p>
      <text:p text:style-name="P186"><text:span text:style-name="T187">45</text:span><text:span text:style-name="T188">. Vertinant <text:s/>apsidraudimo nuo rizikos veiksmingumą, turi būti vertinami ir palyginami ne apdraudžiamo objekto balansinės vertės, o jo tikrosios vertės, pokyčiai.</text:span></text:p>
      <text:p text:style-name="P189"><text:span text:style-name="T190">46</text:span><text:span text:style-name="T191">. Apsidraudimo nuo rizikos veiksmingumo vertinimo metodiką įmonė pasirenka pati ir ją aprašo atitinkamuose dokumentuose.<text:s/></text:span></text:p>
      <text:p text:style-name="P192"><text:span text:style-name="T193">47</text:span><text:span text:style-name="T194">. Apsidraudimo nuo rizikos veiksmingumas turi būti įvertinamas kiekvieną kartą sudarant finansines ataskaitas arba reikšmingai pasikeitus aplinkybėms, kurios daro įtaką veiksmingumui.</text:span></text:p>
      <text:p text:style-name="P195"><text:span text:style-name="T196">47</text:span><text:span text:style-name="T197">1</text:span><text:span text:style-name="T198">. Jei apsidraudimo priemonė neatitinka standarto 44 punkte nustatytų veiksmingumo reikalavimų, tačiau nustatyti rizikos valdymo tikslai nesikeičia, įmonė turėtų koreguoti veiksmingumo lygį, kad būtų atkurta apsidraudimo priemonės ir apdraudžiamojo objekto ryšio pusiausvyra ir įvykdomos apsidraudimo priemonės sąlygos. Jei rizikos valdymo tikslai pasikeičia, koreguoti veiksmingumo lygio negalima. Veiksmingumo lygis gali būti koreguojamas didinant ar<text:s/></text:span><text:soft-page-break/><text:span text:style-name="T199">mažinant apsidraudimo priemonės ar apdraudžiamojo objekto lyginamąsias dalis. Atlikus koregavimą, atnaujinama dokumentacija ir informacija apie veiksmingumą.</text:span></text:p>
      <text:p text:style-name="P200"><text:span text:style-name="T201">47</text:span><text:span text:style-name="T202">2</text:span><text:span text:style-name="T203">. Jei įvertinus apsidraudimo nuo rizikos veiksmingumo lygio koregavimą, apsidraudimo priemonė neatitinka standarte nurodytų apsidraudimo priemonės pripažinimo sąlygų, ji apsidraudimo priemone nelaikoma. Tokie atvejai yra, kai:</text:span></text:p>
      <text:p text:style-name="P204"><text:span text:style-name="T205">47</text:span><text:span text:style-name="T206">2</text:span><text:span text:style-name="T207">.1</text:span><text:span text:style-name="T208">. <text:s/>Apsidraudimo sandoris įvykdomas.<text:s/></text:span></text:p>
      <text:p text:style-name="P209"><text:span text:style-name="T210">47</text:span><text:span text:style-name="T211">2</text:span><text:span text:style-name="T212">.2</text:span><text:span text:style-name="T213">. Apsidraudimo priemonė pasibaigia, perleidžiama ar nutraukiama. Vienos apsidraudimo priemonės pakeitimas kita apsidraudimo priemone nelaikoma jos pasibaigimu ar nutraukimu, jei toks apsidraudimo priemonių pakeitimas yra aptartas rizikos valdymo dokumentuose.</text:span></text:p>
      <text:p text:style-name="P214"><text:span text:style-name="T215">47</text:span><text:span text:style-name="T216">2</text:span><text:span text:style-name="T217">.3</text:span><text:span text:style-name="T218">. Nutraukiamas ekonominis apsidraudimo priemonės ir apdraudžiamojo objekto tarpusavio ryšys ar kredito rizika pradeda dominuoti nustatant apsidraudimo priemonės ir apdraudžiamojo objekto vertės pokytį.“<text:s/></text:span></text:p>
      <text:p text:style-name="P219"><text:span text:style-name="T220">2</text:span><text:span text:style-name="T221">.</text:span><text:span text:style-name="T222"><text:tab/></text:span><text:span text:style-name="T223">Nustata</text:span><text:span text:style-name="T224">u, kad šis įsakymas įsigalioja 2016 m. sausio 1 d.</text:span></text:p>
      <text:p text:style-name="P225"/>
      <text:p text:style-name="P226"/>
      <text:p text:style-name="P227"/>
      <text:p text:style-name="P228"><text:span text:style-name="T229">Direktorius</text:span><text:span text:style-name="T230"><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5-29T12:18:00Z</meta:creation-date>
    <dc:date>2015-05-29T12:18:00Z</dc:date>
    <meta:print-date>2014-02-18T13:34:00Z</meta:print-date>
    <meta:template xlink:href="Normal" xlink:type="simple"/>
    <meta:editing-cycles>2</meta:editing-cycles>
    <meta:editing-duration>PT0S</meta:editing-duration>
    <meta:document-statistic meta:page-count="5" meta:paragraph-count="72" meta:word-count="1299" meta:character-count="10763" meta:row-count="307" meta:non-whitespace-character-count="9536"/>
  </office:meta>
</office:document-meta>
</file>