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line-height-at-least="0.1666in"/>
      <style:text-properties fo:color="#000000"/>
    </style:style>
    <style:style style:name="P11" style:parent-style-name="Normal" style:family="paragraph">
      <style:paragraph-properties fo:keep-with-next="always" fo:text-align="center" fo:line-height="150%"/>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text-indent="0.0861in"/>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fo:margin-left="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ableColumn24" style:family="table-column">
      <style:table-column-properties style:column-width="0.4888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9687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1.1777in" style:use-optimal-column-width="false"/>
    </style:style>
    <style:style style:name="Table23" style:family="table">
      <style:table-properties style:width="6.6868in" fo:margin-left="0in" table:align="lef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T33" style:parent-style-name="DefaultParagraphFont" style:family="text">
      <style:text-properties fo:font-style="italic" style:font-style-asian="italic"/>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TableCell37" style:family="table-cell">
      <style:table-cell-properties fo:border="0.0069in solid #000000" fo:padding-top="0in" fo:padding-left="0.075in" fo:padding-bottom="0in" fo:padding-right="0.07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text-properties style:font-weight-complex="bold"/>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fo:padding-top="0in" fo:padding-left="0.075in" fo:padding-bottom="0in" fo:padding-right="0.075in"/>
    </style:style>
    <style:style style:name="P43" style:parent-style-name="Normal" style:family="paragraph">
      <style:paragraph-properties fo:text-align="justify" fo:margin-left="0.5152in" fo:text-indent="-0.0986in">
        <style:tab-stops/>
      </style:paragraph-properties>
      <style:text-properties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tyle="italic" style:font-style-asian="italic"/>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text-properties style:font-weight-complex="bold"/>
    </style:style>
    <style:style style:name="TableRow56" style:family="table-row">
      <style:table-row-properties style:use-optimal-row-height="false"/>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Normal" style:family="paragraph">
      <style:paragraph-properties fo:text-align="justify" fo:margin-left="0.4166in">
        <style:tab-stops/>
      </style:paragraph-properties>
      <style:text-properties style:font-size-complex="12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tyle="italic" style:font-style-asian="italic"/>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text-properties style:font-weight-complex="bold"/>
    </style:style>
    <style:style style:name="TableRow70" style:family="table-row">
      <style:table-row-properties style:use-optimal-row-height="false"/>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P72" style:parent-style-name="Normal" style:family="paragraph">
      <style:paragraph-properties fo:margin-left="0.4166in">
        <style:tab-stops/>
      </style:paragraph-properties>
    </style:style>
    <style:style style:name="T73" style:parent-style-name="DefaultParagraphFont" style:family="text">
      <style:text-properties style:font-size-complex="12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P80" style:parent-style-name="Normal" style:family="paragraph">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margin-left="-0.0986in" fo:text-indent="0.0986in">
        <style:tab-stops/>
      </style:paragraph-properties>
    </style:style>
    <style:style style:name="P99" style:parent-style-name="Normal" style:family="paragraph">
      <style:paragraph-properties fo:margin-left="-0.0986in" fo:text-indent="0.0986in">
        <style:tab-stops/>
      </style:paragraph-properties>
    </style:style>
    <style:style style:name="P100" style:parent-style-name="Normal" style:family="paragraph">
      <style:paragraph-properties fo:margin-left="-0.0986in" fo:text-indent="0.0986in">
        <style:tab-stops/>
      </style:paragraph-properties>
    </style:style>
    <style:style style:name="P101" style:parent-style-name="Normal" style:family="paragraph">
      <style:paragraph-properties fo:margin-left="-0.0986in" fo:text-indent="0.0986in">
        <style:tab-stops/>
      </style:paragraph-properties>
    </style:style>
    <style:style style:name="T1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VYRIAUSIASIS ARCHYVARAS</text:p>
      <text:p text:style-name="P12"/>
      <text:p text:style-name="P13">ĮSAKYMAS</text:p>
      <text:p text:style-name="P14">DĖL LIETUVOS VYRIAUSIOJO ARCHYVARO 2014 M. BIRŽELIO 10 D. ĮSAKYMO NR. VE(1.3 E)-38 „DĖL LIETUVOS VALSTYBĖS ARCHYVUOSE SAUGOMŲ IŠSKIRTINĘ VERTĘ TURINČIŲ DOKUMENTŲ SĄRAŠO PATVIRTINIMO“ PAKEITIMO</text:p>
      <text:p text:style-name="P15"/>
      <text:p text:style-name="P16">2019 m. liepos 5 d. Nr. VE-35</text:p>
      <text:p text:style-name="P17">Vilnius</text:p>
      <text:p text:style-name="Normal"/>
      <text:p text:style-name="P18"/>
      <text:p text:style-name="P19">P a k e i č i u Lietuvos valstybės archyvuose saugomų išskirtinę vertę turinčių dokumentų sąrašą, patvirtintą Lietuvos vyriausiojo archyvaro 2014 m. birželio 10 d. įsakymu Nr. VE(1.3 E)-38 „Dėl Lietuvos valstybės archyvuose saugomų išskirtinę vertę turinčių dokumentų sąrašo patvirtinimo“:</text:p>
      <text:p text:style-name="P20"><text:span text:style-name="T21">1</text:span><text:span text:style-name="T22">. Pakeičiu 1.19 papunktį ir jį išdėstau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1.19.</text:p>
          </table:table-cell>
          <table:table-cell table:style-name="TableCell32">
            <text:p text:style-name="Normal">Lietuvos Persitvarkymo Sąjūdžio Seimo Tarybos posėdis Vilniuje</text:p>
            <text:p text:style-name="Normal"><text:span text:style-name="T33">Garso dokumentas</text:span></text:p>
          </table:table-cell>
          <table:table-cell table:style-name="TableCell34">
            <text:p text:style-name="Normal">1989 m. liepos<text:s/></text:p>
            <text:p text:style-name="Normal">25 d.</text:p>
          </table:table-cell>
          <table:table-cell table:style-name="TableCell35">
            <text:p text:style-name="Normal">Garso dokumente užfiksuotas Lietuvos Persitvarkymo Sąjūdžio Seimo Tarybos posėdis Vilniuje, Molotovo–Ribentropo pakto vertinimo komisijos darbo rezultatų aptarimas.</text:p>
            <text:p text:style-name="Normal"/>
          </table:table-cell>
          <table:table-cell table:style-name="TableCell36">
            <text:p text:style-name="Normal">Garso dokumentų kolekcija (GX),</text:p>
            <text:p text:style-name="Normal">Garso dokumentų ap. 1,</text:p>
            <text:p text:style-name="Normal">apsk. vnt.: Mg 013230, Mg 013231</text:p>
          </table:table-cell>
          <table:table-cell table:style-name="TableCell37">
            <text:p text:style-name="Normal">Dokumentas pripažintas regioninės reikšmės dokumentinio paveldo objektu ir</text:p>
            <text:p text:style-name="Normal"><text:span text:style-name="T38">2009 m.<text:s/></text:span><text:s/><text:span text:style-name="T39">įtrauktas į UNESCO programos „Pasaulio atmintis“ Lietuvos nacionalinį registrą (Nr. 29).</text:span></text:p>
            <text:p text:style-name="P40">Dokumentas skaitmenintas.</text:p>
          </table:table-cell>
        </table:table-row>
        <table:table-row table:style-name="TableRow41">
          <table:table-cell table:style-name="TableCell42" table:number-columns-spanned="6">
            <text:p text:style-name="P43">2. Pakeičiu 1.20 papunktį ir jį išdėstau taip:</text:p>
          </table:table-cell>
          <table:covered-table-cell/>
          <table:covered-table-cell/>
          <table:covered-table-cell/>
          <table:covered-table-cell/>
          <table:covered-table-cell/>
        </table:table-row>
        <table:table-row table:style-name="TableRow44">
          <table:table-cell table:style-name="TableCell45">
            <text:p text:style-name="Normal">1.20.</text:p>
          </table:table-cell>
          <table:table-cell table:style-name="TableCell46">
            <text:p text:style-name="Normal">Lietuvos Persitvarkymo Sąjūdžio Seimo Tarybos posėdis Vilniuje</text:p>
            <text:p text:style-name="P47">Garso dokumentas</text:p>
          </table:table-cell>
          <table:table-cell table:style-name="TableCell48">
            <text:p text:style-name="Normal">1989 m. rugpjū-čio 15 d.</text:p>
          </table:table-cell>
          <table:table-cell table:style-name="TableCell49">
            <text:p text:style-name="Normal">Garso dokumente užfiksuotas Lietuvos Persitvarkymo Sąjūdžio Seimo Tarybos posėdis Vilniuje, Lietuvos Persitvarkymo Sąjūdžio Seimo pareiškimo dėl Molotovo–Ribentropo pakto redakcijų svarstymas, Molotovo–<text:soft-page-break/>Ribentropo pakto minėjimo renginių Lietuvoje aptarimas.</text:p>
          </table:table-cell>
          <table:table-cell table:style-name="TableCell50">
            <text:p text:style-name="Normal">Garso dokumentų kolekcija (GX),</text:p>
            <text:p text:style-name="Normal">Garso dokumentų ap. 1,</text:p>
            <text:p text:style-name="Normal">apsk. vnt.: Mg 013232, Mg 013233<text:s/></text:p>
            <text:p text:style-name="Normal"/>
            <text:p text:style-name="Normal"/>
          </table:table-cell>
          <table:table-cell table:style-name="TableCell51">
            <text:p text:style-name="Normal">Dokumentas pripažintas regioninės reikšmės dokumentinio paveldo objektu ir</text:p>
            <text:p text:style-name="Normal"><text:span text:style-name="T52">2009 m.<text:s/></text:span><text:s/><text:span text:style-name="T53">įtrauktas į UNESCO<text:s/></text:span><text:soft-page-break/><text:span text:style-name="T54">programos „Pasaulio atmintis“ Lietuvos nacionalinį registrą (Nr. 29).</text:span></text:p>
            <text:p text:style-name="P55">Dokumentas skaitmenintas.</text:p>
          </table:table-cell>
        </table:table-row>
        <text:soft-page-break/>
        <table:table-row table:style-name="TableRow56">
          <table:table-cell table:style-name="TableCell57" table:number-columns-spanned="6">
            <text:p text:style-name="P58">3. Pakeičiu 1.21 papunktį ir jį išdėstau taip:</text:p>
          </table:table-cell>
          <table:covered-table-cell/>
          <table:covered-table-cell/>
          <table:covered-table-cell/>
          <table:covered-table-cell/>
          <table:covered-table-cell/>
        </table:table-row>
        <table:table-row table:style-name="TableRow59">
          <table:table-cell table:style-name="TableCell60">
            <text:p text:style-name="Normal">1.21.</text:p>
          </table:table-cell>
          <table:table-cell table:style-name="TableCell61">
            <text:p text:style-name="Normal">Lietuvos Persitvarkymo Sąjūdžio VI Seimo sesijos I posėdis Vilniuje</text:p>
            <text:p text:style-name="P62">Garso dokumentas</text:p>
          </table:table-cell>
          <table:table-cell table:style-name="TableCell63">
            <text:p text:style-name="Normal">1989 m. rugpjū-čio 23 d.</text:p>
          </table:table-cell>
          <table:table-cell table:style-name="TableCell64">
            <text:p text:style-name="Normal">Garso dokumente užfiksuotas Lietuvos Persitvarkymo Sąjūdžio VI Seimo sesijos I posėdis Vilniuje, Lietuvos Persitvarkymo Sąjūdžio Seimo pareiškimo dėl Molotovo–Ribentropo pakto redakcijų svarstymas ir balsavimas dėl šio dokumento priėmimo.</text:p>
          </table:table-cell>
          <table:table-cell table:style-name="TableCell65">
            <text:p text:style-name="Normal">Garso dokumentų kolekcija (GX),</text:p>
            <text:p text:style-name="Normal">Garso dokumentų ap. 1,</text:p>
            <text:p text:style-name="Normal">apsk. vnt.: Mg 013234, Mg 013235</text:p>
            <text:p text:style-name="Normal"/>
          </table:table-cell>
          <table:table-cell table:style-name="TableCell66">
            <text:p text:style-name="Normal">Dokumentas pripažintas regioninės reikšmės dokumentinio paveldo objektu ir</text:p>
            <text:p text:style-name="Normal"><text:span text:style-name="T67">2009 m.<text:s/></text:span><text:s/><text:span text:style-name="T68">įtrauktas į UNESCO programos „Pasaulio atmintis“ Lietuvos nacionalinį registrą (Nr. 29).</text:span></text:p>
            <text:p text:style-name="P69">Dokumentas skaitmenintas.</text:p>
          </table:table-cell>
        </table:table-row>
        <table:table-row table:style-name="TableRow70">
          <table:table-cell table:style-name="TableCell71" table:number-columns-spanned="6">
            <text:p text:style-name="P72"><text:span text:style-name="T73">4. Pakeičiu 6.5 papunktį ir jį išdėstau taip:</text:span></text:p>
          </table:table-cell>
          <table:covered-table-cell/>
          <table:covered-table-cell/>
          <table:covered-table-cell/>
          <table:covered-table-cell/>
          <table:covered-table-cell/>
        </table:table-row>
        <table:table-row table:style-name="TableRow74">
          <table:table-cell table:style-name="TableCell75">
            <text:p text:style-name="P76">6.5.</text:p>
          </table:table-cell>
          <table:table-cell table:style-name="TableCell77">
            <text:p text:style-name="Normal"><text:span text:style-name="T78">Pajėgų ir priemonių, vykdant masinio trėmimo operaciją „Priboj“, išdėstymo schema</text:span><text:span text:style-name="T79"><text:s/></text:span></text:p>
            <text:p text:style-name="P80">(1949 m. masinio gyventojų trėmimo operacijos „Priboj“ žemėlapis)</text:p>
            <text:p text:style-name="Normal"><text:span text:style-name="T81">Rašytinis dokumentas</text:span></text:p>
            <text:p text:style-name="P82"/>
          </table:table-cell>
          <table:table-cell table:style-name="TableCell83">
            <text:p text:style-name="P84">1949 m. kovo<text:s/></text:p>
            <text:p text:style-name="Normal"><text:span text:style-name="T85">17 d.</text:span></text:p>
          </table:table-cell>
          <table:table-cell table:style-name="TableCell86">
            <text:p text:style-name="P87">Lietuvos SSR valstybės saugumo ministerijos (MGB) parengta schema, kurioje pažymėtos apskričių centrų geležinkelio stotys, iš kurių buvo siunčiami tremtinius gabenę ešelonai, nurodyti trėmimui naudotų vagonų skaičiai, trėmimą vykdžiusių karinių pajėgų judėjimo kryptys. Glaustai, smulkiu šriftu surašytos užduotys operatyvinių-kovinių grupių vadams. 1949 m. kovo‒balandžio mėn. sovietinių represinių struktūrų įvykdyta masinio gyventojų trėmimo operacija „Priboj“ (liet. ‒ „Bangų mūša“) buvo<text:s/><text:soft-page-break/>didžiausia pokario sovietinio genocido akcija SSRS okupuotose Baltijos šalyse, kurios metu iš Lietuvos ištremta apie 32 tūkst. žmonių.<text:s/></text:p>
            <text:p text:style-name="Normal"><text:span text:style-name="T88">Ant spaustuviniu būdu pagaminto</text:span><text:span text:style-name="T89"><text:s/>žemėlapio tušu ir spalvotais pieštukais nubraižyta schema, originalas.</text:span></text:p>
          </table:table-cell>
          <table:table-cell table:style-name="TableCell90">
            <text:p text:style-name="Normal">F. V-135,<text:s/></text:p>
            <text:p text:style-name="Normal">ap. 7,</text:p>
            <text:p text:style-name="Normal">b. 676</text:p>
            <text:p text:style-name="Normal"/>
            <text:p text:style-name="P91"/>
          </table:table-cell>
          <table:table-cell table:style-name="TableCell92">
            <text:p text:style-name="Normal"><text:span text:style-name="T93">Dokumentas pripažintas nacionalinės reikšmės dokumentinio paveldo objektu ir 2017 m. įtrauktas į UNESCO programos „Pasaulio atmintis“ Lietuvos nacionalinį registrą (Nr. 66).</text:span></text:p>
            <text:p text:style-name="Normal"><text:span text:style-name="T94">Dokumentas skaitmenintas.<text:s/></text:span></text:p>
            <text:p text:style-name="P95"/>
            <text:p text:style-name="P96"/>
          </table:table-cell>
        </table:table-row>
      </table:table>
      <text:p text:style-name="P97"/>
      <text:p text:style-name="P98"/>
      <text:p text:style-name="P99"/>
      <text:p text:style-name="P100"/>
      <text:p text:style-name="P101">Dokumentų ir archyvų valdymo ir naudojimo skyriaus vedėja,<text:tab/><text:tab/><text:tab/></text:p>
      <text:p text:style-name="Normal">laikinai atliekanti Lietuvos vyriausiojo archyvaro<text:s/><text:span text:style-name="T102">funkcijas</text:span><text:s/><text:tab/><text:tab/><text:tab/><text:tab/>Daiva Lukš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left" style:position="0.916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l</meta:initial-creator>
    <dc:creator>adlibuser</dc:creator>
    <meta:creation-date>2019-07-05T10:24:00Z</meta:creation-date>
    <dc:date>2019-07-05T10:24:00Z</dc:date>
    <meta:print-date>2014-08-21T10:25:00Z</meta:print-date>
    <meta:template xlink:href="Normal.dotm" xlink:type="simple"/>
    <meta:editing-cycles>2</meta:editing-cycles>
    <meta:editing-duration>PT0S</meta:editing-duration>
    <meta:document-statistic meta:page-count="3" meta:paragraph-count="28" meta:word-count="464" meta:character-count="3913" meta:row-count="102" meta:non-whitespace-character-count="3477"/>
  </office:meta>
</office:document-meta>
</file>