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6.5722in"/>
    </style:style>
    <style:style style:name="Table109" style:family="table">
      <style:table-properties style:width="6.5722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5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ableColumn138" style:family="table-column">
      <style:table-column-properties style:column-width="6.6465in"/>
    </style:style>
    <style:style style:name="Table137" style:family="table">
      <style:table-properties style:width="6.6465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style:font-weight-complex="bold"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style>
    <style:style style:name="P266" style:parent-style-name="Normal" style:family="paragraph">
      <style:paragraph-properties>
        <style:tab-stops>
          <style:tab-stop style:type="right" style:position="6.4972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17, 20 IR 21 STRAIPSNIŲ PAKEITIMO</text:p>
      <text:p text:style-name="P14"><text:span text:style-name="T15">ĮSTATYMAS</text:span></text:p>
      <text:p text:style-name="P16"/>
      <text:p text:style-name="P17">2015 m. gruodžio 10 d. Nr. XII-2162</text:p>
      <text:p text:style-name="P18">Vilnius</text:p>
      <text:p text:style-name="P19"/>
      <text:p text:style-name="P20"/>
      <text:p text:style-name="P21"/>
      <text:p text:style-name="P22"><text:span text:style-name="T23">1</text:span><text:span text:style-name="T24"><text:s/>straipsnis.<text:s/></text:span><text:span text:style-name="T25">17 straipsnio<text:s/></text:span><text:span text:style-name="T26">pakeitimas</text:span></text:p>
      <text:p text:style-name="P27"><text:span text:style-name="T28">1</text:span><text:span text:style-name="T29">. Pakeisti 17 straipsnio 1 dalies 20 punktą ir jį išdėstyti taip:</text:span></text:p>
      <text:p text:style-name="P30"><text:span text:style-name="T31">„</text:span><text:span text:style-name="T32">20</text:span><text:span text:style-name="T33">)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500 eurų per mokestinį laikotarpį, jeigu ne nuosavybės vertybiniai popieriai įsigyti ar sutartys dėl indėlių sudarytos nuo 2014 m. sausio 1d.;“.</text:span></text:p>
      <text:p text:style-name="P34"><text:span text:style-name="T35">2</text:span><text:span text:style-name="T36">. Pakeisti 17 straipsnio 1 dalies 28 punktą ir jį išdėstyti taip:</text:span></text:p>
      <text:p text:style-name="P37"><text:span text:style-name="T38">„</text:span><text:span text:style-name="T39">28</text:span><text:span text:style-name="T40">) ne individualios veiklos turto pardavimo ar kitokio perleidimo nuosavybėn pajamos, gautos pardavus ar kitaip perleidus nuosavybėn kilnojamąjį daiktą (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41"><text:span text:style-name="T42">3</text:span><text:span text:style-name="T43">. Pakeisti 17 straipsnio 1 dalies 30 punktą ir jį išdėstyti taip:</text:span></text:p>
      <text:p text:style-name="P44"><text:span text:style-name="T45">„</text:span><text:span text:style-name="T46">30</text:span><text:span text:style-name="T47">) pajamų iš finansinių priemonių pardavimo ar kitokio</text:span><text:span text:style-name="T48"><text:s/></text:span><text:span text:style-name="T49">perleidimo nuosavybėn ar išvestinių finansinių priemonių</text:span><text:span text:style-name="T50"><text:s/></text:span><text:span text:style-name="T51">realizavimo, išskyrus tikslinėse teritorijose įsteigtų vienetų</text:span><text:span text:style-name="T52"><text:s/></text:span><text:span text:style-name="T53">išleistas finansines priemones, ir šių finansinių priemonių</text:span><text:span text:style-name="T54"><text:s/></text:span><text:span text:style-name="T55">įsigijimo kainos ir kitų šio Įstatymo 19 straipsnyje nurodytų su</text:span><text:span text:style-name="T56"><text:s/></text:span><text:span text:style-name="T57">jų pardavimu ar kitokiu perleidimu nuosavybėn bei išvestinių</text:span><text:span text:style-name="T58"><text:s/></text:span><text:span text:style-name="T59">finansinių priemonių realizavimu susijusių išlaidų skirtumas,</text:span><text:span text:style-name="T60"><text:s/></text:span><text:span text:style-name="T61">neviršijantis 500 eurų per mokestinį laikotarpį. Ši lengvata</text:span><text:span text:style-name="T62"><text:s/></text:span><text:span text:style-name="T63">netaikoma tuo atveju, kai akcininkas akcijas parduoda arba kitaip</text:span><text:span text:style-name="T64"><text:s/></text:span><text:span text:style-name="T65">perleidžia nuosavybėn šias akcijas išleidusiam vienetui, kai</text:span><text:span text:style-name="T66"><text:s/></text:span><text:span text:style-name="T67">vertybiniai popieriai laikomi parduotais pagal šio Įstatymo 11</text:span><text:span text:style-name="T68"><text:s/></text:span><text:span text:style-name="T69">straipsnį, taip pat parduodant ar kitaip perleidžiant akcijas,</text:span><text:span text:style-name="T70"><text:s/></text:span><text:span text:style-name="T71">kurios gautos šio Įstatymo 2 straipsnio 14 dalies 1 punkte</text:span><text:span text:style-name="T72"><text:s/></text:span><text:span text:style-name="T73">nurodytu atveju (akcijų nominalios vertės padidinimo atveju</text:span><text:span text:style-name="T74"><text:s/></text:span><text:span text:style-name="T75">lengvata netaikoma pajamų daliai, kuri lygi akcijos nominalios vertės padidinimo sumai);“.</text:span></text:p>
      <text:p text:style-name="P76"/>
      <text:p text:style-name="P77"><text:span text:style-name="T78">2</text:span><text:span text:style-name="T79"><text:s/>straipsnis.<text:s/></text:span><text:span text:style-name="T80">20 straipsnio pakeitimas</text:span></text:p>
      <text:p text:style-name="P81"><text:span text:style-name="T82">1</text:span><text:span text:style-name="T83">. Pakeisti 20 straipsnio 1 dalį ir ją išdėstyti taip:</text:span></text:p>
      <text:p text:style-name="P84"><text:span text:style-name="T85">„</text:span><text:span text:style-name="T86">1</text:span><text:span text:style-name="T87">.<text:s/></text:span><text:span text:style-name="T88">Neapmokestinamasis pajamų dydis (toliau – NPD) taikomas tik su</text:span><text:span text:style-name="T89"><text:s/></text:span><text:span text:style-name="T90">darbo santykiais arba jų esmę atitinkančiais santykiais</text:span><text:span text:style-name="T91"><text:s/></text:span><text:span text:style-name="T92">susijusioms pajamoms. Metinis NPD (toliau – MNPD), jei šio</text:span><text:span text:style-name="T93"><text:s/></text:span><text:span text:style-name="T94">straipsnio 6 dalyje nenustatyta kitaip, negali būti didesnis negu</text:span><text:span text:style-name="T95"><text:s/></text:span><text:span text:style-name="T96">2 400 eurų, jeigu gyventojo metinės pajamos (toliau – GMP)</text:span><text:span text:style-name="T97"><text:s/></text:span><text:span text:style-name="T98">neviršija minimaliosios mėnesinės algos, galiojusios einamųjų kalendorinių metų sausio 1 dieną, dvylikos dydžių sumos.</text:span><text:span text:style-name="T99"><text:s/></text:span><text:span text:style-name="T100">Kai GMP viršija minimaliosios mėnesinės algos, galiojusios einamųjų kalendorinių metų sausio 1 dieną,</text:span><text:span text:style-name="T101"><text:s/></text:span><text:span text:style-name="T102">dvylikos dydžių sumą,</text:span><text:span text:style-name="T103"><text:s/></text:span><text:span text:style-name="T104">MNPD, jei šio</text:span><text:span text:style-name="T105"><text:s/></text:span><text:span text:style-name="T106">straipsnio 6 dalyje nenustatyta kitaip, negali būti didesnis negu</text:span><text:span text:style-name="T107"><text:s/></text:span><text:span text:style-name="T108">suma, apskaičiuota pagal šią formulę:</text:span></text:p>
      <table:table table:style-name="Table109">
        <table:table-columns>
          <table:table-column table:style-name="TableColumn110"/>
        </table:table-columns>
        <table:table-row table:style-name="TableRow111">
          <table:table-cell table:style-name="TableCell112">
            <text:p text:style-name="P113"><text:span text:style-name="T114">Gyventojui taikytinas MNPD = 2 400 – 0,34 x (GMP – dvylika minimaliosios mėnesinės algos,</text:span><text:span text:style-name="T115"><text:s/>galiojusios einamųjų kalendorinių metų sausio 1 dieną,</text:span><text:span text:style-name="T116"><text:s/>dydžių).“</text:span></text:p>
          </table:table-cell>
        </table:table-row>
      </table:table>
      <text:p text:style-name="Normal"/>
      <text:p text:style-name="P117"><text:span text:style-name="T118">2</text:span><text:span text:style-name="T119">. Pakeisti 20 straipsnio 2 dalį ir ją išdėstyti taip:</text:span></text:p>
      <text:p text:style-name="P120">„2. Jeigu šio straipsnio 6 dalyje nenustatyta kitaip, NPD mokestiniu laikotarpiu taikomas tokia tvarka:</text:p>
      <text:p text:style-name="P121"><text:span text:style-name="T122">1</text:span><text:span text:style-name="T123">) gyventojui, kurio su darbo santykiais arba jų esmę atitinkančiais santykiais susijusios pajamos per mėnesį neviršija minimaliosios mėnesinės algos,<text:s/></text:span><text:span text:style-name="T124">galiojusios einamųjų kalendorinių metų sausio 1 dieną,</text:span><text:span text:style-name="T125"><text:s/></text:span><text:span text:style-name="T126">vieno<text:s/></text:span><text:span text:style-name="T127">dydžio,</text:span><text:span text:style-name="T128"><text:s/>taikomas mėnesio NPD yra 200 eurų;</text:span></text:p>
      <text:p text:style-name="P129"><text:span text:style-name="T130">2</text:span><text:span text:style-name="T131">) gyventojui, kurio su darbo santykiais arba jų esmę atitinkančiais santykiais susijusios pajamos per mėnesį viršija minimaliosios mėnesinės algos,</text:span><text:span text:style-name="T132"><text:s/>galiojusios einamųjų kalendorinių metų sausio 1 dieną,</text:span><text:span text:style-name="T133"><text:s/></text:span><text:span text:style-name="T134">vieną<text:s/></text:span><text:span text:style-name="T135">dydį,</text:span><text:span text:style-name="T136"><text:s/>taikytinas mėnesio NPD apskaičiuojamas pagal šią formulę:</text:span></text:p>
      <table:table table:style-name="Table137">
        <table:table-columns>
          <table:table-column table:style-name="TableColumn138"/>
        </table:table-columns>
        <table:table-row table:style-name="TableRow139">
          <table:table-cell table:style-name="TableCell140">
            <text:p text:style-name="P141"><text:span text:style-name="T142">Gyventojui taikytinas mėnesio NPD = 200</text:span><text:span text:style-name="T143"><text:s/></text:span><text:span text:style-name="T144">– 0,34</text:span><text:span text:style-name="T145"><text:s/></text:span><text:span text:style-name="T146">x (gyventojo mėnesio su darbo santykiais arba<text:s/></text:span><text:soft-page-break/><text:span text:style-name="T147">jų esmę atitinkančiais santykiais susijusios pajamos – minimaliosios mėnesinės algos,</text:span><text:span text:style-name="T148"><text:s/>galiojusios einamųjų kalendorinių metų sausio 1 dieną,</text:span><text:span text:style-name="T149"><text:s/>vienas dydis).“</text:span></text:p>
          </table:table-cell>
        </table:table-row>
      </table:table>
      <text:p text:style-name="Normal"/>
      <text:p text:style-name="P150"><text:span text:style-name="T151">3</text:span><text:span text:style-name="T152">. Pakeisti 20 straipsnio 6 dalį ir ją išdėstyti taip:</text:span></text:p>
      <text:p text:style-name="P153"><text:span text:style-name="T154">„6.<text:s/></text:span><text:span text:style-name="T155">Asmenims, kuriems nustatytas 0–25 procentų darbingumo lygis,</text:span><text:span text:style-name="T156"><text:s/></text:span><text:span text:style-name="T157">arba senatvės pensijos amžių sukakusiems asmenims, kuriems teisės</text:span><text:span text:style-name="T158"><text:s/></text:span><text:span text:style-name="T159">aktų nustatyta tvarka yra nustatytas didelių specialiųjų poreikių</text:span><text:span text:style-name="T160"><text:s/></text:span><text:span text:style-name="T161">lygis, arba asmenims, kuriems teisės aktų nustatyta tvarka yra</text:span><text:span text:style-name="T162"><text:s/></text:span><text:span text:style-name="T163">nustatytas sunkus neįgalumo lygis, taikomas mėnesio NPD yra</text:span><text:span text:style-name="T164"><text:s/>270<text:s/></text:span><text:span text:style-name="T165">eurų. Asmenims, kuriems nustatytas 30–55 procentų darbingumo</text:span><text:span text:style-name="T166"><text:s/></text:span><text:span text:style-name="T167">lygis, arba senatvės pensijos amžių sukakusiems asmenims, kuriems</text:span><text:span text:style-name="T168"><text:s/></text:span><text:span text:style-name="T169">teisės aktų nustatyta tvarka yra nustatytas vidutinių ar</text:span><text:span text:style-name="T170"><text:s/></text:span><text:span text:style-name="T171">nedidelių specialiųjų poreikių lygis, ar asmenims, kuriems teisės</text:span><text:span text:style-name="T172"><text:s/></text:span><text:span text:style-name="T173">aktų nustatyta tvarka yra nustatytas vidutinis ar lengvas</text:span><text:span text:style-name="T174"><text:s/></text:span><text:span text:style-name="T175">neįgalumo lygis, taikomas mėnesio NPD yra 210 eurų. Atsiradus</text:span><text:span text:style-name="T176"><text:s/></text:span><text:span text:style-name="T177">arba pasibaigus teisei į šioje dalyje nurodytą mėnesio NPD dydį,</text:span><text:span text:style-name="T178"><text:s/></text:span><text:span text:style-name="T179">šis dydis pradedamas arba nustojamas taikyti nuo kitą, negu</text:span><text:span text:style-name="T180"><text:s/></text:span><text:span text:style-name="T181">atsirado arba pasibaigė teisė į jį, mėnesį gautų pajamų. Šioje</text:span><text:span text:style-name="T182"><text:s/></text:span><text:span text:style-name="T183">dalyje nurodytiems gyventojams taikytina MNPD suma yra lygi jiems</text:span><text:span text:style-name="T184"><text:s/></text:span><text:span text:style-name="T185">pagal šios dalies nuostatas atitinkamais mokestinio laikotarpio</text:span><text:span text:style-name="T186"><text:s/></text:span><text:span text:style-name="T187">mėnesiais taikytinų NPD sumai, pridėjus pagal šio straipsnio 1</text:span><text:span text:style-name="T188"><text:s/></text:span><text:span text:style-name="T189">dalį šiems gyventojams apskaičiuotą MNPD dalį, proporcingą</text:span><text:span text:style-name="T190"><text:s/></text:span><text:span text:style-name="T191">mokestinio laikotarpio mėnesių, kuriais jie neturėjo teisės į NPD</text:span><text:span text:style-name="T192"><text:s/></text:span><text:span text:style-name="T193">pagal šios dalies nuostatas, skaičiui.</text:span><text:span text:style-name="T194">“</text:span></text:p>
      <text:p text:style-name="P195"><text:span text:style-name="T196">4</text:span><text:span text:style-name="T197">. Pakeisti 20 straipsnio 8 dalį ir ją išdėstyti taip:</text:span></text:p>
      <text:p text:style-name="P198"><text:span text:style-name="T199">„</text:span><text:span text:style-name="T200">8</text:span><text:span text:style-name="T201">.<text:s/></text:span><text:span text:style-name="T202">Nuolatiniams Lietuvos gyventojams (tėvams arba įtėviams),</text:span><text:span text:style-name="T203"><text:s/></text:span><text:span text:style-name="T204">auginantiems vaikus (įvaikius) iki 18 metų, taip pat vyresnius,</text:span><text:span text:style-name="T205"><text:s/></text:span><text:span text:style-name="T206">jeigu jie mokosi mokyklose pagal bendrojo ugdymo programas</text:span><text:span text:style-name="T207"><text:s/></text:span><text:span text:style-name="T208">grupinio mokymosi forma kasdieniu, nuotoliniu mokymo proceso</text:span><text:span text:style-name="T209"><text:s/></text:span><text:span text:style-name="T210">organizavimo būdais, pavienio mokymosi forma savarankišku,</text:span><text:span text:style-name="T211"><text:s/></text:span><text:span text:style-name="T212">nuotoliniu mokymo proceso organizavimo būdais, už kiekvieną</text:span><text:span text:style-name="T213"><text:s/></text:span><text:span text:style-name="T214">auginamą vaiką (įvaikį) yra taikomas 120</text:span><text:span text:style-name="T215"><text:s/></text:span><text:span text:style-name="T216">eurų papildomas</text:span><text:span text:style-name="T217"><text:s/></text:span><text:span text:style-name="T218">neapmokestinamasis pajamų dydis (toliau – PNPD).</text:span><text:span text:style-name="T219">“</text:span></text:p>
      <text:p text:style-name="P220"/>
      <text:p text:style-name="P221"/>
      <text:p text:style-name="P222"><text:span text:style-name="T223">3</text:span><text:span text:style-name="T224"><text:s/>straipsnis.<text:s/></text:span><text:span text:style-name="T225">21 straipsnio pakeitimas</text:span></text:p>
      <text:p text:style-name="P226"><text:span text:style-name="T227">1</text:span><text:span text:style-name="T228">. Pakeisti 21<text:s/></text:span><text:span text:style-name="T229">straipsnio 6 dalį<text:s/></text:span><text:span text:style-name="T230">ir ją išdėstyti taip</text:span><text:span text:style-name="T231">:</text:span></text:p>
      <text:p text:style-name="P232"><text:span text:style-name="T233">„</text:span><text:span text:style-name="T234">6</text:span><text:span text:style-name="T235">. Gyvybės draudimo sutartims, sudarytoms nuo 2004 m. gegužės 1 d., šio straipsnio 1 dalies 1 punkto nuostatos taikomos, jeigu įmokų gavėjas pagal šias sutartis yra vienetas, įregistruotas ar kitaip organizuotas Europos ekonominės erdvės valstybėje</text:span><text:span text:style-name="T236"><text:s/></text:span><text:span text:style-name="T237">ar Ekonominio bendradarbiavimo ir plėtros organizacijos valstybėje narėje.“</text:span></text:p>
      <text:p text:style-name="P238"><text:span text:style-name="T239">2</text:span><text:span text:style-name="T240">. Pakeisti<text:s/></text:span><text:span text:style-name="T241">21 straipsnio 7 dalį ir ją išdėstyti taip:</text:span></text:p>
      <text:p text:style-name="P242"><text:span text:style-name="T243">„</text:span><text:span text:style-name="T244">7</text:span><text:span text:style-name="T245">.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46"/>
      <text:p text:style-name="P247"/>
      <text:p text:style-name="P248"><text:span text:style-name="T249">4</text:span><text:span text:style-name="T250"><text:s/>straipsnis.<text:s/></text:span><text:span text:style-name="T251">Įstatymo įsigaliojimas ir taikymas</text:span></text:p>
      <text:p text:style-name="P252"><text:span text:style-name="T253">1</text:span><text:span text:style-name="T254">.</text:span><text:span text:style-name="T255"><text:s/></text:span><text:span text:style-name="T256">Šis įstatymas įsigalioja 2016 m. sausio 1 d.</text:span></text:p>
      <text:p text:style-name="P257"><text:span text:style-name="T258">2</text:span><text:span text:style-name="T259">. Šis įstatymas taikomas apskaičiuojant ir deklaruojant 2016 metų ir vėlesnių mokestinių laikotarpių pajamas.</text:span></text:p>
      <text:p text:style-name="P260"/>
      <text:p text:style-name="P261"><text:span text:style-name="T262">Skelbiu šį Lietuvos Respublikos Seimo priimtą įstatymą.</text:span></text:p>
      <text:p text:style-name="P263"/>
      <text:p text:style-name="P264"/>
      <text:p text:style-name="P265"/>
      <text:p text:style-name="P266">Respublikos Prezidentė<text:span text:style-name="T267"><text:s/></text:span><text:span text:style-name="T2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1T15:31:00Z</meta:creation-date>
    <dc:date>2015-12-21T15:31:00Z</dc:date>
    <meta:print-date>2004-12-10T05:45:00Z</meta:print-date>
    <meta:template xlink:href="Normal" xlink:type="simple"/>
    <meta:editing-cycles>2</meta:editing-cycles>
    <meta:editing-duration>PT0S</meta:editing-duration>
    <meta:document-statistic meta:page-count="4" meta:paragraph-count="41" meta:word-count="1065" meta:character-count="7931" meta:row-count="197" meta:non-whitespace-character-count="6907"/>
  </office:meta>
</office:document-meta>
</file>