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letter-spacing="0.0555in"/>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text-indent="-0.0055in">
        <style:tab-stops>
          <style:tab-stop style:type="left" style:position="5.1131in"/>
        </style:tab-stops>
      </style:paragraph-properties>
    </style:style>
    <style:style style:name="P24" style:parent-style-name="Normal" style:family="paragraph">
      <style:paragraph-properties fo:margin-left="0.0055in" fo:text-indent="-0.0055in">
        <style:tab-stops>
          <style:tab-stop style:type="left" style:position="5.1131in"/>
        </style:tab-stops>
      </style:paragraph-properties>
    </style:style>
    <style:style style:name="P25" style:parent-style-name="Normal" style:family="paragraph">
      <style:paragraph-properties fo:margin-left="0.0055in" fo:text-indent="-0.0055in">
        <style:tab-stops>
          <style:tab-stop style:type="left" style:position="5.1131in"/>
        </style:tab-stops>
      </style:paragraph-properties>
    </style:style>
    <style:style style:name="P26" style:parent-style-name="Normal" style:family="paragraph">
      <style:paragraph-properties fo:margin-left="0.0055in" fo:text-indent="-0.0055in">
        <style:tab-stops>
          <style:tab-stop style:type="left" style:position="5.1131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break-before="page"/>
    </style:style>
    <style:style style:name="P30" style:parent-style-name="Normal" style:family="paragraph">
      <style:paragraph-properties fo:margin-left="3.34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3472in">
        <style:tab-stops/>
      </style:paragraph-properties>
      <style:text-properties style:font-size-complex="12pt"/>
    </style:style>
    <style:style style:name="P34" style:parent-style-name="Normal" style:family="paragraph">
      <style:paragraph-properties fo:margin-left="3.3472in">
        <style:tab-stops/>
      </style:paragraph-properties>
      <style:text-properties style:font-size-complex="12pt"/>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margin-left="3.3472in">
        <style:tab-stops>
          <style:tab-stop style:type="left" style:position="-0.0222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font-size-complex="12pt" fo:language="en" fo:country="US"/>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text-properties style:font-weight-complex="bold"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text-properties fo:font-weight="bold" style:font-weight-asian="bold" style:font-weight-complex="bold" style:font-size-complex="12pt"/>
    </style:style>
    <style:style style:name="P52" style:parent-style-name="Normal" style:family="paragraph">
      <style:paragraph-properties fo:keep-with-next="always" fo:text-align="center"/>
      <style:text-properties fo:font-weight="bold" style:font-weight-asian="bold" style:font-weight-complex="bold" style:font-size-complex="12pt"/>
    </style:style>
    <style:style style:name="P53" style:parent-style-name="Normal" style:family="paragraph">
      <style:paragraph-properties fo:keep-with-next="always" fo:text-align="center"/>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fo:text-indent="0.1291in"/>
      <style:text-properties style:font-weight-complex="bold" fo:font-size="10pt" style:font-size-asian="10pt"/>
    </style:style>
    <style:style style:name="P57" style:parent-style-name="Normal" style:family="paragraph">
      <style:paragraph-properties fo:margin-left="2in" fo:text-indent="0.5in">
        <style:tab-stops/>
      </style:paragraph-properties>
      <style:text-properties style:font-weight-complex="bold" style:font-size-complex="12pt"/>
    </style:style>
    <style:style style:name="P58" style:parent-style-name="Normal" style:family="paragraph">
      <style:paragraph-properties fo:text-align="center"/>
      <style:text-properties style:font-weight-complex="bold" style:font-size-complex="12pt"/>
    </style:style>
    <style:style style:name="P59"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indent="0.375in"/>
    </style:style>
    <style:style style:name="T62" style:parent-style-name="DefaultParagraphFont" style:family="text">
      <style:text-properties fo:font-weight="bold" style:font-weight-asian="bold" style:font-size-complex="12pt" fo:language="pt" fo:country="BR"/>
    </style:style>
    <style:style style:name="T63" style:parent-style-name="DefaultParagraphFont" style:family="text">
      <style:text-properties style:font-weight-complex="bold" style:font-size-complex="12pt" fo:language="pt" fo:country="BR"/>
    </style:style>
    <style:style style:name="P64" style:parent-style-name="Normal" style:family="paragraph">
      <style:paragraph-properties fo:text-align="justify" fo:text-indent="0.375in"/>
    </style:style>
    <style:style style:name="T65" style:parent-style-name="DefaultParagraphFont" style:family="text">
      <style:text-properties style:font-weight-complex="bold"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fo:font-style="italic" style:font-style-asian="italic" style:font-size-complex="12pt" fo:language="pt" fo:country="BR"/>
    </style:style>
    <style:style style:name="T68" style:parent-style-name="DefaultParagraphFont" style:family="text">
      <style:text-properties style:font-size-complex="12pt" fo:language="pt" fo:country="BR"/>
    </style:style>
    <style:style style:name="T69" style:parent-style-name="DefaultParagraphFont" style:family="text">
      <style:text-properties fo:font-style="italic" style:font-style-asian="italic"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fo:font-style="italic" style:font-style-asian="italic" style:font-size-complex="12pt" fo:language="pt" fo:country="BR"/>
    </style:style>
    <style:style style:name="T72" style:parent-style-name="DefaultParagraphFont" style:family="text">
      <style:text-properties style:font-size-complex="12pt" fo:language="pt" fo:country="BR"/>
    </style:style>
    <style:style style:name="T73" style:parent-style-name="DefaultParagraphFont" style:family="text">
      <style:text-properties fo:font-style="italic" style:font-style-asian="italic" style:font-size-complex="12pt" fo:language="pt" fo:country="BR"/>
    </style:style>
    <style:style style:name="T74" style:parent-style-name="DefaultParagraphFont" style:family="text">
      <style:text-properties style:font-size-complex="12pt" fo:language="pt" fo:country="BR"/>
    </style:style>
    <style:style style:name="P75" style:parent-style-name="Normal" style:family="paragraph">
      <style:paragraph-properties fo:text-indent="0.418in"/>
      <style:text-properties style:font-size-complex="12pt" fo:language="pt" fo:country="BR"/>
    </style:style>
    <style:style style:name="P76" style:parent-style-name="Normal" style:family="paragraph">
      <style:paragraph-properties fo:text-align="justify" fo:text-indent="0.375in"/>
    </style:style>
    <style:style style:name="T77" style:parent-style-name="DefaultParagraphFont" style:family="text">
      <style:text-properties style:font-weight-complex="bold"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fo:language="pt" fo:country="BR"/>
    </style:style>
    <style:style style:name="T81" style:parent-style-name="DefaultParagraphFont" style:family="text">
      <style:text-properties fo:font-style="italic" style:font-style-asian="italic"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text-properties style:font-weight-complex="bold" style:font-size-complex="12pt" fo:language="pt" fo:country="BR"/>
    </style:style>
    <style:style style:name="P84" style:parent-style-name="Normal" style:family="paragraph">
      <style:paragraph-properties fo:text-align="justify" fo:text-indent="0.375in"/>
    </style:style>
    <style:style style:name="T85" style:parent-style-name="DefaultParagraphFont" style:family="text">
      <style:text-properties style:font-weight-complex="bold" style:font-size-complex="12pt" fo:language="pt" fo:country="BR"/>
    </style:style>
    <style:style style:name="T86" style:parent-style-name="DefaultParagraphFont" style:family="text">
      <style:text-properties style:font-size-complex="12pt" fo:language="pt" fo:country="BR"/>
    </style:style>
    <style:style style:name="P87" style:parent-style-name="Normal" style:family="paragraph">
      <style:paragraph-properties fo:text-align="justify" fo:text-indent="0.375in"/>
    </style:style>
    <style:style style:name="T88" style:parent-style-name="DefaultParagraphFont" style:family="text">
      <style:text-properties style:font-size-complex="12pt" fo:language="pt" fo:country="BR"/>
    </style:style>
    <style:style style:name="T89" style:parent-style-name="DefaultParagraphFont" style:family="text">
      <style:text-properties fo:font-style="italic" style:font-style-asian="italic" style:font-size-complex="12pt" fo:language="pt" fo:country="BR"/>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92"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 style:parent-style-name="Normal" style:family="paragraph">
      <style:text-properties style:font-size-complex="12pt" fo:language="pt" fo:country="BR"/>
    </style:style>
    <style:style style:name="P95" style:parent-style-name="Normal" style:family="paragraph">
      <style:paragraph-properties fo:text-indent="0.4784in">
        <style:tab-stops>
          <style:tab-stop style:type="left" style:position="2.9534in"/>
          <style:tab-stop style:type="left" style:position="4.725in"/>
        </style:tab-stops>
      </style:paragraph-properties>
      <style:text-properties style:font-weight-complex="bold" fo:font-size="10pt" style:font-size-asian="10pt" fo:language="pt" fo:country="BR"/>
    </style:style>
    <style:style style:name="P96" style:parent-style-name="Normal" style:family="paragraph">
      <style:paragraph-properties fo:margin-left="3.8541in" fo:text-indent="-0.2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2 m. sausio 31 d. įsakymo nr. 28 „dėl mokestinio laikotarpio nustatymo, atsižvelgiant į apmokestinamųjų vienetų veiklos ypatybes“ pakeitimo</text:p>
      <text:p text:style-name="P14"/>
      <text:p text:style-name="P15">2017 m. spalio 4 d. Nr. VA-82</text:p>
      <text:p text:style-name="P16">Vilnius<text:s/></text:p>
      <text:p text:style-name="P17"/>
      <text:p text:style-name="P18"/>
      <text:p text:style-name="P19"><text:span text:style-name="T20">P</text:span><text:span text:style-name="T21">akeičiu</text:span><text:span text:style-name="T22"><text:s/>Sprendimo dėl pelno mokesčio mokestinio laikotarpio nustatymo FR1011 formą, patvirtintą Valstybinės mokesčių inspekcijos prie Lietuvos Respublikos finansų ministerijos viršininko 2002 m. sausio 31 d. įsakymu Nr. 28 „Dėl mokestinio laikotarpio nustatymo, atsižvelgiant į apmokestinamųjų vienetų veiklos ypatybes“ ir ją išdėstau nauja redakcija (pridedama).</text:span></text:p>
      <text:p text:style-name="P23"/>
      <text:p text:style-name="P24"/>
      <text:p text:style-name="P25"/>
      <text:p text:style-name="P26"><text:span text:style-name="T27">Viršininkė</text:span><text:span text:style-name="T28"><text:tab/>Edita Janušienė<text:s/></text:span></text:p>
      <text:p text:style-name="P29"/>
      <text:p text:style-name="P30"><text:span text:style-name="T31">FR1011</text:span><text:span text:style-name="T32"><text:s/>forma patvirtinta<text:s/></text:span></text:p>
      <text:p text:style-name="P33">Valstybinės mokesčių inspekcijos<text:s/></text:p>
      <text:p text:style-name="P34">prie Lietuvos Respublikos finansų ministerijos</text:p>
      <text:p text:style-name="P35"><text:span text:style-name="T36">viršininko<text:s/></text:span>2002 m. sausio 31 d.</text:p>
      <text:p text:style-name="P37">įsakymu Nr. 28</text:p>
      <text:p text:style-name="P38">(Valstybinės mokesčių inspekcijos prie Lietuvos<text:s/></text:p>
      <text:p text:style-name="P39">Respublikos finansų ministerijos viršininko<text:s/></text:p>
      <text:p text:style-name="P40">2017 m. spalio 4 d. įsakymo Nr. VA- 82<text:s/></text:p>
      <text:p text:style-name="P41">redakcija)</text:p>
      <text:p text:style-name="P42"/>
      <text:p text:style-name="P43"><text:span text:style-name="T44"><draw:frame draw:style-name="a2" draw:name="Paveikslėlis 5" text:anchor-type="as-char" svg:x="0in" svg:y="0in" svg:width="0.59375in" svg:height="0.59375in" style:rel-width="scale" style:rel-height="scale"><draw:image xlink:href="media/image1.png" xlink:type="simple" xlink:show="embed" xlink:actuate="onLoad"/><svg:title/><svg:desc/></draw:frame></text:span></text:p>
      <text:p text:style-name="P45">(Dokumento sudarytojo pavadinimas)</text:p>
      <text:p text:style-name="P46"><text:span text:style-name="T47">(Įstaigos duomenys)</text:span></text:p>
      <text:p text:style-name="P48"/>
      <text:p text:style-name="P49">VALSTYBINĖ MOKESČIŲ INSPEKCIJA<text:s/></text:p>
      <text:p text:style-name="P50">PRIE LIETUVOS RESPUBLIKOS FINANSŲ MINISTERIJOS</text:p>
      <text:p text:style-name="P51"/>
      <text:p text:style-name="P52">SPRENDIMAS</text:p>
      <text:p text:style-name="P53">DĖL PELNO MOKESČIO MOKESTINIO LAIKOTARPIO NUSTATYMO</text:p>
      <text:p text:style-name="P54"/>
      <text:p text:style-name="P55">________________ <text:s/>Nr.______________________</text:p>
      <text:p text:style-name="P56">(Data) <text:s text:c="34"/>(Registracijos numeris)</text:p>
      <text:p text:style-name="P57"/>
      <text:p text:style-name="P58"/>
      <text:p text:style-name="P59">Vadovaudamasis (-i) Lietuvos Respublikos mokesčių administravimo įstatymu, Lietuvos Respublikos pelno mokesčio įstatymo 6 straipsnio 2 dalimi ir atsižvelgdamas (-a) į 20__ m. ___________ <text:s/>d. prašymą nustatyti pelno mokesčio mokestinį laikotarpį,</text:p>
      <text:p text:style-name="P60"/>
      <text:p text:style-name="P61"><text:span text:style-name="T62">n u s p r e n d ž i u</text:span><text:span text:style-name="T63">:</text:span></text:p>
      <text:p text:style-name="P64"><text:span text:style-name="T65">mokesčių mokėtojui<text:s/></text:span><text:span text:style-name="T66">[</text:span><text:span text:style-name="T67">įrašomas mokesčių mokėtojo pavadinimas</text:span><text:span text:style-name="T68">]</text:span><text:span text:style-name="T69">,<text:s/></text:span><text:span text:style-name="T70">identifikacinis numeris (kodas) [</text:span><text:span text:style-name="T71">įrašomas mokesčių mokėtojo identifikacinis numeris (kodas)</text:span><text:span text:style-name="T72">], adresas [</text:span><text:span text:style-name="T73">įrašomas mokesčių mokėtojo adresas</text:span><text:span text:style-name="T74">]</text:span></text:p>
      <text:p text:style-name="P75"/>
      <text:p text:style-name="P76"><text:span text:style-name="T77">nustatyti prašomą</text:span><text:span text:style-name="T78"><text:s/>pelno mokesčio mokestinį laikotarpį<text:s/></text:span></text:p>
      <text:p text:style-name="P79"><text:span text:style-name="T80">[</text:span><text:span text:style-name="T81">nurodoma nustatomo pelno mokesčio mokestinio laikotarpio pradžios ir pabaigos datos, pereinamojo mokestinio laikotarpio pradžios ir pabaigos datos ir pirmojo kito mokestinio laikotarpio datos</text:span><text:span text:style-name="T82">]</text:span></text:p>
      <text:p text:style-name="P83"/>
      <text:p text:style-name="P84"><text:span text:style-name="T85">nenustatyti prašomo</text:span><text:span text:style-name="T86"><text:s/>pelno mokesčio mokestinio laikotarpio<text:s/></text:span></text:p>
      <text:p text:style-name="P87"><text:span text:style-name="T88">[</text:span><text:span text:style-name="T89">nurodomos priežastys</text:span><text:span text:style-name="T90">]</text:span></text:p>
      <text:p text:style-name="P91"/>
      <text:p text:style-name="P92">Sprendimas gali būti skundžiamas Lietuvos Respublikos administracinių ginčų komisijų įstatymo ir Lietuvos Respublikos administracinių bylų teisenos įstatymo nustatyta tvarka pasirinktinai Vyriausiajai administracinių ginčų komisijai, adresu ______________________ arba Vilniaus apygardos administraciniam teismui, adresu ________________________, ne vėliau kaip per 1 (vieną) mėnesį nuo šio sprendimo įteikimo dienos.</text:p>
      <text:p text:style-name="P93"/>
      <text:p text:style-name="P94">___________________________ <text:s text:c="7"/>____________________ <text:s/>_________________________</text:p>
      <text:p text:style-name="P95">(Pareigų pavadinimas)<text:tab/><text:s/>(Parašas)<text:s/><text:tab/><text:s/>(Vardas, pavardė)</text:p>
      <text:p text:style-name="P96"><text:span text:style-name="T97">A.</text:span><text:span text:style-name="T98"><text:tab/>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05T08:04:00Z</meta:creation-date>
    <dc:date>2017-10-05T08:04:00Z</dc:date>
    <meta:print-date>2015-03-18T07:40:00Z</meta:print-date>
    <meta:template xlink:href="Normal.dotm" xlink:type="simple"/>
    <meta:editing-cycles>2</meta:editing-cycles>
    <meta:editing-duration>PT0S</meta:editing-duration>
    <meta:document-statistic meta:page-count="2" meta:paragraph-count="40" meta:word-count="321" meta:character-count="2730" meta:row-count="84" meta:non-whitespace-character-count="2449"/>
  </office:meta>
</office:document-meta>
</file>