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0.0868in" fo:background-color="#FFFFFF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fo:letter-spacing="0.002in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3" style:parent-style-name="DefaultParagraphFont" style:family="text">
      <style:text-properties fo:font-weight="bold" style:font-weight-asian="bold" fo:color="#000000" fo:letter-spacing="0.0013in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fo:letter-spacing="-0.0069in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7" style:parent-style-name="Normal" style:family="paragraph">
      <style:paragraph-properties fo:text-align="center" fo:margin-left="0.327in" fo:margin-right="0.3069in" fo:background-color="#FFFFFF">
        <style:tab-stops/>
      </style:paragraph-properties>
      <style:text-properties fo:font-weight="bold" style:font-weight-asian="bold" style:font-weight-complex="bold" fo:color="#000000" fo:letter-spacing="0.0027in" fo:font-size="11pt" style:font-size-asian="11pt" style:font-size-complex="11pt"/>
    </style:style>
    <style:style style:name="P28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margin-right="0.0312in" fo:text-indent="0.5909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margin-left="0.8409in" fo:margin-right="0.0312in" fo:text-indent="-0.25in" fo:background-color="#FFFFFF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right="0.0312in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margin-right="0.0298in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margin-right="0.0298in" fo:text-indent="0.5in"/>
      <style:text-properties fo:color="#000000" style:font-size-complex="12pt"/>
    </style:style>
    <style:style style:name="P56" style:parent-style-name="Normal" style:family="paragraph">
      <style:paragraph-properties fo:text-align="justify" fo:margin-right="0.0298in" fo:text-indent="0.5in"/>
      <style:text-properties fo:color="#000000" style:font-size-complex="12pt"/>
    </style:style>
    <style:style style:name="P57" style:parent-style-name="Normal" style:family="paragraph">
      <style:paragraph-properties fo:text-align="justify" fo:margin-right="0.0298in" fo:text-indent="0.5in"/>
      <style:text-properties fo:color="#000000" style:font-size-complex="12pt"/>
    </style:style>
    <style:style style:name="P58" style:parent-style-name="Normal" style:family="paragraph">
      <style:paragraph-properties fo:text-align="justify" fo:margin-right="0.0298in" fo:text-indent="0.5in"/>
      <style:text-properties fo:color="#000000" style:font-size-complex="12pt"/>
    </style:style>
    <style:style style:name="P59" style:parent-style-name="Normal" style:family="paragraph">
      <style:paragraph-properties fo:text-align="justify" fo:margin-right="0.0298in" fo:text-indent="0.5in"/>
      <style:text-properties fo:color="#000000" style:font-size-complex="12pt"/>
    </style:style>
    <style:style style:name="P60" style:parent-style-name="Normal" style:family="paragraph">
      <style:paragraph-properties fo:text-align="justify" fo:margin-right="0.0298in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margin-right="0.0298in" fo:text-indent="0.5in"/>
      <style:text-properties fo:color="#000000" style:font-size-complex="12pt"/>
    </style:style>
    <style:style style:name="P65" style:parent-style-name="Normal" style:family="paragraph">
      <style:paragraph-properties fo:text-align="justify" fo:margin-right="0.0298in" fo:text-indent="0.5in"/>
      <style:text-properties fo:color="#000000" style:font-size-complex="12pt"/>
    </style:style>
    <style:style style:name="P66" style:parent-style-name="Normal" style:family="paragraph">
      <style:paragraph-properties fo:text-align="justify" fo:margin-right="0.0312in" fo:text-indent="0.5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margin-left="0.8409in" fo:margin-right="0.0312in" fo:text-indent="-0.25in" fo:background-color="#FFFFFF">
        <style:tab-stops/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margin-right="0.0312in" fo:text-indent="0.5909in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77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78" style:parent-style-name="Normal" style:family="paragraph">
      <style:paragraph-properties fo:text-align="justify" fo:margin-right="0.0298in" fo:text-indent="0.5909in" fo:background-color="#FFFFFF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82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83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84" style:parent-style-name="Normal" style:family="paragraph">
      <style:paragraph-properties fo:text-align="justify" fo:margin-right="0.0298in" fo:text-indent="0.5909in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89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90" style:parent-style-name="Normal" style:family="paragraph">
      <style:paragraph-properties fo:text-align="justify" fo:margin-right="0.0298in" fo:text-indent="0.5909in" fo:background-color="#FFFFFF"/>
      <style:text-properties fo:color="#000000" style:font-size-complex="12pt"/>
    </style:style>
    <style:style style:name="P91" style:parent-style-name="Normal" style:family="paragraph">
      <style:paragraph-properties fo:text-align="justify" fo:margin-right="0.0312in" fo:text-indent="0.5909in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margin-right="0.0395in"/>
    </style:style>
    <style:style style:name="P94" style:parent-style-name="Normal" style:family="paragraph">
      <style:paragraph-properties fo:margin-right="0.0395in"/>
    </style:style>
    <style:style style:name="P95" style:parent-style-name="Normal" style:family="paragraph">
      <style:paragraph-properties fo:margin-right="0.0395in"/>
    </style:style>
    <style:style style:name="P96" style:parent-style-name="Normal" style:family="paragraph">
      <style:paragraph-properties fo:margin-right="0.0395in">
        <style:tab-stops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6 M. RUGSĖJO 6 D. ĮSAKYMO NR. V-1070 „DĖL SVEIKATOS NETOLYGUMŲ MAŽINIMO<text:s/></text:span><text:span text:style-name="T16">VEIKSMŲ PLANO,<text:s/></text:span><text:span text:style-name="T17">SVEIKO SENĖJIMO UŽTIKRINIMO VEIKSMŲ PLANO<text:s/></text:span><text:span text:style-name="T18">IR<text:s/></text:span><text:span text:style-name="T19">VĖŽIO PROFILAKTIKOS IR KONTROLĖS</text:span><text:span text:style-name="T20"><text:s/></text:span><text:span text:style-name="T21">PROGRAMOS</text:span><text:span text:style-name="T22"><text:s/>TIKSLŲ, UŽDAVINIŲ, PRIEMONIŲ IR<text:s/></text:span><text:span text:style-name="T23">PROJEKTŲ</text:span><text:span text:style-name="T24">, FINANSUOJAMŲ 2014–2020 M. EUROPOS<text:s/></text:span><text:span text:style-name="T25">SĄJUNGOS STRUKTŪRINIŲ FONDŲ INVESTICIJOMIS, VALSTYBĖS BIUDŽETO IR KITOMIS LĖŠOMIS, ĮGYVENDINIMO PRIEŽIŪROS KOMITETO SUDARYMO IR JO DARBO REGLAMENTO<text:s/></text:span><text:span text:style-name="T26">PATVIRTINIMO“ PAKEITIMO</text:span></text:p>
      <text:p text:style-name="P27"/>
      <text:p text:style-name="P28">2017 m. gegužės 29 d. Nr. V-602</text:p>
      <text:p text:style-name="P29">Vilnius</text:p>
      <text:p text:style-name="P30"/>
      <text:p text:style-name="P31"/>
      <text:p text:style-name="P32"><text:span text:style-name="T33">P a k e i č i u Lietuvos Respublikos sveikatos apsaugos ministro 2016 m. rugsėjo 6 d. įsakymą Nr. V-1070 „Dėl<text:s/></text:span><text:span text:style-name="T34">Sveikatos netolygumų mažinimo veiksmų plano, Sveiko senėjimo užtikrinimo veiksmų plano ir<text:s/></text:span><text:span text:style-name="T35">Vėžio profilaktikos ir kontrolės programos</text:span><text:span text:style-name="T36"><text:s/>tikslų, uždavinių, priemonių ir<text:s/></text:span><text:span text:style-name="T37">projektų</text:span><text:span text:style-name="T38">, finansuojamų 2014–2020 m. Europos Sąjungos struktūrinių fondų investicijomis, valstybės biudžeto ir kitomis lėšomis, įgyvendinimo priežiūros komiteto sudarymo ir jo darbo reglamento patvirtinimo</text:span><text:span text:style-name="T39">“:</text:span></text:p>
      <text:p text:style-name="P40"><text:span text:style-name="T41">1</text:span><text:span text:style-name="T42">.</text:span><text:span text:style-name="T43"><text:tab/>Pakeičiu 1 punktą ir jį išdėstau taip:</text:span></text:p>
      <text:p text:style-name="P44"><text:span text:style-name="T45">„</text:span><text:span text:style-name="T46">1</text:span><text:span text:style-name="T47">. S u d a r a u šios sudėties Sveikatos netolygumų mažinimo veiksmų plano,<text:s/></text:span><text:span text:style-name="T48">Sveiko senėjimo užtikrinimo veiksmų plano ir<text:s/></text:span><text:span text:style-name="T49">Vėžio profilaktikos ir kontrolės programos</text:span><text:span text:style-name="T50"><text:s/>tikslų, uždavinių, priemonių ir<text:s/></text:span><text:span text:style-name="T51">projektų</text:span><text:span text:style-name="T52">, finansuojamų 2014–2020 m. Europos Sąjungos struktūrinių fondų investicijomis, valstybės biudžeto ir kitomis lėšomis, įgyvendinimo priežiūros komitetą<text:s/></text:span><text:span text:style-name="T53">(toliau – Priežiūros komitetas):</text:span></text:p>
      <text:p text:style-name="P54">Gintarė Šakalytė – sveikatos apsaugos viceministrė (Priežiūros komiteto pirmininkė);</text:p>
      <text:p text:style-name="P55">Darius Kazlauskas – sveikatos apsaugos ministro patarėjas (Priežiūros komiteto pirmininko pavaduotojas);</text:p>
      <text:p text:style-name="P56">Žydrūnė Baigienė – Valstybinės ligonių kasos prie Sveikatos apsaugos ministerijos Sveikatos priežiūros paslaugų departamento Paslaugų ekspertizės ir kontrolės skyriaus vyriausioji specialistė, o jos nesant – kitas Valstybinės ligonių kasos prie Sveikatos apsaugos ministerijos direktoriaus paskirtas asmuo;</text:p>
      <text:p text:style-name="P57">Danas Bakša – sveikatos apsaugos ministro patarėjas;</text:p>
      <text:p text:style-name="P58">Justina Januševičienė – Sveikatos apsaugos ministerijos Sveikatos išteklių priežiūros ir inovacijų valdymo departamento direktorė, o jos nesant – laikinai departamento direktoriaus funkcijas vykdantis asmuo;</text:p>
      <text:p text:style-name="P59">Valentina Kovaliova – Sveikatos apsaugos ministerijos Europos Sąjungos paramos skyriaus patarėja, laikinai vykdanti skyriaus vedėjo funkcijas, o jos nesant – laikinai skyriaus vedėjo funkcijas vykdantis asmuo;</text:p>
      <text:p text:style-name="P60"><text:span text:style-name="T61">Nora Ribokienė –<text:s/></text:span><text:span text:style-name="T62">Valstybinės akreditavimo sveikatos priežiūros veiklai tarnybos prie Sveikatos apsaugos ministerijos direktorė,</text:span><text:span text:style-name="T63"><text:s/>o jos nesant – laikinai tarnybos direktoriaus funkcijas vykdantis asmuo;</text:span></text:p>
      <text:soft-page-break/>
      <text:p text:style-name="P64">Gytė Sirgedienė – Sveikatos apsaugos ministerijos Tarptautinių projektų valdymo skyriaus vedėja, o jos nesant – laikinai skyriaus vedėjo funkcijas vykdantis asmuo;</text:p>
      <text:p text:style-name="P65">Zdislavas Skvarciany – Sveikatos apsaugos ministerijos Asmens sveikatos priežiūros departamento direktorius, o jo nesant – laikinai departamento direktoriaus funkcijas vykdantis asmuo;</text:p>
      <text:p text:style-name="P66"><text:span text:style-name="T67">Audrius Ščeponavičius – Sveikatos apsaugos ministerijos Visuomenės sveikatos priežiūros departamento direktorius, o jo nesant – laikinai departamento direktoriaus funkcijas vykdantis asmuo.“</text:span></text:p>
      <text:p text:style-name="P68"><text:span text:style-name="T69">2</text:span><text:span text:style-name="T70">.</text:span><text:span text:style-name="T71"><text:tab/>Pakeičiu 2 punktą ir jį išdėstau taip:</text:span></text:p>
      <text:p text:style-name="P72"><text:span text:style-name="T73">„</text:span><text:span text:style-name="T74">2</text:span><text:span text:style-name="T75">. N u s t a t a u, kad į Priežiūros komiteto posėdžius stebėtojų teisėmis kviečiami:</text:span></text:p>
      <text:p text:style-name="P76">Vida Augustinienė – Lietuvos pacientų organizacijų atstovų tarybos valdybos pirmininkė (stebėtoja), pakaitinis stebėtojas Gintautas Paltanavičius – Lietuvos pacientų organizacijų atstovų tarybos valdybos narys, Bechterevo liga sergančiųjų draugijos „Judesys“ pirmininkas;</text:p>
      <text:p text:style-name="P77">Nadežda Buinickienė – Sveikatos apsaugos ministerijos korupcijos prevencijos vyriausioji specialistė;</text:p>
      <text:p text:style-name="P78"><text:span text:style-name="T79">Gintarė Guzevičiūtė – Lietuvos Raudonojo Kryžiaus draugijos generalinė sekretorė;</text:span><text:span text:style-name="T80"><text:s/></text:span></text:p>
      <text:p text:style-name="P81">Šarūnas Narbutas – Pagalbos onkologiniams ligoniams asociacijos prezidentas (stebėtojas), pakaitinis stebėtojas Gediminas Žižys – Pagalbos onkologiniams ligoniams asociacijos narys;</text:p>
      <text:p text:style-name="P82">Vaidotas Nikžentaitis – Neįgaliųjų reikalų tarybos prie Lietuvos Respublikos socialinės apsaugos ir darbo ministerijos atstovas (stebėtojas), Lietuvos sutrikusios psichikos žmonių globos bendrijos vadovas, pakaitinė stebėtoja Dana Migaliova – Neįgaliųjų reikalų tarybos prie Lietuvos Respublikos socialinės apsaugos ir darbo ministerijos atstovė, Lietuvos sutrikusio intelekto žmonių globos bendrijos „Viltis“ vadovė;</text:p>
      <text:p text:style-name="P83">Jurgita Poškevičiūtė – Nevyriausybinių organizacijų ir ekspertų koalicijos „Galiu gyventi“ atstovė (stebėtoja), pakaitinis stebėtojas Girvydas Duoblys – Nevyriausybinių organizacijų ir ekspertų koalicijos „Galiu gyventi“ advokacijos vadovas;<text:s/></text:p>
      <text:p text:style-name="P84"><text:span text:style-name="T85">Edvinas Regelskis –<text:s/></text:span><text:span text:style-name="T86">Nacionalinio skurdo mažinimo organizacijų tinklo atstovas</text:span><text:s/>(stebėtojas), pakaitinis stebėtojas Aidas Gedminas –<text:s/><text:span text:style-name="T87">Nacionalinio skurdo mažinimo organizacijų tinklo atstova</text:span>s;</text:p>
      <text:p text:style-name="P88">Elena Urbonienė – Lietuvos Nevyriausybinių organizacijų vaikams konfederacijos direktorė (stebėtoja), pakaitinė stebėtoja Kristina Stepanova – Žiburio fondo generalinė direktorė Lietuvai;</text:p>
      <text:p text:style-name="P89">Sonata Varvuolytė – Lietuvos bendrosios praktikos gydytojų draugijos prezidentė (stebėtoja), pakaitinė stebėtoja Daiva Makaravičienė – Lietuvos bendrosios praktikos gydytojų draugijos valdybos narė;</text:p>
      <text:p text:style-name="P90">Aušra Volodkaitė – Lietuvos slaugos specialistų organizacijos viceprezidentė (stebėtoja), pakaitinė stebėtoja Ramutė Tolvaišienė – Lietuvos slaugos specialistų organizacijos Bendruomenės slaugytojų draugijos pirmininkė;</text:p>
      <text:p text:style-name="P91"><text:span text:style-name="T92">Vida Žvirblienė – Lietuvos gydytojų vadovų sąjungos narė, viešosios įstaigos Vilniaus rajono centrinės poliklinikos vyriausioji gydytoja (stebėtoja), pakaitinis stebėtojas Kęstutis Štaras –Lietuvos gydytojų vadovų sąjungos narys, viešosios įstaigos Centro poliklinikos direktorius.“</text:span></text:p>
      <text:p text:style-name="P93"/>
      <text:p text:style-name="P94"/>
      <text:p text:style-name="P95"/>
      <text:p text:style-name="P96"><text:span text:style-name="T97">Sveikatos apsaugos ministras</text:span><text:span text:style-name="T9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5-31T07:18:00Z</meta:creation-date>
    <dc:date>2017-05-31T07:18:00Z</dc:date>
    <meta:print-date>2016-08-11T12:54:00Z</meta:print-date>
    <meta:template xlink:href="Normal.dotm" xlink:type="simple"/>
    <meta:editing-cycles>2</meta:editing-cycles>
    <meta:editing-duration>PT0S</meta:editing-duration>
    <meta:document-statistic meta:page-count="2" meta:paragraph-count="232" meta:word-count="804" meta:character-count="5585" meta:row-count="313" meta:non-whitespace-character-count="5013"/>
  </office:meta>
</office:document-meta>
</file>