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="Tahoma" style:font-name-asian="Lucida Sans Unicode" fo:letter-spacing="0.0069in" fo:font-size="10pt" style:font-size-asian="10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text-transform="uppercase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fo:text-transform="uppercase" style:language-asian="ar" style:country-asian="SA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style:font-name-asian="Lucida Sans Unicode" fo:font-weight="bold" style:font-weight-asian="bold" style:font-weight-complex="bold" fo:text-transform="uppercase" style:language-asian="zh" style:country-asian="CN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zh" style:country-asian="CN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Tahoma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name-complex="Tahoma" style:language-asian="ar" style:country-asian="SA" fo:hyphenate="false"/>
    </style:style>
    <style:style style:name="P18" style:parent-style-name="Normal" style:family="paragraph">
      <style:paragraph-properties fo:widows="0" fo:orphans="0" fo:text-align="center" fo:text-indent="0.5in"/>
      <style:text-properties style:font-name-asian="Lucida Sans Unicode" style:font-name-complex="Tahoma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style:font-name-complex="Tahoma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name-complex="Tahoma" style:language-asian="ar" style:country-asian="SA" fo:hyphenate="false"/>
    </style:style>
    <style:style style:name="P21" style:parent-style-name="Normal" style:family="paragraph">
      <style:paragraph-properties fo:widows="0" fo:orphans="0" style:punctuation-wrap="simple"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language-asian="ar" style:country-asian="SA"/>
    </style:style>
    <style:style style:name="P29" style:parent-style-name="Normal" style:family="paragraph">
      <style:paragraph-properties fo:widows="0" fo:orphans="0" fo:text-align="justify"/>
      <style:text-properties fo:hyphenate="false"/>
    </style:style>
    <style:style style:name="P30" style:parent-style-name="Normal" style:family="paragraph">
      <style:paragraph-properties fo:widows="0" fo:orphans="0" fo:text-align="justify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T34" style:parent-style-name="DefaultParagraphFont" style:family="text">
      <style:text-properties style:font-name-asian="Lucida Sans Unicod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teritorijų planavimo ir statybos inspekcijos</text:p>
      <text:p text:style-name="P5">prie aplinkos ministerijos viršininkas</text:p>
      <text:p text:style-name="P6"/>
      <text:p text:style-name="P7">ĮSAKYMAS</text:p>
      <text:p text:style-name="P8"><text:span text:style-name="T9">dėl VALSTYBINĖS TERITORIJŲ PLANAVIMO IR STATYBOS INSPEKCIJOS PRIE APLINKOS MINISTERIJOS VIRŠININKO 2022 m. birželio 17 d. įsakymo Nr. 1v-93 „DĖL<text:s/></text:span><text:span text:style-name="T10">VALSTYBINĖS TERITORIJŲ PLANAVIMO IR STATYBOS INSPEKCIJOS PRIE APLINKOS MINISTERIJOS VIRŠININKO 2016 M. gruodžio 22 D. ĮSAKYMO NR. 1V-175<text:s/></text:span><text:span text:style-name="T11">„</text:span><text:span text:style-name="T12">Dėl<text:s/></text:span><text:span text:style-name="T13">privalomųjų nurodymų ir teismo sprendimų priverstinio vykdymo organizavimo tvarkos aprašo patvirtinimo</text:span><text:span text:style-name="T14">“ PAKEITIMO“ PAKEITIMO</text:span></text:p>
      <text:p text:style-name="P15"/>
      <text:p text:style-name="P16"/>
      <text:p text:style-name="P17">2022 <text:s/>m. birželio 29 d. Nr. 1V-96</text:p>
      <text:p text:style-name="P18">Vilnius</text:p>
      <text:p text:style-name="P19"/>
      <text:p text:style-name="P20"/>
      <text:p text:style-name="P21"><text:span text:style-name="T22">P a k e i č i u Valstybinės teritorijų planavimo ir statybos inspekcijos prie Aplinkos ministerijos viršininko 2022 m. birželio 17 d. įsakymo Nr. 1V-93 „</text:span><text:span text:style-name="T23">Dėl Valstybinės teritorijų planavimo ir statybos inspekcijos prie Aplinkos ministerijos viršininko 2016 m. gruodžio 22 d. įsakymo Nr. 1V-175 „Dėl Privalomųjų nurodymų ir teismo sprendimų priverstinio vykdymo organizavimo tvarkos aprašo patvirtinimo“ pakeitimo“ 2 punktą ir jį išdėstau taip:</text:span></text:p>
      <text:p text:style-name="P24"><text:span text:style-name="T25">„</text:span><text:span text:style-name="T26">2</text:span><text:span text:style-name="T27">.<text:s/></text:span><text:span text:style-name="T28">N u s t a t a u, kad šis įsakymas įsigalioja 2022 m. rugsėjo 1 d.“</text:span></text:p>
      <text:p text:style-name="P29"/>
      <text:p text:style-name="P30"/>
      <text:p text:style-name="P31"/>
      <text:p text:style-name="P32">Teisės departamento direktorė, <text:s text:c="16"/><text:tab/><text:s text:c="2"/><text:tab/><text:s text:c="3"/>Diana Jasinavičiūtė</text:p>
      <text:p text:style-name="P33"><text:span text:style-name="T34">pavaduojanti viršinink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ė Vilutytė</meta:initial-creator>
    <dc:creator>adlibuser</dc:creator>
    <meta:creation-date>2023-04-21T08:36:00Z</meta:creation-date>
    <dc:date>2023-04-21T08:36:00Z</dc:date>
    <meta:print-date>2019-06-20T12:5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6" meta:character-count="1183" meta:row-count="42" meta:non-whitespace-character-count="1029"/>
  </office:meta>
</office:document-meta>
</file>