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fo:font-weight="bold" style:font-weight-asian="bold" style:font-size-complex="12pt"/>
    </style:style>
    <style:style style:name="P82" style:parent-style-name="Normal" style:family="paragraph">
      <style:paragraph-properties fo:line-height="150%" fo:text-indent="0.5909in"/>
      <style:text-properties style:font-name="TimesLT" fo:font-weight="bold" style:font-weight-asian="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OS VALIOS KOMPENSACIJOS UŽ ŽYDŲ RELIGINIŲ BENDRUOMENIŲ NEKILNOJAMĄJĮ TURTĄ ĮSTATYMO NR. XI-1470 3 STRAIPSNIO PAKEITIMO</text:p>
      <text:p text:style-name="P14"><text:span text:style-name="T15">ĮSTATYMAS</text:span></text:p>
      <text:p text:style-name="P16"/>
      <text:p text:style-name="P17"><text:span text:style-name="T18">2016</text:span><text:span text:style-name="T19"><text:s/>m.<text:s/></text:span><text:span text:style-name="T20">kovo</text:span><text:span text:style-name="T21"><text:s/></text:span><text:span text:style-name="T22">17</text:span><text:span text:style-name="T23"><text:s/>d. Nr.<text:s/></text:span><text:span text:style-name="T24">XII-2259</text:span></text:p>
      <text:p text:style-name="P25">Vilnius</text:p>
      <text:p text:style-name="P26"/>
      <text:p text:style-name="P27"/>
      <text:section text:name="Sect1" text:style-name="S1">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į ir jį išdėstyti taip:</text:span></text:p>
        <text:p text:style-name="P36"><text:span text:style-name="T37">„</text:span><text:span text:style-name="T38">3</text:span><text:span text:style-name="T39"><text:s/>straipsnis.<text:s/></text:span><text:span text:style-name="T40">Kompensacijos naudojimo<text:s/></text:span><text:span text:style-name="T41">paskirtis</text:span></text:p>
        <text:p text:style-name="P42"><text:span text:style-name="T43">1</text:span><text:span text:style-name="T44">. Pagal šį įstatymą išmokėta piniginė kompensacija gali būti naudojama tik šiems tikslams:</text:span></text:p>
        <text:p text:style-name="P45"><text:span text:style-name="T46">1</text:span><text:span text:style-name="T47">) Lietuvos žydų religiniams, kultūros, sveikatos apsaugos, sporto, švietimo, mokslo tikslams Lietuvoje. Disponuodamas šiam tikslui skirtomis lėšomi</text:span><text:span text:style-name="T48">s, fondas finansuoja ir šiame punkte nurodytų sričių tikslinius projektus;</text:span></text:p>
        <text:p text:style-name="P49"><text:span text:style-name="T50">2</text:span><text:span text:style-name="T51">) Antrojo pasaulinio karo metais Lietuvoje gyvenusiems ir nuo totalitarinių režimų okupacijų laikotarpiu nukentėjusiems žydų tautybės asmenims remti. Šiam tikslui skiriama šio<text:s/></text:span><text:span text:style-name="T52">įstatymo 2 straipsnio 9 dalyje nurodyta kompensacijos suma;</text:span></text:p>
        <text:p text:style-name="P53"><text:span text:style-name="T54">3</text:span><text:span text:style-name="T55">) fondo administravimo išlaidoms, kurių metinė suma negali viršyti 10 procentų metinės piniginės kompensacijos dalies, tvirtinamos kiekvienų metų valstybės biudžete.</text:span></text:p>
        <text:p text:style-name="P56"><text:span text:style-name="T57">2</text:span><text:span text:style-name="T58">. Pagal šį įstatym</text:span><text:span text:style-name="T59">ą perduotas nekilnojamasis turtas turi būti naudojamas tik Lietuvos žydų religiniams, kultūros, švietimo ir mokslo tikslams.</text:span></text:p>
        <text:p text:style-name="P60"><text:span text:style-name="T61">3</text:span><text:span text:style-name="T62">. Fondui išmokėtos piniginės kompensacijos lėšos gali būti laikomos Europos ekonominės erdvės valstybėse įsteigtuose bankuose<text:s/></text:span><text:span text:style-name="T63">ir Europos ekonominės erdvės valstybėse įsteigtuose užsienio valstybių bankų filialuose tik tais atvejais, kai šie bankai ir (ar) bankų filialai įsipareigoja teikti fondo valstybinį auditą atliekančiai Lietuvos Respublikos valstybės kontrolei visą auditui<text:s/></text:span><text:span text:style-name="T64">atlikti reikalingą informaciją, o palūkanos už piniginės kompensacijos lėšas gali būti naudojamos šio straipsnio 1 dalies 1 ir 3 punktuose nustatytiems tikslams.</text:span></text:p>
        <text:p text:style-name="P65"><text:span text:style-name="T66">4</text:span><text:span text:style-name="T67">. Fondui išmokėtos nepanaudotos piniginės kompensacijos lėšos gali būti investuojamos. Pa</text:span><text:span text:style-name="T68">sirenkant investavimo priemonę, turi būti atsižvelgiama į šiuos kriterijus:<text:s/></text:span></text:p>
        <text:p text:style-name="P69"><text:span text:style-name="T70">1</text:span><text:span text:style-name="T71">) investuotų lėšų saugumą;</text:span></text:p>
        <text:p text:style-name="P72"><text:span text:style-name="T73">2</text:span><text:span text:style-name="T74">) likvidumą;</text:span></text:p>
        <text:p text:style-name="P75"><text:span text:style-name="T76">3</text:span><text:span text:style-name="T77">) metinį pelningumą;</text:span></text:p>
        <text:p text:style-name="P78"><text:span text:style-name="T79">4</text:span><text:span text:style-name="T80">) komisinio užmokesčio ar kitų išlaidų dydį.“<text:s/></text:span></text:p>
        <text:p text:style-name="P81"/>
        <text:p text:style-name="P82"/>
        <text:p text:style-name="P83"/>
        <text:p text:style-name="P84"><text:span text:style-name="T85">Skelbiu šį Lietuvos Respublikos Seimo<text:s/></text:span><text:span text:style-name="T86">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3-25T13:40:00Z</meta:creation-date>
    <dc:date>2016-03-25T13:40:00Z</dc:date>
    <meta:print-date>2016-03-17T13:45:00Z</meta:print-date>
    <meta:template xlink:href="Normal" xlink:type="simple"/>
    <meta:editing-cycles>2</meta:editing-cycles>
    <meta:editing-duration>PT0S</meta:editing-duration>
    <meta:document-statistic meta:page-count="2" meta:paragraph-count="39" meta:word-count="262" meta:character-count="2149" meta:row-count="137" meta:non-whitespace-character-count="1926"/>
  </office:meta>
</office:document-meta>
</file>