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03 M. SPALIO 31 D. NUTARIMO NR. 1360 „DĖL GYDYTOJŲ ODONTOLOGŲ RENGIMO“ PAKEITIMO</text:span></text:p>
      <text:p text:style-name="P17"/>
      <text:p text:style-name="P18">2017 m. gruodžio 20 d. Nr. 106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Odontologijos rezidentūros nuostatus, patvirtintus Lietuvos Respublikos Vyriausybės 2003 m. spalio 31 d. nutarimu Nr. 1360 <text:s/>„Dėl gydytojų odontologų rengimo“: <text:s text:c="3"/></text:span></text:p>
      <text:p text:style-name="P29"><text:span text:style-name="T30">1.1</text:span><text:span text:style-name="T31">. Pakeisti 8</text:span><text:span text:style-name="T32">1</text:span><text:span text:style-name="T33"><text:s/>punktą ir jį išdėstyti taip:</text:span></text:p>
      <text:p text:style-name="P34"><text:span text:style-name="T35">„</text:span><text:span text:style-name="T36">8</text:span><text:span text:style-name="T37">1</text:span><text:span text:style-name="T38">. Gydytojui odontologui rezidentui mokamas bazinis darbo užmokestis (mėnesinė alga), kuris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odontologui rezidentui taikomas bazinio darbo užmokesčio (mėnesinės algos) koeficientas – 3,5, vyresniajam gydytojui odontologui rezidentui – 4.“ <text:s/></text:span></text:p>
      <text:p text:style-name="P39"><text:span text:style-name="T40">1.2</text:span><text:span text:style-name="T41">. Pakeisti 14 punktą ir jį išdėstyti taip:<text:s/></text:span></text:p>
      <text:p text:style-name="P42"><text:span text:style-name="T43">„</text:span><text:span text:style-name="T44">14</text:span><text:span text:style-name="T45">. Sveikatos apsaugos ministerija, universitetas ir rezidentūros bazė, kurioje yra rezidentų, sudaro sveikatos apsaugos ministro patvirtintos formos trišalę minėtų subjektų bendradarbiavimo sutartį. Sutartyje numatoma Lietuvos Respublikos valstybės biudžeto asignavimų, skirtų gydytojų odontologų rezidentų algai baziniam darbo užmokesčiui (mėnesinei algai), skyrimas rezidentūros bazei, rezidentų praktinio mokymo sąlygos, sutarties šalių teisės ir pareigos, kiti sutartiniai įsipareigojimai.“<text:s/></text:span></text:p>
      <text:p text:style-name="P46"><text:span text:style-name="T47">2</text:span><text:span text:style-name="T48">. Šis nutarimas įsigalioja 2018 m. sausio 1 d.</text:span></text:p>
      <text:p text:style-name="P49"/>
      <text:p text:style-name="P50"/>
      <text:p text:style-name="P51"/>
      <text:p text:style-name="P52">Ministras Pirmininkas<text:tab/>Saulius Skvernelis</text:p>
      <text:p text:style-name="P53"/>
      <text:p text:style-name="P54"/>
      <text:p text:style-name="P55"/>
      <text:p text:style-name="P56"><text:span text:style-name="T57">Sveikatos apsaugos ministras</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7-12-21T14:39:00Z</meta:creation-date>
    <dc:date>2017-12-21T14:39:00Z</dc:date>
    <meta:template xlink:href="Normal.dotm" xlink:type="simple"/>
    <meta:editing-cycles>2</meta:editing-cycles>
    <meta:editing-duration>PT0S</meta:editing-duration>
    <meta:document-statistic meta:page-count="1" meta:paragraph-count="11" meta:word-count="204" meta:character-count="1693" meta:row-count="41" meta:non-whitespace-character-count="1500"/>
  </office:meta>
</office:document-meta>
</file>