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line-height="117%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lapkričio 12 d. Nr. V-2560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io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 ir 1.1 papunktį išdėstau taip:</text:span></text:p>
      <text:p text:style-name="P31"><text:span text:style-name="T32">„</text:span><text:span text:style-name="T33">1.1</text:span><text:span text:style-name="T34">. Kad visi vyresni nei 6 metų asmenys<text:s/></text:span>užsiėmimų, stovyklų organizavimo vietose uždarose patalpose dėvėtų medicinines veido kaukes arba respiratorius, kurie priglunda prie veido ir visiškai dengia nosį ir burną (toliau – kaukės). Kaukių leidžiama nedėvėti<text:s/><text:span text:style-name="T35">asmenims, kai jie sportuoja,<text:s/></text:span><text:span text:style-name="T36">veiklų, kurių negalima atlikti būnant su kauke, vykdymo metu, taip pat<text:s/></text:span>neįgalumą turintiems asmenims, kurie dėl savo sveikatos būklės kaukių dėvėti negali ar jų dėvėjimas gali pakenkti asmens sveikatos būklei (rekomenduojama dėvėti veido skydelį)<text:span text:style-name="T37">.<text:s/></text:span><text:span text:style-name="T38">Jei darbuotojas negali dėvėti kaukės dėl vykdomos veiklos pobūdžio (pvz. darbas su klausos negalią turinčiais asmenimis), gali būti naudojamos kitos riziką mažinančios priemonės (pvz., veido skydeliai).“</text:span></text:p>
      <text:p text:style-name="P39"><text:span text:style-name="T40">2</text:span><text:span text:style-name="T41">.<text:s/></text:span><text:span text:style-name="T42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3">Sveikatos apsaugos ministras,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/text:span><text:span text:style-name="T4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2T11:39:00Z</meta:creation-date>
    <dc:date>2021-11-12T11:3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624" meta:row-count="35" meta:non-whitespace-character-count="1445"/>
  </office:meta>
</office:document-meta>
</file>