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4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text-properties style:font-size-complex="12pt"/>
    </style:style>
    <style:style style:name="S2" style:family="section">
      <style:section-properties fo:margin-left="0.2187in" fo:margin-right="0.0125in" style:writing-mode="lr-tb"/>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9" style:parent-style-name="Normal" style:family="paragraph">
      <style:paragraph-properties>
        <style:tab-stops>
          <style:tab-stop style:type="right" style:position="6.0625in"/>
        </style:tab-stops>
      </style:paragraph-properties>
    </style:style>
    <style:style style:name="T1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IR UŽDARŲJŲ AKCINIŲ BENDROVIŲ ĮSTATINIO KAPITALO IR VERTYBINIŲ POPIERIŲ NOMINALIOS VERTĖS IŠRAIŠKOS EURAIS IR ŠIŲ BENDROVIŲ ĮSTATŲ KEITIMO</text:span></text:p>
      <text:p text:style-name="P15"><text:span text:style-name="T16">ĮSTATYMAS</text:span></text:p>
      <text:p text:style-name="P17"/>
      <text:p text:style-name="P18"><text:span text:style-name="T19">2014 m. spalio 14 d. Nr. XII-122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nustato akcinių bendrovių ir uždarųjų akcinių bendrovių, įsteigtų iki 2014 m. gruodžio 31 d., įstatinio kapitalo, akcijų ir obligacijų, įskaitant konvertuojamąsias obligacijas, nominalios vertės išraiškos litais keitimo į išraišką eurais ir šių bendrovių įstatų keitimo procedūras.<text:s/></text:span></text:p>
        <text:p text:style-name="P30"><text:span text:style-name="T31">2</text:span><text:span text:style-name="T32">. Lietuvos Respublikos akcinių bendrovių įstatymo (toliau – Akcinių bendrovių įstatymas) nuostatos šio įstatymo reglamentuojamiems santykiams taikomos tiek, kiek šis įstatymas nenustato kitaip.</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 Šiame įstatyme vartojamos sąvokos suprantamos taip, kaip jos apibrėžtos Lietuvos Respublikos euro įvedimo Lietuvos Respublikoje įstatyme (toliau – Euro įvedimo Lietuvos Respublikoje įstatymas), Akcinių bendrovių įstatyme ir kituose įstatymuose.</text:span></text:p>
        <text:p text:style-name="P41"><text:span text:style-name="T42">2</text:span><text:span text:style-name="T43">. Kai šio įstatymo normos taikomos ir akcinei bendrovei, ir uždarajai akcinei bendrovei, vartojamas terminas „bendrovė“.</text:span></text:p>
        <text:p text:style-name="P44"><text:span text:style-name="T45">3</text:span><text:span text:style-name="T46">. Kai šio įstatymo normos taikomos ir bendrovės akcijoms, ir obligacijoms, vartojamas terminas „vertybiniai popieriai“.</text:span></text:p>
        <text:p text:style-name="P47"/>
        <text:p text:style-name="P48"><text:span text:style-name="T49">3</text:span><text:span text:style-name="T50"><text:s/>straipsnis.<text:s/></text:span><text:span text:style-name="T51">Bendrovės įstatinio kapitalo ir vertybinių popierių nominalios vertės išraiška eurais<text:s/></text:span></text:p>
        <text:p text:style-name="P52"><text:span text:style-name="T53">1</text:span><text:span text:style-name="T54">. Vertybinių popierių nominalios vertės išraiška keičiama vadovaujantis Euro įvedimo Lietuvos Respublikoje įstatymo nuostatomis.</text:span></text:p>
        <text:p text:style-name="P55"><text:span text:style-name="T56">2</text:span><text:span text:style-name="T57">. Įstatinio kapitalo dydis, kuris yra lygus visų pasirašytų bendrovės akcijų nominalių verčių eurais euro centų tikslumu sumai, išreiškiamas eurais euro centų tikslumu.</text:span></text:p>
        <text:p text:style-name="P58"><text:span text:style-name="T59">3</text:span><text:span text:style-name="T60">. Dėl akcijos nominalios vertės eurais euro centų tikslumu suapvalinimo susidaręs įstatinio kapitalo dydžio pokytis nelaikomas įstatinio kapitalo didinimu ar mažinimu ir registruojamas apskaitoje kaip bendrovės finansinių metų, kurie apima euro įvedimo dieną, pajamos (kai pokytis neigiamas) arba sąnaudos (kai pokytis teigiamas).</text:span><text:span text:style-name="T61"><text:s/></text:span></text:p>
        <text:p text:style-name="P62"/>
        <text:p text:style-name="P63"><text:span text:style-name="T64">4</text:span><text:span text:style-name="T65"><text:s/>straipsnis.<text:s/></text:span><text:span text:style-name="T66">Vertybinių popierių savininkų teisės ir pareigos</text:span></text:p>
        <text:p text:style-name="P67"><text:span text:style-name="T68">1</text:span><text:span text:style-name="T69">. Vertybinių popierių nominalios vertės išraiškos litais keitimas į išraišką eurais neturi įtakos vertybinių popierių savininkų turimoms teisėms ir pareigoms.</text:span></text:p>
        <text:p text:style-name="P70"><text:span text:style-name="T71">2</text:span><text:span text:style-name="T72">. Akcijų nominalios vertės išraiškos litais keitimas į išraišką eurais neturi įtakos akcininkų teisei balsuoti visuotiniuose akcininkų susirinkimuose pagal akcijų suteikiamas teises.</text:span></text:p>
        <text:p text:style-name="P73"><text:span text:style-name="T74">3</text:span><text:span text:style-name="T75">. Likusią nesumokėtą litais išreikštą akcijų emisijos kainą, nurodytą akcijų pasirašymo sutartyse, taip pat steigimo sutartyje ar steigimo akte, bendrovės akcininkai turi sumokėti eurais euro centų tikslumu minėtuose dokumentuose nurodytais terminais. Likusi nesumokėta litais išreikšta akcijų emisijos kaina perskaičiuojama į eurus Euro įvedimo Lietuvos Respublikoje įstatyme nustatyta tvarka ir už šios sąlygos laikymąsi atsako bendrovės vadovas.</text:span></text:p>
        <text:p text:style-name="P76"/>
        <text:p text:style-name="P77"><text:span text:style-name="T78">5</text:span><text:span text:style-name="T79"><text:s/>straipsnis.<text:s/></text:span><text:span text:style-name="T80">Bendrovės pareigos obligacijų savininkams</text:span></text:p>
        <text:p text:style-name="P81"><text:span text:style-name="T82">1</text:span><text:span text:style-name="T83">. Bendrovės įsipareigojimai obligacijų pasirašymo sutartyse nurodytais obligacijų išpirkimo terminais sumokėti obligacijų savininkams pinigų sumas, kurias sudaro obligacijų nominali vertė ir metinės palūkanos, vykdomi eurais euro centų tikslumu.<text:s/></text:span></text:p>
        <text:p text:style-name="P84"><text:span text:style-name="T85">2</text:span><text:span text:style-name="T86">. Bendrovės įsipareigojimai konvertuojamųjų obligacijų pasirašymo sutartyse nurodytais terminais keisti konvertuojamąsias obligacijas į sutartyse nurodytų klasių akcijų skaičių, vykdomi akcijų nominalias vertes išreiškiant eurais euro centų tikslumu.</text:span></text:p>
        <text:p text:style-name="P87"/>
        <text:p text:style-name="P88"><text:span text:style-name="T89">6</text:span><text:span text:style-name="T90"><text:s/>straipsnis.<text:s/></text:span><text:span text:style-name="T91">Bendrovės įstatų keitimas</text:span></text:p>
        <text:p text:style-name="P92"><text:span text:style-name="T93">1</text:span><text:span text:style-name="T94">. Bendrovės įstatai turi būti pakeisti, įstatinio kapitalo dydį ir akcijų nominalią vertę juose išreiškiant eurais. Pakeisti bendrovių įstatai juridinių asmenų registro tvarkytojui turi būti pateikti per 24 mėnesius nuo šio įstatymo įsigaliojimo dienos.</text:span></text:p>
        <text:p text:style-name="P95"><text:span text:style-name="T96">2</text:span><text:span text:style-name="T97">. Visuotinio akcininkų susirinkimo sprendimas pakeisti bendrovės įstatus, kai jie keičiami tik dėl bendrovės įstatuose nurodyto įstatinio kapitalo dydžio ir akcijų nominalios vertės išraiškos litais keitimo į išraišką eurais, laikomas priimtu, kai už jį gauta daugiau susirinkime dalyvaujančių akcininkų balsų negu prieš.<text:s/></text:span></text:p>
        <text:p text:style-name="P98"><text:span text:style-name="T99">3</text:span><text:span text:style-name="T100">. Sprendimą pakeisti bendrovės įstatus, kai jie keičiami įskaitant, bet neapsiribojant bendrovės įstatuose nurodyto įstatinio kapitalo dydžio ir akcijų nominalios vertės išraiškos litais keitimu į išraišką eurais, priima visuotinis akcininkų susirinkimas Akcinių bendrovių įstatymo nustatyta tvarka.<text:s/></text:span></text:p>
        <text:p text:style-name="P101"/>
        <text:p text:style-name="P102"><text:span text:style-name="T103">7</text:span><text:span text:style-name="T104"><text:s/>straipsnis.<text:s/></text:span><text:span text:style-name="T105">Bendrovės vertybinių popierių ir įrašų apie juos keitimas<text:s/></text:span></text:p>
        <text:p text:style-name="P106"><text:span text:style-name="T107">1</text:span><text:span text:style-name="T108">. Akcinės bendrovės, taip pat uždarosios akcinės bendrovės vertybinių popierių savininkų sąskaitose, kurias tvarko sąskaitų tvarkytojai, esančių įrašų pakeitimai, susiję su vertybinių popierių nominalios vertės išraiška eurais, atliekami Lietuvos centrinio vertybinių popierių depozitoriumo nustatyta tvarka.</text:span></text:p>
        <text:p text:style-name="P109"><text:span text:style-name="T110">2</text:span><text:span text:style-name="T111">. Įvykdžiusi šio įstatymo 6 straipsnio 1 dalyje įtvirtintą pareigą<text:s/></text:span><text:span text:style-name="T112">–<text:s/></text:span><text:span text:style-name="T113">pateikti juridinių asmenų registro tvarkytojui bendrovės įstatus, kuriuose įstatinio kapitalo dydis ir akcijų nominali vertė būtų išreikšta eurais</text:span><text:span text:style-name="T114"><text:s/></text:span><text:span text:style-name="T115">– uždaroji akcinė bendrovė:</text:span></text:p>
        <text:p text:style-name="P116"><text:span text:style-name="T117">1</text:span><text:span text:style-name="T118">) turi sudaryti naują uždarosios akcinės bendrovės akcininkų sąrašą, išskyrus atvejus, kai akcininkas yra vienas asmuo;<text:s/></text:span></text:p>
        <text:p text:style-name="P119"><text:span text:style-name="T120">2</text:span><text:span text:style-name="T121">) ne vėliau kaip per 5 dienas nuo pakeistų bendrovės įstatų įregistravimo juridinių asmenų registre turi pateikti Juridinių asmenų dalyvių informacinės sistemos tvarkytojui duomenis apie uždarosios akcinės bendrovės akcininkams nuosavybės teise priklausančių akcijų nominalios vertės išraišką eurais, išskyrus atvejus, kai akcininkas yra vienas asmuo;</text:span></text:p>
        <text:p text:style-name="P122"><text:span text:style-name="T123">3</text:span><text:span text:style-name="T124">) turi atlikti įrašų vertybinių popierių savininkų sąskaitose pakeitimus, susijusius su šių vertybinių popierių nominalios vertės išraiška eurais, kai uždaroji akcinė bendrovė savo vertybinių popierių savininkų sąskaitas tvarko pati;</text:span></text:p>
        <text:p text:style-name="P125"><text:span text:style-name="T126">4</text:span><text:span text:style-name="T127">) turi atlikti įrašų akcininkų registravimo žurnale pakeitimus, susijusius su akcijų nominalios vertės išraiška eurais, kai akcijos yra materialios ar vietoj jų akcininkams išduoti akcijų sertifikatai, ir akcininko reikalavimu per 30 dienų turi pakeisti jo turimas materialias akcijas į naujas materialias akcijas ar akcijų sertifikatus į naujus akcijų sertifikatus, kuriuose akcijų nominali vertė išreiškiama eurais.</text:span></text:p>
        <text:p text:style-name="P128"><text:span text:style-name="T129">3</text:span><text:span text:style-name="T130">. Už šio straipsnio 2 dalyje nurodytų uždarosios akcinės bendrovės veiksmų atlikimą atsako uždarosios akcinės bendrovės vadovas.</text:span></text:p>
        <text:p text:style-name="P131"/>
        <text:p text:style-name="P132"><text:span text:style-name="T133">8</text:span><text:span text:style-name="T134"><text:s/>straipsnis.<text:s/></text:span><text:span text:style-name="T135">Atsakomybė už šio įstatymo pažeidimus</text:span></text:p>
        <text:p text:style-name="P136"><text:span text:style-name="T137">Asmenys, pažeidę šio įstatymo nustatytus reikalavimus, atsako įstatymų nustatyta tvarka.</text:span></text:p>
        <text:p text:style-name="P138"/>
        <text:p text:style-name="P139"><text:span text:style-name="T140">9</text:span><text:span text:style-name="T141"><text:s/>straipsnis.<text:s/></text:span><text:span text:style-name="T142">Įstatymo įsigaliojimas</text:span><text:span text:style-name="T143"><text:s/></text:span><text:span text:style-name="T144">ir įgyvendinimas<text:s/></text:span></text:p>
        <text:p text:style-name="P145"><text:span text:style-name="T146">1</text:span><text:span text:style-name="T147">. Šis įstatymas, išskyrus šio straipsnio 2 dalį, įsigalioja 2015 m. sausio 1 d.</text:span></text:p>
        <text:p text:style-name="P148"><text:span text:style-name="T149">2</text:span><text:span text:style-name="T150">. Lietuvos centrinis vertybinių popierių depozitoriumas iki 2014 m. gruodžio 31 d. pagal savo kompetenciją nustato tvarką, kuria vadovaujantis būtų atliekami akcinės bendrovės vertybinių popierių savininkų sąskaitose, taip pat uždarosios akcinės bendrovės vertybinių popierių savininkų sąskaitose, kurias tvarko sąskaitų tvarkytojai, esančių įrašų pakeitimai, susiję su vertybinių popierių nominalios vertės išraiška eurais.</text:span></text:p>
        <text:p text:style-name="P151"/>
        <text:p text:style-name="P152"><text:span text:style-name="T153">Skelbiu šį Lietuvos Respublikos Seimo priimtą įstatymą.</text:span></text:p>
        <text:p text:style-name="P154"/>
        <text:p text:style-name="P155"/>
        <text:p text:style-name="P156"/>
        <text:p text:style-name="Normal"/>
        <text:p text:style-name="P157"/>
      </text:section>
      <text:section text:name="Sect2" text:style-name="S2">
        <text:p text:style-name="P158"/>
        <text:p text:style-name="P159">Respublikos Prezidentė<text:span text:style-name="T16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1:21:00Z</meta:creation-date>
    <dc:date>2014-10-22T11:21:00Z</dc:date>
    <meta:print-date>2004-12-10T05:45:00Z</meta:print-date>
    <meta:template xlink:href="Normal" xlink:type="simple"/>
    <meta:editing-cycles>2</meta:editing-cycles>
    <meta:editing-duration>PT0S</meta:editing-duration>
    <meta:document-statistic meta:page-count="4" meta:paragraph-count="122" meta:word-count="974" meta:character-count="7115" meta:row-count="284" meta:non-whitespace-character-count="6263"/>
  </office:meta>
</office:document-meta>
</file>