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text-indent="0.3937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margin-left="-0.0409in" fo:text-indent="0.4347in">
        <style:tab-stops/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margin-left="-0.0409in" fo:text-indent="0.4347in">
        <style:tab-stops/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line-height="115%" fo:text-indent="0.3937in"/>
    </style:style>
    <style:style style:name="T32" style:parent-style-name="DefaultParagraphFont" style:family="text">
      <style:text-properties fo:letter-spacing="-0.0006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-0.0006in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margin-left="-0.0409in" fo:text-indent="0.4347in">
        <style:tab-stops/>
      </style:paragraph-properties>
    </style:style>
    <style:style style:name="T36" style:parent-style-name="DefaultParagraphFont" style:family="text">
      <style:text-properties fo:letter-spacing="-0.000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-0.0006in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margin-left="-0.0409in" fo:text-indent="0.4347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margin-left="-0.0409in" fo:text-indent="0.4347in">
        <style:tab-stops/>
      </style:paragraph-properties>
    </style:style>
    <style:style style:name="T41" style:parent-style-name="DefaultParagraphFont" style:family="text">
      <style:text-properties fo:letter-spacing="-0.0006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-0.0006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margin-left="-0.0409in" fo:text-indent="0.4347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margin-left="-0.0409in" fo:text-indent="0.4347in">
        <style:tab-stops/>
      </style:paragraph-properties>
    </style:style>
    <style:style style:name="T47" style:parent-style-name="DefaultParagraphFont" style:family="text">
      <style:text-properties fo:letter-spacing="-0.0006in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-0.0006in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margin-left="-0.0409in" fo:text-indent="0.4347in">
        <style:tab-stops/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-0.0006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letter-spacing="-0.0006in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margin-left="-0.0409in" fo:text-indent="0.4347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margin-left="-0.0409in" fo:text-indent="0.4347in">
        <style:tab-stops/>
      </style:paragraph-properties>
    </style:style>
    <style:style style:name="T58" style:parent-style-name="DefaultParagraphFont" style:family="text">
      <style:text-properties fo:letter-spacing="-0.0006in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letter-spacing="-0.0006in"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margin-left="-0.0409in" fo:text-indent="0.4347in">
        <style:tab-stops/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margin-left="-0.0409in" fo:text-indent="0.4347in">
        <style:tab-stops/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letter-spacing="-0.0006in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letter-spacing="-0.0006in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letter-spacing="-0.0006in"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indent="0.8861in"/>
    </style:style>
    <style:style style:name="P76" style:parent-style-name="Normal" style:family="paragraph">
      <style:paragraph-properties fo:text-indent="0.8861in"/>
      <style:text-properties style:language-asian="lt" style:country-asian="LT"/>
    </style:style>
    <style:style style:name="P77" style:parent-style-name="Normal" style:family="paragraph">
      <style:paragraph-properties fo:text-indent="0.8861in"/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RESPUBLIKOS SUSISIEKIMO MINISTRAS</text:p>
      <text:p text:style-name="P6"/>
      <text:p text:style-name="P7">ĮSAKYMAS</text:p>
      <text:p text:style-name="P8">DĖL LIETUVOS RESPUBLIKOS SUSISIEKIMO MINISTRO 2014 M. LIEPOS 31 D. ĮSAKYMO NR. 3-323-(E) „DĖL JŪRININKŲ GEROVĖS TARYBOS LIETUVOJE SUDARYMO“ PAKEITIMO</text:p>
      <text:p text:style-name="P9"/>
      <text:p text:style-name="P10">2015 m. gegužės 29 d. Nr. 3-223(1.5<text:s/>E)</text:p>
      <text:p text:style-name="P11">Vilnius</text:p>
      <text:p text:style-name="P12"/>
      <text:p text:style-name="P13"/>
      <text:p text:style-name="P14"><text:span text:style-name="T15">P a k e i č i u Lietuvos Respublikos susisiekimo ministro 2014 m. liepos 31 d. įsakymą Nr. 3-323-(E) „Dėl Jūrininkų gerovės tarybos Lietuvoje sudarymo“ ir jį išdėstau nauja redakcija:</text:span></text:p>
      <text:p text:style-name="P16"/>
      <text:p text:style-name="P17"><text:span text:style-name="T18">„</text:span><text:span text:style-name="T19">LIETUVOS RESPUBLIKOS SUSISIEKIMO MINISTRAS</text:span></text:p>
      <text:p text:style-name="P20"/>
      <text:p text:style-name="P21">ĮSAKYMAS</text:p>
      <text:p text:style-name="P22">DĖL JŪRININKŲ GEROVĖS TARYBOS LIETUVOJE SUDARYMO</text:p>
      <text:p text:style-name="P23"/>
      <text:p text:style-name="P24"><text:span text:style-name="T25">Vadovaudamasis Jūrininkų gerovės tarybos Lietuvoje nuostatų, patvirtintų Lietuvos Respublikos susisiekimo ministro ir Lietuvos Respublikos socialinės apsaugos ir darbo ministro 2014 m. kovo 6 d. įsakymu Nr. 3-98-(E) „Dėl Jūrininkų gerovės tarybos Lietuvoje nuostatų patvirtinimo“, 3 ir 15 punktais:</text:span></text:p>
      <text:p text:style-name="P26"><text:span text:style-name="T27">1</text:span><text:span text:style-name="T28">. S u d a r a u  Jūrininkų gerovės tarybą Lietuvoje (toliau – Taryba):</text:span></text:p>
      <text:p text:style-name="P29">Petras Bekėža – Lietuvos jūrininkų sąjungos pirmininkas;</text:p>
      <text:p text:style-name="P30">Edita Bishop – Lietuvos Respublikos sveikatos apsaugos ministerijos LNSS koordinavimo ir sveikatos priežiūros įstaigų valdybos direktoriaus pavaduotoja;</text:p>
      <text:p text:style-name="P31"><text:span text:style-name="T32">Algirdas Grublys<text:s/></text:span><text:span text:style-name="T33">–<text:s/></text:span><text:span text:style-name="T34">Klaipėdos miesto savivaldybės tarybos narys;</text:span></text:p>
      <text:p text:style-name="P35"><text:span text:style-name="T36">Gintautas Kutka</text:span><text:span text:style-name="T37"><text:s/>– Lietuvos laivų<text:s/></text:span><text:span text:style-name="T38">savininkų asociacijos vykdantysis direktorius;</text:span></text:p>
      <text:p text:style-name="P39">Juozas Liepuonius – Jūrų kapitonų asociacijos pirmininkas;</text:p>
      <text:p text:style-name="P40"><text:span text:style-name="T41">Vilmantė Miškinytė<text:s/></text:span><text:span text:style-name="T42">–</text:span><text:span text:style-name="T43"><text:s/>Lietuvos Respublikos socialinės apsaugos ir darbo ministerijos<text:s/></text:span><text:span text:style-name="T44">Tarptautinių reikalų departamento Tarptautinės teisės skyriaus vedėja;</text:span></text:p>
      <text:p text:style-name="P45">Rimantas Jonas Pilipavičius – Klaipėdos visuomenės sveikatos centro direktorius;</text:p>
      <text:p text:style-name="P46"><text:span text:style-name="T47">Vaidotas Šileika<text:s/></text:span><text:span text:style-name="T48">–<text:s/></text:span><text:span text:style-name="T49">Lietuvos jūrų krovos kompanijų asociacijos prezidentas;</text:span></text:p>
      <text:p text:style-name="P50"><text:span text:style-name="T51">Vytautas Šileika</text:span><text:span text:style-name="T52"><text:s/></text:span><text:span text:style-name="T53">–<text:s/></text:span><text:span text:style-name="T54">Lietuvos laivybos maklerių ir agentų<text:s/></text:span><text:span text:style-name="T55">asociacijos prezidentas;</text:span></text:p>
      <text:p text:style-name="P56">Robertinas Tarasevičius – Lietuvos saugios laivybos administracijos direktorius;</text:p>
      <text:p text:style-name="P57"><text:span text:style-name="T58">Eglė Vyšniauskaitė<text:s/></text:span><text:span text:style-name="T59">– Lietuvos Respublikos s</text:span><text:span text:style-name="T60">usisiekimo ministerijos Vandens ir geležinkelių transporto politikos departamento direktoriaus pavaduotoja;</text:span></text:p>
      <text:p text:style-name="P61"><text:span text:style-name="T62">vyskupas Linas Vodopjanovas –<text:s/></text:span><text:span text:style-name="T63">Apostolatus Maris</text:span><text:span text:style-name="T64"><text:s/>Lietuvoje pirmininkas;</text:span></text:p>
      <text:p text:style-name="P65"><text:span text:style-name="T66">Evaldas Zacharevičius</text:span><text:span text:style-name="T67"><text:s/></text:span><text:span text:style-name="T68">–<text:s/></text:span><text:span text:style-name="T69">VĮ Klaipėdos valstybinio jūrų uosto direkcijos<text:s/></text:span><text:span text:style-name="T70">Uosto priežiūros skyriaus kapitonas-konsultantas</text:span><text:span text:style-name="T71">.</text:span></text:p>
      <text:p text:style-name="P72"><text:span text:style-name="T73">2</text:span><text:span text:style-name="T74">. S k i r i u  Virginiją Šomkienę, Lietuvos Respublikos susisiekimo ministerijos Vandens ir geležinkelių transporto politikos departamento Vandens transporto skyriaus vyriausiąją specialistę, Tarybos sekretore.“</text:span></text:p>
      <text:p text:style-name="P75"/>
      <text:p text:style-name="P76"/>
      <text:p text:style-name="P77"/>
      <text:p text:style-name="P78"><text:span text:style-name="T79">Susisiekimo ministras</text:span><text:span text:style-name="T80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 Trečiokaitė (Šomkienė)</meta:initial-creator>
    <dc:creator>Adlib User</dc:creator>
    <meta:creation-date>2015-12-10T14:09:00Z</meta:creation-date>
    <dc:date>2015-12-10T14:09:00Z</dc:date>
    <meta:print-date>2001-05-19T15:01:00Z</meta:print-date>
    <meta:template xlink:href="Normal" xlink:type="simple"/>
    <meta:editing-cycles>2</meta:editing-cycles>
    <meta:editing-duration>PT0S</meta:editing-duration>
    <meta:document-statistic meta:page-count="2" meta:paragraph-count="30" meta:word-count="290" meta:character-count="2418" meta:row-count="67" meta:non-whitespace-character-count="2158"/>
  </office:meta>
</office:document-meta>
</file>