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margin-left="2.7in" fo:text-indent="0.9in">
        <style:tab-stops/>
      </style:paragraph-properties>
      <style:text-properties style:font-size-complex="12pt"/>
    </style:style>
    <style:style style:name="P64" style:parent-style-name="Normal" style:family="paragraph">
      <style:paragraph-properties fo:margin-left="2.7in" fo:text-indent="0.9in">
        <style:tab-stops/>
      </style:paragraph-properties>
      <style:text-properties style:font-size-complex="12pt"/>
    </style:style>
    <style:style style:name="P65" style:parent-style-name="Normal" style:family="paragraph">
      <style:paragraph-properties fo:margin-left="2.7in" fo:text-indent="0.9in">
        <style:tab-stops/>
      </style:paragraph-properties>
      <style:text-properties style:font-size-complex="12pt"/>
    </style:style>
    <style:style style:name="P66" style:parent-style-name="Normal" style:family="paragraph">
      <style:paragraph-properties fo:margin-left="2.7in" fo:text-indent="0.9in">
        <style:tab-stops/>
      </style:paragraph-properties>
      <style:text-properties style:font-size-complex="12pt"/>
    </style:style>
    <style:style style:name="P67" style:parent-style-name="Normal" style:family="paragraph">
      <style:paragraph-properties fo:margin-left="3.6in">
        <style:tab-stops/>
      </style:paragraph-properties>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keep-with-next="always"/>
      <style:text-properties fo:font-weight="bold" style:font-weight-asian="bold"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7" style:parent-style-name="Normal" style:family="paragraph">
      <style:paragraph-properties fo:text-indent="0.5in"/>
      <style:text-properties style:font-size-complex="12pt"/>
    </style:style>
    <style:style style:name="P78" style:parent-style-name="Normal" style:family="paragraph">
      <style:paragraph-properties fo:text-align="justify" fo:margin-left="0.5in" fo:text-indent="0.5in">
        <style:tab-stops>
          <style:tab-stop style:type="left" style:position="0in"/>
          <style:tab-stop style:type="left" style:position="0.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in" fo:text-indent="0.5in">
        <style:tab-stops>
          <style:tab-stop style:type="left" style:position="0in"/>
          <style:tab-stop style:type="left" style:position="0.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687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tyle-complex="italic"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right="-0.0687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margin-right="-0.0687in" fo:text-indent="0.5in"/>
      <style:text-properties fo:font-weight="bold" style:font-weight-asian="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font-style-complex="italic"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text-properties fo:font-weight="bold" style:font-weight-asian="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font-style-complex="italic"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5in"/>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center" fo:text-indent="0.5in"/>
    </style:style>
    <style:style style:name="T248" style:parent-style-name="DefaultParagraphFont" style:family="text">
      <style:text-properties style:font-size-complex="12pt"/>
    </style:style>
    <style:style style:name="P249" style:parent-style-name="Normal" style:family="paragraph">
      <style:paragraph-properties fo:break-before="page"/>
    </style:style>
    <style:style style:name="P250" style:parent-style-name="Normal" style:family="paragraph">
      <style:paragraph-properties fo:margin-left="2.7in" fo:text-indent="0.9in">
        <style:tab-stops/>
      </style:paragraph-properties>
      <style:text-properties style:font-size-complex="12pt"/>
    </style:style>
    <style:style style:name="P251" style:parent-style-name="Normal" style:family="paragraph">
      <style:paragraph-properties fo:margin-left="2.7in" fo:text-indent="0.9in">
        <style:tab-stops/>
      </style:paragraph-properties>
      <style:text-properties style:font-size-complex="12pt"/>
    </style:style>
    <style:style style:name="P252" style:parent-style-name="Normal" style:family="paragraph">
      <style:paragraph-properties fo:margin-left="2.7in" fo:text-indent="0.9in">
        <style:tab-stops/>
      </style:paragraph-properties>
      <style:text-properties style:font-size-complex="12pt"/>
    </style:style>
    <style:style style:name="P253" style:parent-style-name="Normal" style:family="paragraph">
      <style:paragraph-properties fo:margin-left="2.7in" fo:text-indent="0.9in">
        <style:tab-stops/>
      </style:paragraph-properties>
      <style:text-properties style:font-size-complex="12pt"/>
    </style:style>
    <style:style style:name="P254" style:parent-style-name="Normal" style:family="paragraph">
      <style:paragraph-properties fo:margin-left="2.7in" fo:text-indent="0.9in">
        <style:tab-stops/>
      </style:paragraph-properties>
      <style:text-properties style:font-size-complex="12pt"/>
    </style:style>
    <style:style style:name="P255" style:parent-style-name="Normal" style:family="paragraph">
      <style:paragraph-properties fo:margin-left="3.6in">
        <style:tab-stops/>
      </style:paragraph-properties>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center" fo:text-indent="0.5in"/>
      <style:text-properties fo:font-weight="bold" style:font-weight-asian="bold"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66" style:parent-style-name="Normal" style:family="paragraph">
      <style:paragraph-properties fo:text-indent="0.5in"/>
      <style:text-properties style:font-size-complex="12pt"/>
    </style:style>
    <style:style style:name="P267" style:parent-style-name="Normal" style:family="paragraph">
      <style:paragraph-properties fo:text-align="justify" fo:text-indent="0.514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text-transform="uppercase"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25in" fo:text-indent="0.2645in">
        <style:tab-stops>
          <style:tab-stop style:type="left" style:position="0.3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25in"/>
          <style:tab-stop style:type="left" style:position="0.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margin-right="-0.0687in"/>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tyle-complex="italic" style:font-size-complex="12pt" style:language-asian="lt" style:country-asian="LT"/>
    </style:style>
    <style:style style:name="T397" style:parent-style-name="DefaultParagraphFont" style:family="text">
      <style:text-properties fo:font-weight="bold" style:font-weight-asian="bold" style:font-weight-complex="bold" style:font-style-complex="italic"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margin-right="-0.0687in"/>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margin-right="-0.0687in" fo:text-indent="0.5in"/>
      <style:text-properties fo:font-weight="bold" style:font-weight-asian="bold"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font-style-complex="italic" style:font-size-complex="12pt" style:language-asian="lt" style:country-asian="LT"/>
    </style:style>
    <style:style style:name="T453" style:parent-style-name="DefaultParagraphFont" style:family="text">
      <style:text-properties style:font-weight-complex="bold" style:font-style-complex="italic" fo:font-size="13pt" style:font-size-asian="13pt" style:font-size-complex="13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5in"/>
      <style:text-properties fo:font-weight="bold" style:font-weight-asian="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style:font-style-complex="italic" style:font-size-complex="12pt" style:language-asian="lt" style:country-asian="LT"/>
    </style:style>
    <style:style style:name="T493" style:parent-style-name="DefaultParagraphFont" style:family="text">
      <style:text-properties style:font-weight-complex="bold" style:font-style-complex="italic" fo:font-size="13pt" style:font-size-asian="13pt" style:font-size-complex="13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text-indent="0.5in"/>
      <style:text-properties fo:font-weight="bold" style:font-weight-asian="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P517" style:parent-style-name="Normal" style:family="paragraph">
      <style:paragraph-properties fo:break-before="page"/>
    </style:style>
    <style:style style:name="P518" style:parent-style-name="Normal" style:family="paragraph">
      <style:paragraph-properties fo:margin-left="2.7in" fo:text-indent="0.9in">
        <style:tab-stops/>
      </style:paragraph-properties>
      <style:text-properties style:font-size-complex="12pt"/>
    </style:style>
    <style:style style:name="P519" style:parent-style-name="Normal" style:family="paragraph">
      <style:paragraph-properties fo:margin-left="2.7in" fo:text-indent="0.9in">
        <style:tab-stops/>
      </style:paragraph-properties>
      <style:text-properties style:font-size-complex="12pt"/>
    </style:style>
    <style:style style:name="P520" style:parent-style-name="Normal" style:family="paragraph">
      <style:paragraph-properties fo:margin-left="2.7in" fo:text-indent="0.9in">
        <style:tab-stops/>
      </style:paragraph-properties>
      <style:text-properties style:font-size-complex="12pt"/>
    </style:style>
    <style:style style:name="P521" style:parent-style-name="Normal" style:family="paragraph">
      <style:paragraph-properties fo:margin-left="3.6in">
        <style:tab-stops/>
      </style:paragraph-properties>
      <style:text-properties style:font-size-complex="12pt"/>
    </style:style>
    <style:style style:name="P522" style:parent-style-name="Normal" style:family="paragraph">
      <style:paragraph-properties fo:margin-left="2.7in" fo:text-indent="0.9in">
        <style:tab-stops/>
      </style:paragraph-properties>
      <style:text-properties style:font-size-complex="12pt"/>
    </style:style>
    <style:style style:name="P523" style:parent-style-name="Normal" style:family="paragraph">
      <style:paragraph-properties fo:margin-left="3.6in">
        <style:tab-stops/>
      </style:paragraph-properties>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keep-with-next="always" fo:text-align="center"/>
      <style:text-properties fo:font-weight="bold" style:font-weight-asian="bold" style:font-size-complex="12pt" style:language-asian="lt" style:country-asian="L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3" style:parent-style-name="Normal" style:family="paragraph">
      <style:paragraph-properties fo:text-indent="0.5in">
        <style:tab-stops>
          <style:tab-stop style:type="left" style:position="0in"/>
        </style:tab-stops>
      </style:paragraph-properties>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FF0000" style:font-size-complex="12pt"/>
    </style:style>
    <style:style style:name="P56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6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break-before="page" fo:line-height="115%"/>
      <style:text-properties style:font-size-complex="12p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92" style:parent-style-name="Normal" style:family="paragraph">
      <style:paragraph-properties fo:text-indent="0.5in">
        <style:tab-stops>
          <style:tab-stop style:type="left" style:position="0in"/>
        </style:tab-stops>
      </style:paragraph-properties>
      <style:text-properties style:font-size-complex="12pt"/>
    </style:style>
    <style:style style:name="P593" style:parent-style-name="Normal" style:family="paragraph">
      <style:paragraph-properties fo:text-align="justify" fo:text-indent="0.5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FF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FF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margin-right="-0.0687in">
        <style:tab-stops>
          <style:tab-stop style:type="left" style:position="0in"/>
        </style:tab-stops>
      </style:paragraph-properties>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style:font-weight-complex="bold" style:font-style-complex="italic" style:font-size-complex="12pt" style:language-asian="lt" style:country-asian="LT"/>
    </style:style>
    <style:style style:name="T658" style:parent-style-name="DefaultParagraphFont" style:family="text">
      <style:text-properties fo:font-weight="bold" style:font-weight-asian="bold" style:font-weight-complex="bold" style:font-style-complex="italic"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margin-right="-0.0687in">
        <style:tab-stops>
          <style:tab-stop style:type="left" style:position="0in"/>
        </style:tab-stops>
      </style:paragraph-properties>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margin-right="-0.0687in">
        <style:tab-stops>
          <style:tab-stop style:type="left" style:position="0in"/>
        </style:tab-stops>
      </style:paragraph-properties>
      <style:text-properties fo:font-weight="bold" style:font-weight-asian="bold" style:font-size-complex="12pt"/>
    </style:style>
    <style:style style:name="P663" style:parent-style-name="Normal" style:family="paragraph">
      <style:paragraph-properties fo:text-align="justify" fo:text-indent="0.5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in"/>
        </style:tab-stops>
      </style:paragraph-properties>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style:font-style-complex="italic" style:font-size-complex="12pt" style:language-asian="lt" style:country-asian="LT"/>
    </style:style>
    <style:style style:name="T7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0in"/>
        </style:tab-stops>
      </style:paragraph-properties>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style>
    <style:style style:name="P727" style:parent-style-name="Normal" style:family="paragraph">
      <style:paragraph-properties fo:text-align="justify" fo:text-indent="0.5in">
        <style:tab-stops>
          <style:tab-stop style:type="left" style:position="0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tab-stops>
          <style:tab-stop style:type="left" style:position="0in"/>
        </style:tab-stops>
      </style:paragraph-properties>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weight-complex="bold" style:font-style-complex="italic" style:font-size-complex="12pt" style:language-asian="lt" style:country-asian="LT"/>
    </style:style>
    <style:style style:name="T7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tab-stops>
          <style:tab-stop style:type="left" style:position="0in"/>
        </style:tab-stops>
      </style:paragraph-properties>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785" style:parent-style-name="Normal" style:family="paragraph">
      <style:paragraph-properties fo:text-align="justify" fo:text-indent="0.5in">
        <style:tab-stops>
          <style:tab-stop style:type="left" style:position="0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margin-right="-0.0263in"/>
    </style:style>
    <style:style style:name="P801" style:parent-style-name="Normal" style:family="paragraph">
      <style:paragraph-properties fo:text-align="center" fo:margin-right="-0.0263in"/>
    </style:style>
    <style:style style:name="T8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 KLAIPĖDOS MIESTO SAVIVALDYBĖS TARYBOS 2010 M. LIEPOS 29 D. SPRENDIMO NR. T2-200 „DĖL NEKILNOJAMOJO TURTO MOKESČIO LENGVATŲ KLAIPĖDOS MIESTO ISTORINĖSE DALYSE TEIKIMO“ PAKEITIMO<text:s/></text:span></text:p>
      <text:p text:style-name="P15"/>
      <text:p text:style-name="P16">2016 m. kovo 31 d. Nr. T2-71</text:p>
      <text:p text:style-name="P17">Klaipėda</text:p>
      <text:p text:style-name="P18"/>
      <text:p text:style-name="P19"/>
      <text:p text:style-name="P20"><text:span text:style-name="T21">Vadovaudamasi Lietuvos Respublikos vietos savivaldos įstatymo<text:s/></text:span><text:span text:style-name="T22">16 straipsnio 2 dalies 18 punktu, 18 straipsnio 1 dalimi<text:s/></text:span><text:span text:style-name="T23">ir Lietuvos Respublikos nekilnojamojo turto mokesčio įstatymo 7 straipsnio 5 dalimi, Klaipėdos miesto savivaldybės taryba<text:s/></text:span><text:span text:style-name="T24">nusprendži</text:span><text:span text:style-name="T25">a:</text:span></text:p>
      <text:p text:style-name="P26"><text:span text:style-name="T27">1</text:span><text:span text:style-name="T28">. </text:span><text:span text:style-name="T29">Pakeisti</text:span><text:span text:style-name="T30"><text:s/>Klaipėdos miesto savivaldybės tarybos 2010 m. liepos 29 d. sprendimu Nr. T2</text:span><text:span text:style-name="T31">‑200 „Dėl nekilnojamojo turto mokesčio lengvatų Klaipėdos miesto istorinėse dalyse teikimo“ patvirtintus šiuos aprašus ir juos išdėstyti nauja redakcija:</text:span></text:p>
      <text:p text:style-name="P32"><text:span text:style-name="T33">1.1</text:span><text:span text:style-name="T34">. Nekilnojamojo turto mokesčio lengvatų teikimo asmenims, vykdantiems Klaipėdos miesto istorinėse dalyse veiklą, susijusią su menu, dailiaisiais amatais, etnografiniais verslais, tvarkos aprašą (pridedama)</text:span><text:span text:style-name="T35">;</text:span></text:p>
      <text:p text:style-name="P36"><text:span text:style-name="T37">1.2</text:span><text:span text:style-name="T38">.  Nekilnojamojo turto mokesčio lengvatų teikimo asmenims, vykdantiems Klaipėdos miesto istorinėse dalyse veiklą, skatinančią turizmą, tvarkos aprašą<text:s/></text:span><text:span text:style-name="T39">(pridedama)</text:span><text:span text:style-name="T40">;</text:span></text:p>
      <text:p text:style-name="P41"><text:span text:style-name="T42">1.3</text:span><text:span text:style-name="T43">. Nekilnojamojo turto mokesčio lengvatų teikimo asmenims, vykdantiems Klaipėdos miesto istorinėse dalyse kompleksinį pastatų fasadų ar stogų tvarkymą arba įrengusiems mažosios architektūros ar puošybos elementus, tvarkos aprašą<text:s/></text:span><text:span text:style-name="T44">(pridedama)</text:span><text:span text:style-name="T45">.</text:span></text:p>
      <text:p text:style-name="P46"><text:span text:style-name="T47">2</text:span><text:span text:style-name="T48">. Nustatyti, kad šis sprendimas įsigalioja 2017 m. sausio 1 d. ir taikomas nekilnojamojo turto mokesčiui, deklaruotam nuo prasidedančio mokestinio laikotarpio.</text:span></text:p>
      <text:p text:style-name="P49"><text:span text:style-name="T50">3</text:span><text:span text:style-name="T51">. Skelbti šį sprendimą Teisės aktų registre ir Klaipėdos miesto savivaldybės interneto svetainėje.</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text:s text:c="13"/>Vytautas Grubliauskas</text:span></text:p>
      <text:p text:style-name="P61"/>
      <text:soft-page-break/>
      <text:p text:style-name="P62">PATVIRTINTA</text:p>
      <text:p text:style-name="P63">Klaipėdos miesto savivaldybės</text:p>
      <text:p text:style-name="P64">tarybos 2010 m. liepos 29 d.</text:p>
      <text:p text:style-name="P65">sprendimu Nr. T2-200</text:p>
      <text:p text:style-name="P66">(Klaipėdos miesto savivaldybės</text:p>
      <text:p text:style-name="P67">tarybos 2016 m. kovo 31 d.<text:line-break/>sprendimo Nr. T2-71 redakcija)<text:line-break/></text:p>
      <text:p text:style-name="P68"/>
      <text:p text:style-name="P69"><text:span text:style-name="T70">Nekilnojamojo turto mokesčio lengvatų TEIKIMO ASMENIMS,VYKDANTIEMS Klaipėdos miesto ISTORINĖSE DALYSE VEIKLĄ, SUSIJUSIĄ SU MENU, DAILIAISIAIS AMATAIS, ETNOGRAFINIAIS VERSLAI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Nekilnojamojo turto mokesčio lengvatų teikimo asmenims, vykdantiems Klaipėdos miesto istorinėse dalyse veiklą, susijusią su menu, dailiaisiais amatais, etnografiniais verslais, tvarkos aprašas<text:s/></text:span><text:span text:style-name="T82">(toliau – Tvarkos aprašas) reglamentuoja</text:span><text:span text:style-name="T83"><text:s/>nekilnojamojo turto mokesčio lengvatų teikimo tvarką asmenims, vykdantiems Klaipėdos miesto istorinėse dalyse veiklą, susijusią su menu, dailiaisiais amatais, etnografiniais verslais.</text:span></text:p>
      <text:p text:style-name="P84"><text:span text:style-name="T85">2</text:span><text:span text:style-name="T86">.</text:span><text:span text:style-name="T87"><text:tab/><text:s/>Šiame Tvarkos apraše vartojamos sąvokos:</text:span></text:p>
      <text:p text:style-name="P88"><text:span text:style-name="T89">2.1</text:span><text:span text:style-name="T90">.<text:s/></text:span><text:span text:style-name="T91">Asmuo</text:span><text:span text:style-name="T92"><text:s/>– juridinis arba fizinis asmuo, kuris pagal Lietuvos Respublikos nekilnojamojo turto mokesčio įstatymo nuostatas yra mokesčio mokėtojas.</text:span></text:p>
      <text:p text:style-name="P93"><text:span text:style-name="T94">2.2</text:span><text:span text:style-name="T95">.</text:span><text:span text:style-name="T96"><text:s/>Klaipėdos miesto istorinės dalys</text:span><text:span text:style-name="T97"><text:s/>– tai valstybės saugomos nekilnojamojo kultūros paveldo teritorijos, Klaipėdos miesto istorinės dalys, pripažintos saugoti viešajam pažinimui ir naudojimui (Lietuvos Respublikos kultūros ministro 2005 m. balandžio 29 d. įsakymas Nr. ĮV-190), kurių kultūros vertybių registre:</text:span></text:p>
      <text:p text:style-name="P98"><text:span text:style-name="T99">2.2.1</text:span><text:span text:style-name="T100">. unikalus kodas – 16075 (buvęs kodas – U17);</text:span></text:p>
      <text:p text:style-name="P101"><text:span text:style-name="T102">2.2.2</text:span><text:span text:style-name="T103">. unikalus kodas – 22012 (buvęs kodas – U16).</text:span></text:p>
      <text:p text:style-name="P104"><text:span text:style-name="T105">2.3</text:span><text:span text:style-name="T106">.<text:s/></text:span><text:span text:style-name="T107">Mokesčio objektas –<text:s/></text:span><text:span text:style-name="T108">nekilnojamasis turtas, esantis Klaipėdos miesto istorinėse dalyse ir apmokestinamas Nekilnojamojo turto mokesčio įstatyme nustatyta tvarka.</text:span></text:p>
      <text:p text:style-name="P109"><text:span text:style-name="T110">2.4</text:span><text:span text:style-name="T111">.<text:s/></text:span><text:span text:style-name="T112">Nereikšminga pagalba</text:span><text:span text:style-name="T113"><text:s/></text:span><text:span text:style-name="T114">(de minimis</text:span><text:span text:style-name="T115"><text:s/>pagalba) – pagalba, kaip ji apibrėžta Europos Sąjungos teisės reglamentuose.</text:span></text:p>
      <text:p text:style-name="P116"><text:span text:style-name="T117">2.5</text:span><text:span text:style-name="T118">.<text:s/></text:span><text:span text:style-name="T119">Veikla, kuri susijusi su menu, dailiaisiais amatais, etnografiniais verslais</text:span><text:span text:style-name="T120"><text:s/>– keramikos meno dirbinių gamyba ir mažmeninė prekyba jais, meno dirbinių iš medžio gamyba, restauravimas ir mažmeninė prekyba jais, meno dirbinių iš metalo gamyba ir mažmeninė prekyba jais, meno dirbinių iš odos gamyba ir mažmeninė prekyba jais, meno dirbinių iš tekstilės gamyba (t. y. audimas, mezgimas, gaminiai iš lino) ir mažmeninė prekyba jais, pynimas iš vytelių ir mažmeninė prekyba gaminiais iš vytelių, meno dirbinių iš stiklo gamyba ir mažmeninė prekyba jais, autorinės juvelyrikos gaminių gamyba ir mažmeninė prekyba jais, meno dirbinių iš gintaro gamyba ir mažmeninė prekyba jais, fotogalerijų veikla, antikvariatų veikla, meno galerijų veikla (t. y. mažmeninė prekyba suvenyrais ir meno dirbiniais), knygynų veikla.</text:span></text:p>
      <text:p text:style-name="P121"><text:span text:style-name="T122">2.6</text:span><text:span text:style-name="T123">. Kitos šiame Tvarkos apraše vartojamos sąvokos atitinka Lietuvos Respublikos nekilnojamojo turto mokesčio įstatyme apibrėžtas sąvokas.</text:span></text:p>
      <text:p text:style-name="P124"><text:span text:style-name="T125">3</text:span><text:span text:style-name="T126">. Nekilnojamojo turto mokesčio lengvata gali būti teikiama asmenims, kurie mokesčio objekte, esančiame Klaipėdos miesto istorinėse dalyse, patys ar mokesčio objekto nuomininkai ar naudotojai einamaisiais metais vykdo 2.5 papunktyje nurodytą veiklą ir atitinka šiame Tvarkos apraše nurodytus reikalavimus bei pateikė reikiamus dokumentus.</text:span></text:p>
      <text:p text:style-name="P127"><text:span text:style-name="T128">4</text:span><text:span text:style-name="T129">. Nekilnojamojo turto mokesčio lengvatos dydis:<text:s/></text:span></text:p>
      <text:p text:style-name="P130"><text:span text:style-name="T131">4.1</text:span><text:span text:style-name="T132">. 100 proc. deklaruoto nekilnojamojo turto, esančio Klaipėdos miesto istorinėje dalyje, kurios unikalus kodas Kultūros vertybių registre – 16075, ir naudojamo 2.5 papunktyje nurodytai veiklai, mokesčio sumos, bet ne daugiau kaip 2896 Eur per metus;</text:span></text:p>
      <text:p text:style-name="P133"><text:span text:style-name="T134">4.2</text:span><text:span text:style-name="T135">. 50 proc. deklaruoto nekilnojamojo turto, esančio Klaipėdos miesto istorinėje dalyje, kurios unikalus kodas Kultūros vertybių registre – 22012, ir naudojamo 2.5 papunktyje nurodytai veiklai, išskyrus meno galerijų veiklą, vykdomą visoje Klaipėdos miesto savivaldybės teritorijoje, kurios lengvatos dydis – 100 proc. deklaruoto metinio nekilnojamojo turto mokesčio sumos, bet ne daugiau kaip 2896 Eur per metus.</text:span></text:p>
      <text:p text:style-name="P136"><text:span text:style-name="T137">5</text:span><text:span text:style-name="T138">. Nekilnojamojo turto mokesčio lengvata taikoma tik tam nekilnojamajam turtui (ar jo daliai), kuris naudojamas veikloms, išvardytoms 2.5 papunktyje, ir šia veikla užsiimama ne mažiau kaip vienus metus. Jei 2.5 papunktyje nurodytai veiklai naudojama tik dalis nekilnojamojo turto, tai mokesčio lengvatos suma apskaičiuojama proporcingai tai veiklai naudojamai nekilnojamojo turto daliai.</text:span></text:p>
      <text:p text:style-name="P139"><text:span text:style-name="T140">6</text:span><text:span text:style-name="T141">. Lengvata gali būti teikiama tik asmeniui, atitinkančiam nereikšmingos pagalbos gavėjui keliamus reikalavimus.</text:span></text:p>
      <text:p text:style-name="P142"><text:span text:style-name="T143">7</text:span><text:span text:style-name="T144">. Asmenų, naudojančių nekilnojamąjį turtą veikloms, išvardytoms 2.5 papunktyje, pagal nuomos ar panaudos sutartis, sudarytos sutartys turi būti įregistruotos viešame registre VĮ Registrų centre.</text:span></text:p>
      <text:p text:style-name="P145"><text:span text:style-name="T146">8</text:span><text:span text:style-name="T147">. Jei sutartis viešame registre įregistruota ne visą mokestinį laikotarpį, tai nekilnojamojo turto mokesčio lengvatos dydis apskaičiuojamas proporcingai dalijant iš mėnesių skaičiaus.</text:span></text:p>
      <text:p text:style-name="P148"><text:span text:style-name="T149">9</text:span><text:span text:style-name="T150">. Nekilnojamojo turto mokesčio lengvata neteikiama asmenims, kurie turi Klaipėdos miesto savivaldybės administracijos (toliau – Savivaldybės administracija) administruojamų pradelstų mokėtinų sumų į Klaipėdos miesto savivaldybės biudžetą.</text:span></text:p>
      <text:p text:style-name="P151"/>
      <text:p text:style-name="P152"><text:span text:style-name="T153">II</text:span><text:span text:style-name="T154"><text:s/>SKYRIUS</text:span></text:p>
      <text:p text:style-name="P155"><text:span text:style-name="T156">PRAŠYMŲ PATEIKIMAS</text:span></text:p>
      <text:p text:style-name="P157"/>
      <text:p text:style-name="P158"><text:span text:style-name="T159">10</text:span><text:span text:style-name="T160">. Asmuo gali pateikti prašymą nekilnojamojo turto mokesčio lengvatai gauti tik už vienus praėjusius metus iki einamųjų metų liepos 1 d.<text:s/></text:span></text:p>
      <text:p text:style-name="P161"><text:span text:style-name="T162">11</text:span><text:span text:style-name="T163">. Asmuo, norėdamas gauti lengvatą, kasmet privalo pateikti Savivaldybės administracijai šiuos dokumentus:<text:s/></text:span></text:p>
      <text:p text:style-name="P164"><text:span text:style-name="T165">11.1</text:span><text:span text:style-name="T166">. prašymą, kuriame nurodo:<text:s/></text:span></text:p>
      <text:p text:style-name="P167"><text:span text:style-name="T168">11.1.1</text:span><text:span text:style-name="T169">. kokia veikla iš 2.5 papunktyje išvardytų veiklų ir nuo kada užsiimama mokesčio objekte;</text:span></text:p>
      <text:p text:style-name="P170"><text:span text:style-name="T171">11.1.2</text:span><text:span text:style-name="T172">. nekilnojamojo turto, kuriame vykdoma nurodyta veikla ir už kurį deklaruotas nekilnojamojo turto mokestis, identifikacinį (unikalų objekto) numerį;</text:span></text:p>
      <text:p text:style-name="P173"><text:span text:style-name="T174">11.1.3</text:span><text:span text:style-name="T175">. deklaruoto nekilnojamojo turto mokesčio apskaičiavimą, kuriame nurodoma nekilnojamojo turto, kuriame vykdoma 2.5 papunktyje nurodyta veikla, mokestinė vertė, mokesčio tarifas, mokesčio suma;</text:span></text:p>
      <text:p text:style-name="P176"><text:span text:style-name="T177">11.1.4</text:span><text:span text:style-name="T178">. informaciją apie gautą nereikšmingą valstybės pagalbą per paskutinius trejus metus;</text:span></text:p>
      <text:p text:style-name="P179"><text:span text:style-name="T180">11.1.5</text:span><text:span text:style-name="T181">. juridinio asmens buveinės adresą arba fizinio asmens deklaruotą gyvenamąją vietą ir Valstybinės mokesčių inspekcijos teritorinio padalinio pavadinimą, kur deklaruoja nekilnojamojo turto mokestį;</text:span></text:p>
      <text:p text:style-name="P182"><text:span text:style-name="T183">11.2</text:span><text:span text:style-name="T184">. juridinio asmens registravimo pažymėjimo (Lietuvos Respublikos juridinių asmenų registro išplėstinio išrašo) arba fizinio asmens tapatybės dokumento kopiją;</text:span></text:p>
      <text:p text:style-name="P185"><text:span text:style-name="T186">11.3</text:span><text:span text:style-name="T187">. nekilnojamojo turto mokesčio deklaracijos kopiją už praėjusius metus su Valstybinės mokesčių inspekcijos žyma arba su informaciniu pranešimu apie sėkmingą elektroninės deklaracijos priėmimą.<text:s/></text:span></text:p>
      <text:p text:style-name="P188"><text:span text:style-name="T189">11.4</text:span><text:span text:style-name="T190">. patalpų, kuriose vykdoma 2.5 papunktyje nurodyta veikla, nuomos ar panaudos sutarčių kopijas, jų išrašus ar kitą teisėto naudojimosi mokesčio objektu faktą įrodantį dokumentą, jei veiklą vykdo kitas asmuo.</text:span></text:p>
      <text:p text:style-name="P191"/>
      <text:p text:style-name="P192"><text:span text:style-name="T193">III</text:span><text:span text:style-name="T194"><text:s/>SKYRIUS</text:span></text:p>
      <text:p text:style-name="P195"><text:span text:style-name="T196">PRAŠYMŲ NAGRINĖJIMAS IR LENGVATŲ TEIKIMAS<text:s/></text:span></text:p>
      <text:p text:style-name="P197"/>
      <text:p text:style-name="P198"><text:span text:style-name="T199">12</text:span><text:span text:style-name="T200">. Gautus prašymus ir pateiktus dokumentus nagrinėja Savivaldybės administracijos Finansų ir turto departamento Mokesčių skyrius<text:s/></text:span><text:span text:style-name="T201">(toliau</text:span><text:span text:style-name="T202"><text:s/>–</text:span><text:span text:style-name="T203"><text:s/>Mokesčių skyrius).</text:span></text:p>
      <text:p text:style-name="P204"><text:span text:style-name="T205">13</text:span><text:span text:style-name="T206">. Išvadą dėl mokesčio objekte mokesčio mokėtojo, nuomininko ar naudotojo faktiškai vykdomos veiklos ir teikiamų paslaugų, nurodytų šio Tvarkos aprašo 2.5 papunktyje, faktinės atitikties pateiktiems veiklos vykdymą įrodantiems dokumentams ir prašymo atitikties 6 punkto reikalavimams pateikia Savivaldybės administracijos Investicijų ir ekonomikos departamento Tarptautinių ryšių, verslo plėtros ir turizmo skyrius<text:s/></text:span><text:span text:style-name="T207">(toliau – Tarptautinių ryšių, verslo plėtros ir turizmo skyrius). Išvada pateikiama, atlikus faktinį, dokumentais patvirtintos, aktyvios veiklos patikrinimą nekilnojamojo turto mokesčio objekte.</text:span></text:p>
      <text:p text:style-name="P208"><text:span text:style-name="T209">14</text:span><text:span text:style-name="T210">. Išvadą dėl asmens atitikties šio Tvarkos aprašo 9 punkto reikalavimams pateikia Savivaldybės administracijos Finansų ir turto departamento Apskaitos skyrius.</text:span><text:span text:style-name="T211"><text:s text:c="2"/></text:span></text:p>
      <text:p text:style-name="P212"><text:span text:style-name="T213">15</text:span><text:span text:style-name="T214">. Pateikti prašymai dėl nekilnojamojo turto mokesčio lengvatos suteikimo išnagrinėjami per 30 darbo dienų.</text:span></text:p>
      <text:p text:style-name="P215"><text:span text:style-name="T216">16</text:span><text:span text:style-name="T217">. Jei pateiktas prašymas ir dokumentai atitinka visus šio Tvarkos aprašo reikalavimus, Mokesčių skyrius siūlo Savivaldybės administracijos direktoriui teikti svarstyti Klaipėdos miesto savivaldybės tarybai (toliau – savivaldybės taryba) sprendimo projektą dėl nekilnojamojo turto mokesčio lengvatos suteikimo.</text:span></text:p>
      <text:p text:style-name="P218"><text:span text:style-name="T219">17</text:span><text:span text:style-name="T220">. Jei asmuo iki liepos 1 d. padengė šio Tvarkos aprašo 9 punkte nurodytas pradelstas mokėtinas sumas, tai jis apie tai raštu informuoja Mokesčių skyrių, kuris iš naujo nagrinėja anksčiau pateiktą asmens prašymą ir dokumentus.</text:span></text:p>
      <text:p text:style-name="P221"><text:span text:style-name="T222">18</text:span><text:span text:style-name="T223">. Jei pateiktas prašymas neatitinka šio T</text:span><text:span text:style-name="T224">varkos aprašo<text:s/></text:span><text:span text:style-name="T225">reikalavimų, Mokesčių skyrius siūlo Savivaldybės administracijos direktoriui netenkinti prašymo ir parengia raštišką atsakymo projektą asmeniui Savivaldybės administracijos direktoriaus vardu apie prašymo netenkinimą, nurodydamas teisinį pagrindą ir priežastis.</text:span></text:p>
      <text:p text:style-name="P226"/>
      <text:p text:style-name="P227"><text:span text:style-name="T228">IV</text:span><text:span text:style-name="T229"><text:s/>SKYRIUS</text:span></text:p>
      <text:p text:style-name="P230"><text:span text:style-name="T231">BAIGIAMOSIOS NUOSTATOS<text:s/></text:span></text:p>
      <text:p text:style-name="P232"/>
      <text:p text:style-name="P233"><text:span text:style-name="T234">19</text:span><text:span text:style-name="T235">. Savivaldybės tarybos sprendimai dėl nekilnojamojo turto mokesčio lengvatos teikimo išsiunčiami asmeniui ir Valstybinės mokesčių inspekcijos teritoriniam padaliniui, kuriam asmuo teikė nekilnojamojo turto mokesčio deklaraciją.</text:span></text:p>
      <text:p text:style-name="P236"><text:span text:style-name="T237">20</text:span><text:span text:style-name="T238">. Tarptautinių ryšių, verslo plėtros ir turizmo skyrius suteiktą mokesčio lengvatą užregistruoja Suteiktos valstybės pagalbos registre.</text:span></text:p>
      <text:p text:style-name="P239"><text:span text:style-name="T240">21</text:span><text:span text:style-name="T241">. Paaiškėjus, kad asmuo pateikė neteisingus duomenis, kurie nulėmė nepagrįstą sprendimą dėl nekilnojamojo turto mokesčio lengvatos, savivaldybės tarybos sprendimu lengvata panaikinama.</text:span></text:p>
      <text:p text:style-name="P242"><text:span text:style-name="T243">22</text:span><text:span text:style-name="T244">.<text:s/></text:span><text:span text:style-name="T245">Už šio Tvarkos aprašo vykdymą ir kontrolę yra atsakingas Mokesčių skyrius.<text:s/></text:span></text:p>
      <text:p text:style-name="P246"/>
      <text:p text:style-name="P247"><text:span text:style-name="T248">__________________________</text:span></text:p>
      <text:p text:style-name="P249"/>
      <text:soft-page-break/>
      <text:p text:style-name="P250">PATVIRTINTA</text:p>
      <text:p text:style-name="P251">Klaipėdos miesto savivaldybės</text:p>
      <text:p text:style-name="P252">tarybos 2010 m. liepos 29 d.</text:p>
      <text:p text:style-name="P253">sprendimu Nr. T2-200</text:p>
      <text:p text:style-name="P254">(Klaipėdos miesto savivaldybės</text:p>
      <text:p text:style-name="P255">tarybos 2016 m. kovo 31 d.<text:line-break/>sprendimo Nr. T2-71 redakcija)<text:line-break/></text:p>
      <text:p text:style-name="P256"/>
      <text:p text:style-name="P257"><text:span text:style-name="T258">Nekilnojamojo turto mokesčio lengvatų TEIKIMO ASMENIMS,VYKDANTIEMS Klaipėdos miesto ISTORINĖSE DALYSE VEIKLĄ, SKATINANČIĄ TURIZMĄ, TVARKOS APRAŠAS</text:span></text:p>
      <text:p text:style-name="P259"/>
      <text:p text:style-name="P260"><text:span text:style-name="T261">I</text:span><text:span text:style-name="T262"><text:s/></text:span><text:span text:style-name="T263">SKYRIUS</text:span></text:p>
      <text:p text:style-name="P264"><text:span text:style-name="T265">Bendrosios nuostatos</text:span></text:p>
      <text:p text:style-name="P266"/>
      <text:p text:style-name="P267"><text:span text:style-name="T268">1</text:span><text:span text:style-name="T269">.<text:s/></text:span><text:span text:style-name="T270">Nekilnojamojo turto mokesčio lengvatų teikimo asmenims, vykdantiems Klaipėdos miesto istorinėse dalyse veiklą, skatinančią turizmą, tvarkos aprašas</text:span><text:span text:style-name="T271"><text:s/>(</text:span><text:span text:style-name="T272">toliau – Tvarkos aprašas) reglamentuoja nekilnojamojo turto mokesčio lengvatų teikimo tvarką asmenims, vykdantiems</text:span><text:span text:style-name="T273"><text:s/>Klaipėdos miesto istorinėse dalyse veiklą, skatinančią turizmą.<text:s/></text:span></text:p>
      <text:p text:style-name="P274"><text:span text:style-name="T275">2</text:span><text:span text:style-name="T276">. Šiame Tvarkos apraše vartojamos sąvokos:</text:span></text:p>
      <text:p text:style-name="P277"><text:span text:style-name="T278">2.1</text:span><text:span text:style-name="T279">.<text:s/></text:span><text:span text:style-name="T280">Asmuo</text:span><text:span text:style-name="T281"><text:s/>– juridinis arba fizinis asmuo,</text:span><text:span text:style-name="T282"><text:s/></text:span><text:span text:style-name="T283">kuris pagal Lietuvos Respublikos nekilnojamojo turto mokesčio įstatymo nuostatas yra mokesčio mokėtojas.</text:span></text:p>
      <text:p text:style-name="P284"><text:span text:style-name="T285">2.2</text:span><text:span text:style-name="T286">.<text:s/></text:span><text:span text:style-name="T287">Klaipėdos miesto istorinės dalys</text:span><text:span text:style-name="T288"><text:s/>– tai valstybės saugomos nekilnojamojo kultūros paveldo teritorijos, Klaipėdos miesto istorinės dalys, pripažintos saugoti viešajam pažinimui ir naudojimui (Lietuvos Respublikos kultūros ministro 2005 m. balandžio 29 d. įsakymas Nr. ĮV-190), kurių kultūros vertybių registre:</text:span></text:p>
      <text:p text:style-name="P289"><text:span text:style-name="T290">2.2.1</text:span><text:span text:style-name="T291">. unikalus kodas – 16075 (buvęs kodas – U17);</text:span></text:p>
      <text:p text:style-name="P292"><text:span text:style-name="T293">2.2.2</text:span><text:span text:style-name="T294">. unikalus kodas – 22012 (buvęs kodas – U16).</text:span></text:p>
      <text:p text:style-name="P295"><text:span text:style-name="T296">2.3</text:span><text:span text:style-name="T297">.<text:s/></text:span><text:span text:style-name="T298">Mokesčio objektas –<text:s/></text:span><text:span text:style-name="T299">nekilnojamasis turtas, esantis Klaipėdos miesto istorinėse dalyse ir apmokestinamas Nekilnojamojo turto mokesčio įstatyme nustatyta tvarka.</text:span></text:p>
      <text:p text:style-name="P300"><text:span text:style-name="T301">2.4</text:span><text:span text:style-name="T302">.<text:s/></text:span><text:span text:style-name="T303">Nereikšminga pagalba</text:span><text:span text:style-name="T304"><text:s/></text:span><text:span text:style-name="T305">(de minimis</text:span><text:span text:style-name="T306"><text:s/>pagalba) – pagalba, kaip ji apibrėžta Europos Sąjungos teisės reglamentuose.</text:span></text:p>
      <text:p text:style-name="P307"><text:span text:style-name="T308">2.5</text:span><text:span text:style-name="T309">.<text:s/></text:span><text:span text:style-name="T310">Veikla, skatinanti turizmą</text:span><text:span text:style-name="T311">:</text:span></text:p>
      <text:p text:style-name="P312"><text:span text:style-name="T313">2.5.1</text:span><text:span text:style-name="T314">. mažų parduotuvių, kurių prekybinės salės plotas iki 100 kvadratinių metrų ir jose vykdoma tik nelicencijuojama prekybos veikla, išskyrus<text:s/></text:span><text:span text:style-name="T315">vykdančių juvelyrinių gaminių iš brangiųjų metalų prekybos, dėvėtų rūbų bei dėvėtos avalynės prekybos veiklą</text:span><text:span text:style-name="T316">;</text:span></text:p>
      <text:p text:style-name="P317"><text:span text:style-name="T318">2.5.2</text:span><text:span text:style-name="T319">. mažų kavinių, kurių prekybinės salės plotas iki 100 kvadratinių metrų, veikla;</text:span></text:p>
      <text:p text:style-name="P320"><text:span text:style-name="T321">2.5.3</text:span><text:span text:style-name="T322">. kepyklėlių, konditerijos parduotuvių, ledainių;</text:span></text:p>
      <text:p text:style-name="P323"><text:span text:style-name="T324">2.5.4</text:span><text:span text:style-name="T325">. visuomeninio maitinimo įmonių, prekiaujančių Lietuvos Respublikos tautinio paveldo produktų įstatyme nurodytais tradiciniais gaminiais, veikla;</text:span></text:p>
      <text:p text:style-name="P326"><text:span text:style-name="T327">2.5.5</text:span><text:span text:style-name="T328">. lauko kavinių veikla;</text:span></text:p>
      <text:p text:style-name="P329"><text:span text:style-name="T330">2.5.6</text:span><text:span text:style-name="T331">. poilsio, pramogų, sporto ir sveikatingumo veikla;</text:span></text:p>
      <text:p text:style-name="P332"><text:span text:style-name="T333">2.5.7</text:span><text:span text:style-name="T334">. turizmo agentūrų veikla; <text:s/></text:span></text:p>
      <text:p text:style-name="P335"><text:span text:style-name="T336">2.5.8</text:span><text:span text:style-name="T337">. sanitarinių mazgų, atitinkančių higienos normas, viešas paslaugų teikimas.</text:span></text:p>
      <text:p text:style-name="P338"><text:span text:style-name="T339">2.6</text:span><text:span text:style-name="T340">. Kitos šiame Tvarkos apraše vartojamos sąvokos atitinka Lietuvos Respublikos nekilnojamojo turto mokesčio įstatyme apibrėžtas sąvokas.</text:span></text:p>
      <text:p text:style-name="P341"><text:span text:style-name="T342">3</text:span><text:span text:style-name="T343">. Nekilnojamojo turto mokesčio lengvata gali būti teikiama asmenims, kurie mokesčio objekte patys ar mokesčio objekto nuomininkai, ar naudotojai einamaisiais metais vykdo 2.5.1–2.5.8 papunkčiuose nurodytą veiklą Klaipėdos miesto istorinėje dalyje, kurios unikalus kodas Kultūros vertybių registre – 16075, ir asmenims, kurie mokesčio objekte patys ar mokesčio objekto nuomininkai, ar naudotojai einamaisiais metais vykdo 2.5.1–2.5.5 papunkčiuose nurodytą veiklą<text:s/></text:span><text:soft-page-break/><text:span text:style-name="T344">Klaipėdos miesto istorinėje dalyje, kurios unikalus kodas Kultūros vertybių registre – 22012, ir atitinka šiame Tvarkos apraše nurodytus reikalavimus bei pateikė reikiamus dokumentus.</text:span></text:p>
      <text:p text:style-name="P345"><text:span text:style-name="T346">4</text:span><text:span text:style-name="T347">. Nekilnojamojo turto mokesčio lengvatos dydis:<text:s/></text:span></text:p>
      <text:p text:style-name="P348"><text:span text:style-name="T349">4.1</text:span><text:span text:style-name="T350">. 50 proc. deklaruoto nekilnojamojo turto, esančio Klaipėdos miesto istorinėje dalyje, kurios unikalus kodas Kultūros vertybių registre – 16075, ir naudojamo 2.5.1–2.5.7 papunkčiuose nurodytai veiklai, mokesčio sumos, bet ne daugiau kaip 2896 Eur per metus;</text:span></text:p>
      <text:p text:style-name="P351"><text:span text:style-name="T352">4.2</text:span><text:span text:style-name="T353">. 30 proc. deklaruoto nekilnojamojo turto, esančio Klaipėdos miesto istorinėje dalyje, kurios unikalus kodas Kultūros vertybių registre – 22012, ir naudojamo 2.5.1–2.5.5 papunkčiuose nurodytai veiklai, mokesčio sumos, bet ne daugiau kaip 2896 Eur per metus;</text:span></text:p>
      <text:p text:style-name="P354"><text:span text:style-name="T355">4.3</text:span><text:span text:style-name="T356">. 174 Eur deklaruoto nekilnojamojo turto, esančio Klaipėdos miesto istorinėje dalyje, kurios unikalus kodas Kultūros vertybių registre – 16075, ir naudojamo 2.5.8 papunktyje nurodytai veiklai už visus metus, mokesčio. Jeigu paslauga buvo teikiama ne visą mokestinį laikotarpį, tai lengvatos dydis apskaičiuojamas dalijant iš mėnesių skaičiaus.</text:span></text:p>
      <text:p text:style-name="P357"><text:span text:style-name="T358">5</text:span><text:span text:style-name="T359">. Nekilnojamojo turto mokesčio lengvata taikoma tik tam nekilnojamajam turtui ar jo daliai, kuri naudojama veikloms, išvardytoms 2.5.1–2.5.7 papunkčiuose. Jei 2.5.1–2.5.7 papunkčiuose nurodytai veiklai naudojama tik dalis nekilnojamojo turto, tai lengvatos suma apskaičiuojama proporcingai tai veiklai naudojamai nekilnojamojo turto daliai. <text:s/></text:span></text:p>
      <text:p text:style-name="P360"><text:span text:style-name="T361">6</text:span><text:span text:style-name="T362">. Bendra nekilnojamojo turto mokesčio lengvata<text:s/></text:span><text:span text:style-name="T363">asmeniui negali<text:s/></text:span><text:span text:style-name="T364">būti didesnė nei 2896 Eur per metus ir turi neviršyti metinio deklaruoto nekilnojamojo turto mokesčio.</text:span></text:p>
      <text:p text:style-name="P365"><text:span text:style-name="T366">7</text:span><text:span text:style-name="T367">. Lengvata gali būti teikiama tik asmeniui, atitinkančiam nereikšmingos pagalbos gavėjui keliamus reikalavimus.</text:span></text:p>
      <text:p text:style-name="P368"><text:span text:style-name="T369">8</text:span><text:span text:style-name="T370">. Asmuo, norintis gauti lengvatą dėl 2.5.8 papunktyje teikiamų paslaugų, nuo paslaugos teikimo pradžios privalo:</text:span></text:p>
      <text:p text:style-name="P371"><text:span text:style-name="T372">8.1</text:span><text:span text:style-name="T373">. matomoje vietoje įrengti su VšĮ Klaipėdos turizmo ir kultūros informacijos centru suderintą</text:span><text:span text:style-name="T374"><text:s/></text:span><text:span text:style-name="T375">sutartinį ženklą, informuojantį apie teikiamas nemokamas paslaugas miestiečiams ir turistams;</text:span></text:p>
      <text:p text:style-name="P376"><text:span text:style-name="T377">8.2</text:span><text:span text:style-name="T378">. raštu informuoti VšĮ Klaipėdos turizmo ir kultūros informacijos centrą apie pradėtas teikti 2.5.8 papunktyje nurodytas paslaugas,<text:s/></text:span><text:span text:style-name="T379">nurodydamas paslaugų teikimo pradžią ir pabaigą, jei paslauga teikta ne visą mokestinį laikotarpį, paslaugų</text:span><text:span text:style-name="T380"><text:s/>teikimo adresą, darbo laiką ir kitą naudingą informaciją bei pridėti įrengto sutartinio ženklo fotokopiją. <text:s/></text:span></text:p>
      <text:p text:style-name="P381"><text:span text:style-name="T382">9</text:span><text:span text:style-name="T383">. Asmenų, naudojančių nekilnojamąjį turtą veikloms, išvardytoms 2.5 papunktyje, pagal nuomos ar panaudos sutartis, sudarytos sutartys turi būti įregistruotos viešame registre VĮ Registrų centre.</text:span></text:p>
      <text:p text:style-name="P384"><text:span text:style-name="T385">10</text:span><text:span text:style-name="T386">. Jei sutartis viešame registre įregistruota ne visą mokestinį laikotarpį, tai nekilnojamojo turto mokesčio lengvatos dydis apskaičiuojamas proporcingai dalijant iš mėnesių skaičiaus.</text:span></text:p>
      <text:p text:style-name="P387"><text:span text:style-name="T388">11</text:span><text:span text:style-name="T389">. Nekilnojamojo turto mokesčio lengvata asmenims netaikoma, kai Klaipėdos miesto istorinėse dalyse esančiose patalpose ar jų dalyje vykdoma licencijuota veikla: didmeninė prekyba alkoholiniais gėrimais, didmeninė prekyba alumi, didmeninė prekyba tabako gaminiais, mažmeninė prekyba alkoholiniais gėrimais ir alumi (išskyrus viešojo maitinimo įmones), mažmeninė prekyba tabako gaminiais (išskyrus viešojo maitinimo įmones), azartinių lošimų ir lažybų organizavimo veikla.<text:s/></text:span></text:p>
      <text:p text:style-name="P390"><text:span text:style-name="T391">12</text:span><text:span text:style-name="T392">. Nekilnojamojo turto mokesčio lengvata neteikiama asmenims, kurie turi Klaipėdos miesto savivaldybės administracijos (toliau – Savivaldybės administracija) administruojamų pradelstų mokėtinų sumų į Klaipėdos miesto savivaldybės biudžetą.</text:span><text:span text:style-name="T393"><text:s text:c="2"/></text:span></text:p>
      <text:p text:style-name="P394"/>
      <text:p text:style-name="P395"><text:span text:style-name="T396">II</text:span><text:span text:style-name="T397"><text:s/></text:span><text:span text:style-name="T398">SKYRIUS</text:span></text:p>
      <text:p text:style-name="P399"><text:span text:style-name="T400">PRAŠYMŲ PATEIKIMAS</text:span></text:p>
      <text:p text:style-name="P401"/>
      <text:p text:style-name="P402"><text:span text:style-name="T403">13</text:span><text:span text:style-name="T404">. Asmuo gali pateikti prašymą nekilnojamojo turto mokesčio lengvatai gauti tik už <text:s/>vienus praėjusius metus iki einamųjų metų liepos 1 d.</text:span></text:p>
      <text:p text:style-name="P405"><text:span text:style-name="T406">14</text:span><text:span text:style-name="T407">. Asmuo, norėdamas gauti lengvatą, kasmet privalo pateikti<text:s/></text:span><text:span text:style-name="T408">Savivaldybės administracijai šiuos</text:span><text:span text:style-name="T409"><text:s/>dokumentus:<text:s/></text:span></text:p>
      <text:p text:style-name="P410"><text:span text:style-name="T411">14.1</text:span><text:span text:style-name="T412">. prašymą, kuriame nurodo:<text:s/></text:span></text:p>
      <text:p text:style-name="P413"><text:span text:style-name="T414">14.1.1</text:span><text:span text:style-name="T415">. kokia veikla iš 2.5.1–2.5.8 papunkčiuose išvardytų veiklų ir nuo kada užsiimama mokesčio objekte;</text:span></text:p>
      <text:p text:style-name="P416"><text:span text:style-name="T417">14.1.2</text:span><text:span text:style-name="T418">. veiklos rūšį pagal Ekonominės veiklos rūšių klasifikatorių, nurodant kodą;<text:s/></text:span></text:p>
      <text:p text:style-name="P419"><text:span text:style-name="T420">14.1.3</text:span><text:span text:style-name="T421">. nekilnojamojo turto, kuriame vykdoma nurodyta veikla, adresą ir identifikacinį (unikalų objekto) numerį;</text:span></text:p>
      <text:p text:style-name="P422"><text:span text:style-name="T423">14.1.4</text:span><text:span text:style-name="T424">. informaciją apie gautą nereikšmingą valstybės pagalbą per paskutinius trejus metus;</text:span></text:p>
      <text:p text:style-name="P425"><text:span text:style-name="T426">14.1.5</text:span><text:span text:style-name="T427">. juridinio asmens buveinės adresą arba fizinio asmens deklaruotą gyvenamąją vietą ir Valstybinės mokesčių inspekcijos teritorinio padalinio pavadinimą, kur deklaruoja nekilnojamojo turto mokestį;</text:span></text:p>
      <text:p text:style-name="P428"><text:span text:style-name="T429">14.2</text:span><text:span text:style-name="T430">. juridinio asmens registravimo pažymėjimo (Lietuvos Respublikos juridinių asmenų registro išplėstinio išrašo)</text:span><text:span text:style-name="T431"><text:s/></text:span><text:span text:style-name="T432">arba fizinio asmens tapatybės dokumento kopiją;</text:span></text:p>
      <text:p text:style-name="P433"><text:span text:style-name="T434">14.3</text:span><text:span text:style-name="T435">. nekilnojamojo turto mokesčio deklaracijos kopiją už praėjusius metus su Valstybinės mokesčių inspekcijos žyma</text:span><text:span text:style-name="T436"><text:s/></text:span><text:span text:style-name="T437">arba su informaciniu pranešimu apie sėkmingą elektroninės deklaracijos priėmimą;<text:s/></text:span></text:p>
      <text:p text:style-name="P438"><text:span text:style-name="T439">14.4</text:span><text:span text:style-name="T440">. deklaruoto nekilnojamojo turto mokesčio apskaičiavimą, kuriame nurodoma nekilnojamojo turto, kuriame vykdoma 2.5 papunktyje nurodyta veikla, mokestinė vertė, mokesčio tarifas, mokesčio suma;</text:span></text:p>
      <text:p text:style-name="P441"><text:span text:style-name="T442">14.5</text:span><text:span text:style-name="T443">. patalpų, kuriose vykdoma 2.5 papunktyje nurodyta veikla, nuomos ar panaudos sutarčių kopijas, jų išrašus ar kitą teisėto naudojimosi mokesčio objektu faktą įrodantį dokumentą, jei veiklą vykdo kitas asmuo.</text:span></text:p>
      <text:p text:style-name="P444"><text:span text:style-name="T445">15</text:span><text:span text:style-name="T446">. Asmuo, norintis gauti lengvatą dėl 2.5.1–2.5.2 papunkčiuose nurodytos veiklos, papildomai privalo pateikti nekilnojamojo turto objekto kadastrinių matavimų bylos vidaus patalpų eksplikacijos kopiją.</text:span></text:p>
      <text:p text:style-name="P447"><text:span text:style-name="T448">16</text:span><text:span text:style-name="T449">. Asmuo, norintis gauti lengvatą dėl 2.5.5 papunktyje nurodytos veiklos, papildomai privalo pateikti praėjusiais metais išduoto leidimo prekiauti ar teikti paslaugas Klaipėdos miesto viešosiose vietose kopiją.<text:s/></text:span></text:p>
      <text:p text:style-name="P450"/>
      <text:p text:style-name="P451"><text:span text:style-name="T452">III</text:span><text:span text:style-name="T453"><text:s/></text:span><text:span text:style-name="T454">SKYRIUS</text:span></text:p>
      <text:p text:style-name="P455"><text:span text:style-name="T456">PRAŠYMŲ NAGRINĖJIMAS IR LENGVATŲ TEIKIMAS<text:s/></text:span></text:p>
      <text:p text:style-name="P457"/>
      <text:p text:style-name="P458"><text:span text:style-name="T459">17</text:span><text:span text:style-name="T460">. Gautus prašymus ir pateiktus dokumentus nagrinėja Savivaldybės administracijos Finansų ir turto departamento Mokesčių skyrius<text:s/></text:span><text:span text:style-name="T461">(toliau – Mokesčių skyrius).</text:span></text:p>
      <text:p text:style-name="P462"><text:span text:style-name="T463">18</text:span><text:span text:style-name="T464">. Išvadą dėl mokesčio objekte mokesčio mokėtojo, nuomininko ar naudotojo faktiškai vykdomos veiklos ir teikiamų paslaugų, nurodytų šio Tvarkos aprašo 2.5.1–2.5.8 papunkčiuose, faktinės atitikties pateiktiems veiklos vykdymą įrodantiems dokumentams ir prašymo atitikties 7 punkto reikalavimams pateikia Savivaldybės administracijos Investicijų ir ekonomikos departamento Tarptautinių ryšių, verslo plėtros ir turizmo skyrius<text:s/></text:span><text:span text:style-name="T465">(toliau – Tarptautinių ryšių, verslo plėtros ir turizmo skyrius). Išvada pateikiama, atlikus faktinį, dokumentais patvirtintos, aktyvios veiklos patikrinimą nekilnojamojo turto mokesčio objekte.</text:span></text:p>
      <text:p text:style-name="P466"><text:span text:style-name="T467">19</text:span><text:span text:style-name="T468">. VšĮ Klaipėdos turizmo ir kultūros informacijos centras pateikia išvadą apie šio<text:s/></text:span><text:span text:style-name="T469">Tvarkos aprašo<text:s/></text:span><text:span text:style-name="T470">8 punkte nurodytų reikalavimų įgyvendinimą.</text:span></text:p>
      <text:p text:style-name="P471"><text:span text:style-name="T472">20</text:span><text:span text:style-name="T473">.<text:s/></text:span><text:span text:style-name="T474">Išvadą dėl asmens atitikties šio Tvarkos aprašo 12 punkto reikalavimams pateikia Savivaldybės administracijos Finansų ir turto departamento Apskaitos skyrius.</text:span></text:p>
      <text:p text:style-name="P475"><text:span text:style-name="T476">21</text:span><text:span text:style-name="T477">. Pateikti prašymai dėl nekilnojamojo turto lengvatos suteikimo išnagrinėjami per 30 darbo dienų.</text:span></text:p>
      <text:p text:style-name="P478"><text:span text:style-name="T479">22</text:span><text:span text:style-name="T480">. Jei pateiktas prašymas ir dokumentai atitinka visus šio Tvarkos aprašo reikalavimus, Mokesčių skyrius siūlo Savivaldybės administracijos direktoriui teikti svarstyti Klaipėdos miesto savivaldybės tarybai (toliau – savivaldybės taryba) sprendimo projektą dėl nekilnojamojo turto</text:span><text:span text:style-name="T481"><text:s/>mokesčio lengvatos suteikimo.</text:span></text:p>
      <text:p text:style-name="P482"><text:span text:style-name="T483">23</text:span><text:span text:style-name="T484">. Jei asmuo iki liepos 1 d. padengė šio Tvarkos aprašo 12 punkte nurodytas pradelstas mokėtinas sumas, tai jis apie tai raštu informuoja Mokesčių skyrių, kuris iš naujo nagrinėja anksčiau pateiktą asmens prašymą ir dokumentus.</text:span></text:p>
      <text:p text:style-name="P485"><text:span text:style-name="T486">24</text:span><text:span text:style-name="T487">. Jei pateiktas prašymas neatitinka šio<text:s/></text:span><text:span text:style-name="T488">Tvarkos aprašo<text:s/></text:span><text:span text:style-name="T489">reikalavimų, Mokesčių skyrius siūlo Savivaldybės administracijos direktoriui netenkinti prašymo ir parengia raštišką atsakymo projektą asmeniui Savivaldybės administracijos direktoriaus vardu apie prašymo netenkinimą, nurodydamas teisinį pagrindą ir priežastis.</text:span></text:p>
      <text:p text:style-name="P490"/>
      <text:p text:style-name="P491"><text:span text:style-name="T492">IV</text:span><text:span text:style-name="T493"><text:s/></text:span><text:span text:style-name="T494">SKYRIUS</text:span></text:p>
      <text:p text:style-name="P495"><text:span text:style-name="T496">BAIGIAMOSIOS NUOSTATOS<text:s/></text:span></text:p>
      <text:p text:style-name="P497"/>
      <text:p text:style-name="P498"><text:span text:style-name="T499">25</text:span><text:span text:style-name="T500">. Savivaldybės tarybos sprendimai dėl nekilnojamojo turto mokesčio lengvatos teikimo išsiunčiami asmeniui ir Valstybinės mokesčių inspekcijos teritoriniam padaliniui, kuriam asmuo teikė nekilnojamojo turto mokesčio deklaraciją.</text:span></text:p>
      <text:p text:style-name="P501"><text:span text:style-name="T502">26</text:span><text:span text:style-name="T503">. Tarptautinių ryšių, verslo plėtros ir turizmo skyrius suteiktą mokesčio lengvatą užregistruoja Suteiktos valstybės pagalbos registre.<text:s/></text:span></text:p>
      <text:p text:style-name="P504"><text:span text:style-name="T505">27</text:span><text:span text:style-name="T506">. Paaiškėjus, kad asmuo pateikė neteisingus duomenis, kurie nulėmė nepagrįstą sprendimą dėl nekilnojamojo turto mokesčio lengvatos,<text:s/></text:span><text:span text:style-name="T507">savivaldybės tarybos sprendimu lengvata panaikinama.</text:span></text:p>
      <text:p text:style-name="P508"><text:span text:style-name="T509">28</text:span><text:span text:style-name="T510">.<text:s/></text:span><text:span text:style-name="T511">Už šio<text:s/></text:span><text:span text:style-name="T512">Tvarkos aprašo</text:span><text:span text:style-name="T513"><text:s/>vykdymą ir kontrolę yra atsakingas Mokesčių skyrius.<text:s/></text:span></text:p>
      <text:p text:style-name="P514"/>
      <text:p text:style-name="P515"><text:span text:style-name="T516">__________________________</text:span></text:p>
      <text:p text:style-name="P517"/>
      <text:soft-page-break/>
      <text:p text:style-name="P518">PATVIRTINTA</text:p>
      <text:p text:style-name="P519">Klaipėdos miesto savivaldybės</text:p>
      <text:p text:style-name="P520">tarybos 2010 m. liepos 29 d.</text:p>
      <text:p text:style-name="P521">sprendimu Nr. T2-200</text:p>
      <text:p text:style-name="P522">(Klaipėdos miesto savivaldybės</text:p>
      <text:p text:style-name="P523">tarybos 2016 m. kovo 31 d.<text:line-break/>sprendimo Nr. T2-71 redakcija)<text:line-break/></text:p>
      <text:p text:style-name="P524"/>
      <text:p text:style-name="P525"><text:span text:style-name="T526">NEKILNOJAMOJO TURTO MOKESČIO LENGVATŲ TEIKIMO ASMENIMS, VYKDANTIEMS KLAIPĖDOS MIESTO ISTORINĖSE DALYSE KOMPLEKSINĮ PASTATŲ FASADŲ AR STOGŲ TVARKYMĄ ARBA ĮRENGUSIEMS MAŽOSIOS ARCHITEKTŪROS AR PUOŠYBOS ELEMENTUS, TVARKOS APRAŠAS</text:span></text:p>
      <text:p text:style-name="P527"/>
      <text:p text:style-name="P528"><text:span text:style-name="T529">I</text:span><text:span text:style-name="T530"><text:s/>SKYRIUS</text:span></text:p>
      <text:p text:style-name="P531"><text:span text:style-name="T532">Bendrosios nuostatos</text:span></text:p>
      <text:p text:style-name="P533"/>
      <text:p text:style-name="P534"><text:span text:style-name="T535">1</text:span><text:span text:style-name="T536">.<text:s/></text:span><text:span text:style-name="T537">Nekilnojamojo turto mokesčio lengvatų teikimo asmenims, vykdantiems Klaipėdos miesto istorinėse dalyse kompleksinį pastatų fasadų ar stogų tvarkymą arba įrengusiems mažosios architektūros ar puošybos elementus, tvarkos aprašas (toliau – Tvarkos aprašas) reglamentuoja</text:span><text:span text:style-name="T538"><text:s/>nekilnojamojo turto mokesčio lengvatų teikimo tvarką asmenims, vykdantiems Klaipėdos miesto istorinėse dalyse kompleksinį pastatų fasadų ir stogų tvarkymą arba įrengusiems mažosios architektūros ar puošybos elementus.<text:s/></text:span></text:p>
      <text:p text:style-name="P539"><text:span text:style-name="T540">2</text:span><text:span text:style-name="T541">. Šiame Tvarkos apraše vartojamos sąvokos:<text:s/></text:span></text:p>
      <text:p text:style-name="P542"><text:span text:style-name="T543">2.1</text:span><text:span text:style-name="T544">.<text:s/></text:span><text:span text:style-name="T545">Asmuo</text:span><text:span text:style-name="T546"><text:s/>– juridinis arba fizinis asmuo, kuris pagal Lietuvos Respublikos nekilnojamojo turto mokesčio įstatymo nuostatas yra mokesčio mokėtojas.</text:span></text:p>
      <text:p text:style-name="P547"><text:span text:style-name="T548">2.2</text:span><text:span text:style-name="T549">.<text:s/></text:span><text:span text:style-name="T550">Klaipėdos miesto istorinės dalys</text:span><text:span text:style-name="T551"><text:s/>– tai valstybės saugomos nekilnojamojo kultūros paveldo teritorijos, pripažintos saugoti viešajam pažinimui ir naudojimui (Lietuvos Respublikos kultūros ministro 2005 m. balandžio 29 d. įsakymas Nr. ĮV-190), kurių kultūros vertybių registre:<text:s/></text:span></text:p>
      <text:p text:style-name="P552"><text:span text:style-name="T553">2.2.1</text:span><text:span text:style-name="T554">. unikalus kodas – 16075 (buvęs kodas – U17);</text:span></text:p>
      <text:p text:style-name="P555"><text:span text:style-name="T556">2.2.2</text:span><text:span text:style-name="T557">. unikalus kodas – 22012 (buvęs kodas – U16).</text:span></text:p>
      <text:p text:style-name="P558"><text:span text:style-name="T559">2.3</text:span><text:span text:style-name="T560">.<text:s/></text:span><text:span text:style-name="T561">Kompleksinis pastato fasado ar stogo tvarkymas</text:span><text:span text:style-name="T562"><text:s/>– viso pastato fasado sutvarkymas arba viso pastato stogo sutvarkymas pagal kultūros paveldo teritorijos objektų tvarkybos reikalavimus. Kultūros paveldo teritorijos objektų tvarkybos reikalavimai yra apibrėžti Lietuvos Respublikos nekilnojamojo kultūros paveldo apsaugos įstatyme. Galimi darbai: išorės sienų bei pamatų restauravimas, stiprinimas; fasado tinkavimas, dažymas; langų ir išorinių durų keitimas, dažymas; stogo keitimas ir remontas; lietvamzdžių įrengimas, keitimas.</text:span><text:span text:style-name="T563"><text:s/></text:span></text:p>
      <text:p text:style-name="P564"><text:span text:style-name="T565">2.4</text:span><text:span text:style-name="T566">.</text:span><text:span text:style-name="T567"><text:s/></text:span><text:span text:style-name="T568">Mažosios architektūros ar puošybos elementų įrengimas</text:span><text:span text:style-name="T569"><text:s/>– teisės aktų nustatyta tvarka stacionarių skulptūrų, transporto laukimo paviljonų, kioskų, taksofono kabinų, fontanėlių ir gėryklėlių, informacinių stendų, lauko laikrodžių, lauko suolų ar suoliukų, dviračių stovų, gėlinių, šiukšliadėžių, pavėsinių, atitvėrimo stulpelių, įvairių rodyklių, iškabų, vaikų žaidimo aikštelių ir jų elementų, sūpuoklių, laipynių, karuselių, funkcionalių meninių kompozicijų ir kitų panašios paskirties meninių statinių įrengimas.<text:s/></text:span></text:p>
      <text:p text:style-name="P570"><text:span text:style-name="T571">2.5</text:span><text:span text:style-name="T572">.<text:s/></text:span><text:span text:style-name="T573">Mokesčio objektas –<text:s/></text:span><text:span text:style-name="T574">nekilnojamasis turtas, esantis Klaipėdos miesto istorinėse dalyse ir apmokestinamas Nekilnojamojo turto mokesčio įstatyme nustatyta tvarka.</text:span></text:p>
      <text:p text:style-name="P575"><text:span text:style-name="T576">2.6</text:span><text:span text:style-name="T577">.<text:s/></text:span><text:span text:style-name="T578">Nereikšminga pagalba</text:span><text:span text:style-name="T579"><text:s/></text:span><text:span text:style-name="T580">(de minimis</text:span><text:span text:style-name="T581"><text:s/>pagalba) – pagalba, kaip ji apibrėžta Europos Sąjungos teisės reglamentuose.</text:span></text:p>
      <text:p text:style-name="P582"><text:span text:style-name="T583">2.7</text:span><text:span text:style-name="T584">. Kitos šiame Tvarkos apraše vartojamos sąvokos atitinka Lietuvos Respublikos nekilnojamojo turto mokesčio įstatyme apibrėžtas sąvokas.</text:span></text:p>
      <text:p text:style-name="P585"/>
      <text:p text:style-name="Normal"/>
      <text:p text:style-name="P586"><text:span text:style-name="T587">II</text:span><text:span text:style-name="T588"><text:s/></text:span><text:span text:style-name="T589">SKYRIUS</text:span></text:p>
      <text:p text:style-name="P590"><text:span text:style-name="T591">Lengvatos teikimo kriterijai</text:span></text:p>
      <text:p text:style-name="P592"/>
      <text:p text:style-name="P593"><text:span text:style-name="T594">3</text:span><text:span text:style-name="T595">. Nekilnojamojo turto mokesčio lengvata gali būti teikiama asmenims, sutvarkiusiems kompleksiškai Klaipėdos miesto istorinėse dalyse esančio pastato fasadą ar stogą arba įrengusiems Klaipėdos miesto istorinėse dalyse mažosios architektūros ar puošybos elementus, atitinkantiems <text:s/>šiame Tvarkos apraše nurodytus kriterijus ir pateikusiems nurodytus dokumentus. <text:s/></text:span></text:p>
      <text:p text:style-name="P596"><text:span text:style-name="T597">4</text:span><text:span text:style-name="T598">. Nekilnojamojo turto mokesčio lengvatos dydis:</text:span></text:p>
      <text:p text:style-name="P599"><text:span text:style-name="T600">4.1</text:span><text:span text:style-name="T601">. 100 procentų atliktų kompleksinio pastato fasado ar stogo tvarkymo darbų sumos be PVM, bet ne daugiau kaip už dvejus metus deklaruotos</text:span><text:span text:style-name="T602"><text:s/></text:span><text:span text:style-name="T603">ar</text:span><text:span text:style-name="T604"><text:s/></text:span><text:span text:style-name="T605">deklaruotinos nekilnojamojo turto mokesčio sumos už nekilnojamąjį turtą, kuriam atlikti kompleksinio pastato fasado ar stogo tvarkymo darbai ir kuris yra Klaipėdos miesto istorinėje dalyje, kurios unikalus kodas Kultūros vertybių registre – 16075, <text:s/>neviršijant nustatytos nereikšmingos pagalbos ribos;<text:s/></text:span></text:p>
      <text:p text:style-name="P606"><text:span text:style-name="T607">4.2</text:span><text:span text:style-name="T608">. 30 <text:s/>procentų atliktų kompleksinio pastato fasado ar stogo tvarkymo darbų sumos</text:span><text:span text:style-name="T609"><text:s/></text:span><text:span text:style-name="T610">be PVM, bet ne daugiau kaip už dvejus metus deklaruotos</text:span><text:span text:style-name="T611"><text:s/></text:span><text:span text:style-name="T612">ar deklaruotinos nekilnojamojo turto mokesčio sumos už nekilnojamąjį turtą, kuriam atlikti kompleksinio pastato fasado ar stogo tvarkymo darbai ir kuris yra Klaipėdos miesto istorinėje dalyje, kurios unikalus kodas Kultūros vertybių registre – 22012, <text:s/>neviršijant nustatytos nereikšmingos pagalbos ribos;</text:span></text:p>
      <text:p text:style-name="P613"><text:span text:style-name="T614">4.3</text:span><text:span text:style-name="T615">. 50 procentų mažosios architektūros ar puošybos elementų įrengimo sumos</text:span><text:span text:style-name="T616"><text:s/></text:span><text:span text:style-name="T617">be PVM, bet ne daugiau kaip už dvejus metus deklaruotos ar</text:span><text:span text:style-name="T618"><text:s/></text:span><text:span text:style-name="T619">deklaruotinos nekilnojamojo turto mokesčio sumos už nekilnojamąjį turtą, esantį Klaipėdos miesto istorinėse dalyse, neviršijant nustatytos nereikšmingos pagalbos ribos.</text:span></text:p>
      <text:p text:style-name="P620"><text:span text:style-name="T621">5</text:span><text:span text:style-name="T622">. Atliktų darbų tinkamumo laikotarpis yra nuo 2012 m. sausio 1 d.</text:span></text:p>
      <text:p text:style-name="P623"><text:span text:style-name="T624">6</text:span><text:span text:style-name="T625">. <text:s/>Atlikti darbai turi būti apmokėti iš nuosavų ar skolintų lėšų.<text:s/></text:span></text:p>
      <text:p text:style-name="P626"><text:span text:style-name="T627">7</text:span><text:span text:style-name="T628">. Nekilnojamojo turto mokesčio lengvata teikiama už praėjusius metus deklaruotam ir už einamuosius metus deklaruotinam nekilnojamojo turto mokesčiui. <text:s/></text:span></text:p>
      <text:p text:style-name="P629"><text:span text:style-name="T630">8</text:span><text:span text:style-name="T631">. Asmuo gali gauti lengvatą tik tuo atveju, jeigu trejų metų laikotarpiu savivaldybės lėšomis nebuvo sutvarkytas pastato fasadas ar stogas, suteikta savivaldybės finansinė parama šiems darbams vykdyti.</text:span></text:p>
      <text:p text:style-name="P632"><text:span text:style-name="T633">9</text:span><text:span text:style-name="T634">. Lengvata gali būti teikiama tik asmeniui, atitinkančiam nereikšmingos pagalbos gavėjui keliamus reikalavimus.</text:span></text:p>
      <text:p text:style-name="P635"><text:span text:style-name="T636">10</text:span><text:span text:style-name="T637">. Nekilnojamojo turto mokesčio lengvata neteikiama, kai mokesčio objekte – Klaipėdos miesto istorinėse dalyse esančiame pastate ar jo dalyje vykdoma veikla, susijusi su vartojimo kreditų teikimu ir licencijuota veikla: gėrimų gamyba, tabako gaminių gamyba, didmeninė prekyba alkoholiniais gėrimais, didmeninė prekyba alumi, didmeninė prekyba tabako gaminiais, mažmeninė prekyba alkoholiniais gėrimais ir alumi (išskyrus viešojo maitinimo įmones), mažmeninė prekyba tabako gaminiais (išskyrus viešojo maitinimo įmones), azartinių lošimų ir lažybų organizavimo veikla, kredito įstaigų veikla.<text:s/></text:span></text:p>
      <text:p text:style-name="P638"><text:span text:style-name="T639">11</text:span><text:span text:style-name="T640">. Asmenų, naudojančių nekilnojamąjį turtą Klaipėdos miesto istorinėse dalyse pagal nuomos ar panaudos sutartis, sudarytos sutartys turi būti įregistruotos viešame registre VĮ Registrų centre.</text:span></text:p>
      <text:p text:style-name="P641"><text:span text:style-name="T642">12</text:span><text:span text:style-name="T643">. Jei sutartis viešame registre įregistruota trumpesniam</text:span><text:span text:style-name="T644"><text:s/></text:span><text:span text:style-name="T645">už nekilnojamojo turto mokesčio lengvatos teikimo, kaip nurodyta 7 punkte, terminui, nekilnojamojo turto mokesčio lengvatos dydis apskaičiuojamas proporcingai dalijant iš mėnesių skaičiaus.</text:span></text:p>
      <text:p text:style-name="P646"><text:span text:style-name="T647">13</text:span><text:span text:style-name="T648">. Asmuo, gavęs nekilnojamojo turto mokesčio lengvatą dėl atlikto kompleksinio pastato fasado ar stogo tvarkymo darbų, pakartotinai gauti nekilnojamojo turto mokesčio lengvatą dėl atlikto to paties pastato tvarkymo darbų gali ne anksčiau kaip po 10</text:span><text:span text:style-name="T649"><text:s/></text:span><text:span text:style-name="T650">metų.</text:span></text:p>
      <text:p text:style-name="P651"><text:span text:style-name="T652">14</text:span><text:span text:style-name="T653">. Nekilnojamojo turto mokesčio lengvata neteikiama asmenims, kurie turi Klaipėdos miesto savivaldybės administracijos (toliau – Savivaldybės administracija) administruojamų pradelstų mokėtinų sumų į Klaipėdos miesto savivaldybės biudžetą.</text:span><text:span text:style-name="T654"><text:s text:c="2"/></text:span></text:p>
      <text:p text:style-name="P655"/>
      <text:p text:style-name="P656"><text:span text:style-name="T657">III</text:span><text:span text:style-name="T658"><text:s/></text:span><text:span text:style-name="T659">SKYRIUS</text:span></text:p>
      <text:p text:style-name="P660"><text:span text:style-name="T661">PRAŠYMŲ PATEIKIMAS<text:s/></text:span></text:p>
      <text:p text:style-name="P662"/>
      <text:p text:style-name="P663"><text:span text:style-name="T664">15</text:span><text:span text:style-name="T665">. Asmuo gali pateikti prašymą nekilnojamojo turto mokesčio lengvatai gauti iki einamųjų metų liepos 1 d.</text:span></text:p>
      <text:p text:style-name="P666"><text:span text:style-name="T667">16</text:span><text:span text:style-name="T668">. Asmuo, norintis gauti nekilnojamojo turto mokesčio lengvatą, pateikia Savivaldybės</text:span><text:span text:style-name="T669"><text:s/></text:span><text:span text:style-name="T670">administracijai</text:span><text:span text:style-name="T671"><text:s/>šiuos</text:span><text:span text:style-name="T672"><text:s/>dokumentus:<text:s/></text:span></text:p>
      <text:p text:style-name="P673"><text:span text:style-name="T674">16.1</text:span><text:span text:style-name="T675">. prašymą, kuriame nurodo:<text:s/></text:span></text:p>
      <text:p text:style-name="P676"><text:span text:style-name="T677">16.1.1</text:span><text:span text:style-name="T678">. prašomos lengvatos dydį;</text:span></text:p>
      <text:p text:style-name="P679"><text:span text:style-name="T680">16.1.2</text:span><text:span text:style-name="T681">. sutvarkyto pastato adresą;</text:span></text:p>
      <text:p text:style-name="P682"><text:span text:style-name="T683">16.1.3</text:span><text:span text:style-name="T684">. darbų atlikimo laikotarpį;</text:span></text:p>
      <text:p text:style-name="P685"><text:span text:style-name="T686">16.1.4</text:span><text:span text:style-name="T687">. faktiškai atliktų kompleksinio pastato fasado ar stogo tvarkymo darbų arba mažosios architektūros ar puošybos elementų įrengimo sumą be PVM;</text:span></text:p>
      <text:p text:style-name="P688"><text:span text:style-name="T689">16.1.5</text:span><text:span text:style-name="T690">. nekilnojamojo turto, už kurį deklaruotas nekilnojamojo turto mokestis, identifikacinį (unikalų objekto)</text:span><text:span text:style-name="T691"><text:s/></text:span><text:span text:style-name="T692">numerį;<text:s/></text:span></text:p>
      <text:p text:style-name="P693"><text:span text:style-name="T694">16.1.6</text:span><text:span text:style-name="T695">. veiklos rūšį pagal Ekonominės veiklos rūšių klasifikatorių, nurodant kodą;<text:s/></text:span></text:p>
      <text:p text:style-name="P696"><text:span text:style-name="T697">16.1.7</text:span><text:span text:style-name="T698">. informaciją apie pastato tvarkymui ar mažosios architektūros ar puošybos elementų įrengimui gautas lėšas, jų kilmę ir dydį iš kitų šaltinių: Europos Sąjungos, valstybės, savivaldybės, gyventojų, kitų juridinių asmenų ir kt.;<text:s/></text:span></text:p>
      <text:p text:style-name="P699"><text:span text:style-name="T700">16.1.8</text:span><text:span text:style-name="T701">. juridinio asmens buveinės adresą arba fizinio asmens deklaruotą gyvenamąją vietą ir Valstybinės mokesčių inspekcijos teritorinio padalinio pavadinimą, kur deklaruoja nekilnojamojo turto mokestį;</text:span></text:p>
      <text:p text:style-name="P702"><text:span text:style-name="T703">16.2</text:span><text:span text:style-name="T704">. juridinio asmens registravimo pažymėjimo (Lietuvos Respublikos juridinių asmenų registro išplėstinio išrašo)</text:span><text:span text:style-name="T705"><text:s/></text:span><text:span text:style-name="T706">arba fizinio asmens tapatybės dokumento kopiją;</text:span></text:p>
      <text:p text:style-name="P707"><text:span text:style-name="T708">16.3</text:span><text:span text:style-name="T709">. nekilnojamojo turto mokesčio deklaracijas už praėjusius ir einamuosius metus. Praėjusiųjų metų deklaracija turi būti su Valstybinės mokesčių inspekcijos žyma arba su informaciniu pranešimu apie sėkmingą elektroninės deklaracijos priėmimą;</text:span></text:p>
      <text:p text:style-name="P710"><text:span text:style-name="T711">16.4</text:span><text:span text:style-name="T712">. išlaidas pagrindžiančių dokumentų: sąskaitų faktūrų, PVM sąskaitų faktūrų, darbų atlikimo aktų, sutarčių, sąmatų, statybinių medžiagų įsigijimo ar kitų dokumentų patvirtintas kopijas. Dokumentai turi būti išrašyti tam pačiam asmeniui, kuris deklaruoja nekilnojamojo turto mokestį už Klaipėdos miesto istorinėse dalyse esantį pastatą ar jo dalį. Kompleksiniai pastato fasado ar stogo tvarkymo darbai gali būti atlikti ūkio būdu, kaip apibrėžta Lietuvos Respublikos statybos įstatyme. Šiuo atveju asmuo turi pateikti dokumentus, nustatytus statybos techniniame reglamente STR 1.11.01:2010 „Statybos užbaigimas“;</text:span></text:p>
      <text:p text:style-name="P713"><text:span text:style-name="T714">16.5</text:span><text:span text:style-name="T715">. mokėjimo dokumentų patvirtintas kopijas: banko pavedimų, kasos pajamų orderių, kasos kvitų ar kitų dokumentų, įrodančių apie atsiskaitymą už atliktus darbus;<text:s/></text:span></text:p>
      <text:p text:style-name="P716"><text:span text:style-name="T717">16.6</text:span><text:span text:style-name="T718">. Klaipėdos miesto istorinėse dalyse esančio pastato ar jo dalies nuomos ar panaudos sutarčių kopijas, jų išrašus ar kitą teisėto naudojimosi mokesčio objektu faktą įrodantį dokumentą, jei pastatas ar jo dalis perleista naudotis kitam asmeniui.</text:span></text:p>
      <text:p text:style-name="P719"/>
      <text:p text:style-name="P720"><text:span text:style-name="T721">IV</text:span><text:span text:style-name="T722"><text:s/></text:span><text:span text:style-name="T723">SKYRIUS</text:span></text:p>
      <text:p text:style-name="P724"><text:span text:style-name="T725">PRAŠYMŲ NAGRINĖJIMAS IR LENGVATŲ TEIKIMAS<text:s/></text:span></text:p>
      <text:p text:style-name="P726"/>
      <text:p text:style-name="P727"><text:span text:style-name="T728">17</text:span><text:span text:style-name="T729">. Kompleksinio Klaipėdos miesto istorinėse dalyse pastato fasado ar stogo tvarkymo darbų arba mažosios architektūros ar puošybos elementų įrengimo sumą ir teiktinos nekilnojamojo turto mokesčio lengvatos dydį nustato arba atsisako nustatyti komisija, sudaryta<text:s/></text:span><text:span text:style-name="T730">Savivaldybės administracijos direktoriaus įsakymu, vadovaudamasi Savivaldybės administracijos direktoriaus įsakymu patvirtintais komisijos veiklos nuostatais. <text:s/></text:span></text:p>
      <text:p text:style-name="P731"><text:span text:style-name="T732">18</text:span><text:span text:style-name="T733">. Savivaldybės administracijos Finansų ir turto departamento Mokesčių skyrius (toliau – Mokesčių skyrius), atsižvelgdamas į asmenų pateiktus dokumentus bei išnagrinėjęs ir įvertinęs</text:span><text:span text:style-name="T734"><text:s/>prašymą, teikia juos komisijai per 10 darbo dienų nuo prašymo gavimo dienos dėl nustatymo arba<text:s/></text:span><text:soft-page-break/><text:span text:style-name="T735">atsisakymo nustatyti kompleksinio pastato fasado ar stogo tvarkymo darbų arba mažosios architektūros ar puošybos elementų įrengimo sumos ir teiktinos lengvatos dydžio.<text:s/></text:span></text:p>
      <text:p text:style-name="P736"><text:span text:style-name="T737">19</text:span><text:span text:style-name="T738">. Komisija vertina:<text:s/></text:span></text:p>
      <text:p text:style-name="P739"><text:span text:style-name="T740">19.1</text:span><text:span text:style-name="T741">. pateiktų dokumentų atitiktį Tvarkos aprašo 16 punkte nurodytiems reikalavimams;</text:span></text:p>
      <text:p text:style-name="P742"><text:span text:style-name="T743">19.2</text:span><text:span text:style-name="T744">. prašymo atitiktį Tvarkos aprašo 3, 5–10 punktuose nustatytiems kriterijams;</text:span></text:p>
      <text:p text:style-name="P745"><text:span text:style-name="T746">19.3</text:span><text:span text:style-name="T747">. faktiškai atliktų darbų kokybę ir jų atitiktį Klaipėdos miesto istorinės dalies pastatų tvarkybos reikalavimams. <text:s text:c="2"/></text:span></text:p>
      <text:p text:style-name="P748"><text:span text:style-name="T749">20</text:span><text:span text:style-name="T750">. Išvadą dėl mokesčio mokėtojo mokesčio objekte vykdomos veiklos atitikties 9–10 punktuose nurodytiems kriterijams per 5 darbo dienas nuo<text:s/></text:span><text:span text:style-name="T751">Mokesčių skyriaus</text:span><text:span text:style-name="T752"><text:s/>paklausimo pateikia<text:s/></text:span><text:span text:style-name="T753">Savivaldybės administracijos Investicijų ir ekonomikos departamento Tarptautinių ryšių, verslo plėtros ir turizmo skyrius (toliau – Tarptautinių ryšių, verslo plėtros ir turizmo skyrius), patikrinęs duomenų atitiktį nereikšmingos pagalbos reikalavimams ir rezervavęs nereikšmingą pagalbą Suteiktos valstybės pagalbos registre bei patikrinęs einamuoju metu vykdomą veiklą pastate</text:span><text:span text:style-name="T754"><text:s/></text:span><text:span text:style-name="T755">ar jo dalyje, esančioje<text:s/></text:span><text:span text:style-name="T756">Klaipėdos miesto istorinėse dalyse.</text:span><text:span text:style-name="T757"><text:s/></text:span></text:p>
      <text:p text:style-name="P758"><text:span text:style-name="T759">21</text:span><text:span text:style-name="T760">. Išvadą dėl asmens atitikties Tvarkos aprašo 14 punkto reikalavimams pateikia Savivaldybės administracijos Finansų ir turto departamento Apskaitos skyrius.</text:span></text:p>
      <text:p text:style-name="P761"><text:span text:style-name="T762">22</text:span><text:span text:style-name="T763">. Pateikti prašymai dėl nekilnojamojo turto lengvatos suteikimo išnagrinėjami per 30 darbo dienų.</text:span></text:p>
      <text:p text:style-name="P764"><text:span text:style-name="T765">23</text:span><text:span text:style-name="T766">. Įvertinusi prašymus, komisija priima sprendimą dėl kiekvieno prašymą pateikusio asmens. Komisija gali siūlyti Savivaldybės administracijos direktoriui teikti svarstyti Klaipėdos miesto savivaldybės tarybai (toliau – savivaldybės taryba) sprendimo projektą dėl nekilnojamojo</text:span><text:span text:style-name="T767"><text:s/>turto mokesčio lengvatos suteikimo. Jeigu pateiktas prašymas ar asmuo neatitinka Tvarkos aprašo nustatytų reikalavimų, komisija siūlo Savivaldybės administracijos direktoriui atmesti prašymą.<text:s/></text:span></text:p>
      <text:p text:style-name="P768"><text:span text:style-name="T769">24</text:span><text:span text:style-name="T770">. Komisijai pasiūlius prašymo netenkinti, Mokesčių skyrius parengia raštišką atsakymo projektą asmeniui Savivaldybės administracijos direktoriaus vardu apie prašymo netenkinimą, nurodydamas teisinį pagrindą ir priežastis.</text:span></text:p>
      <text:p text:style-name="P771"><text:span text:style-name="T772">25</text:span><text:span text:style-name="T773">. Jei asmuo iki liepos 1 d. padengė šio Tvarkos aprašo 14 punkte nurodytas pradelstas mokėtinas sumas, tai jis apie tai raštu informuoja Mokesčių skyrių, kuris iš naujo nagrinėja anksčiau pateiktą asmens prašymą ir dokumentus.</text:span></text:p>
      <text:p text:style-name="P774"><text:span text:style-name="T775">26</text:span><text:span text:style-name="T776">. Komisijai nustačius kompleksinio pastato fasado ar stogo tvarkymo darbų arba mažosios architektūros ar puošybos elementų įrengimo sumą ir teiktinos lengvatos dydį ir pasiūlius Savivaldybės administracijos direktoriui teikti svarstyti savivaldybės tarybai klausimą dėl nekilnojamojo turto mokesčio lengvatos suteikimo, Mokesčių skyrius rengia savivaldybės tarybos sprendimo projektą. Sprendimą dėl nekilnojamojo turto mokesčio lengvatos priima savivaldybės taryba Savivaldybės administracijos direktoriaus teikimu.</text:span></text:p>
      <text:p text:style-name="P777"/>
      <text:p text:style-name="P778"><text:span text:style-name="T779">V</text:span><text:span text:style-name="T780"><text:s/></text:span><text:span text:style-name="T781">SKYRIUS</text:span></text:p>
      <text:p text:style-name="P782"><text:span text:style-name="T783">BAIGIAMOSIOS NUOSTATOS<text:s/></text:span></text:p>
      <text:p text:style-name="P784"/>
      <text:p text:style-name="P785"><text:span text:style-name="T786">27</text:span><text:span text:style-name="T787">. Savivaldybės tarybos sprendimai dėl nekilnojamojo mokesčio lengvatos teikimo išsiunčiami asmeniui ir Valstybinės mokesčių inspekcijos teritoriniam padaliniui, kuriam asmuo teikė nekilnojamojo turto mokesčio deklaraciją.</text:span></text:p>
      <text:p text:style-name="P788"><text:span text:style-name="T789">28</text:span><text:span text:style-name="T790">. Tarptautinių ryšių, verslo plėtros ir turizmo skyrius suteiktą mokesčio lengvatą užregistruoja Suteiktos valstybės pagalbos registre.<text:s/></text:span></text:p>
      <text:p text:style-name="P791"><text:span text:style-name="T792">29</text:span><text:span text:style-name="T793">. Paaiškėjus, kad asmuo pateikė neteisingus duomenis, kurie nulėmė nepagrįstą sprendimą dėl nekilnojamojo turto mokesčio lengvatos, savivaldybės tarybos sprendimu lengvata panaikinama.</text:span></text:p>
      <text:p text:style-name="P794"><text:span text:style-name="T795">30</text:span><text:span text:style-name="T796">.<text:s/></text:span><text:span text:style-name="T797">Už šio<text:s/></text:span><text:span text:style-name="T798">Tvarkos aprašo</text:span><text:span text:style-name="T799"><text:s/>vykdymą ir kontrolę yra atsakingas Mokesčių skyrius.</text:span></text:p>
      <text:p text:style-name="P800"/>
      <text:p text:style-name="P801"><text:span text:style-name="T80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6-04-06T11:00:00Z</meta:creation-date>
    <dc:date>2016-04-06T11:00:00Z</dc:date>
    <meta:template xlink:href="Normal" xlink:type="simple"/>
    <meta:editing-cycles>2</meta:editing-cycles>
    <meta:editing-duration>PT0S</meta:editing-duration>
    <meta:document-statistic meta:page-count="12" meta:paragraph-count="600" meta:word-count="4253" meta:character-count="36021" meta:row-count="1078" meta:non-whitespace-character-count="32368"/>
  </office:meta>
</office:document-meta>
</file>