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fo:keep-with-next="always" style:punctuation-wrap="simple" fo:text-align="center" style:vertical-align="baseline" fo:text-indent="0.0861in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8861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per 62.5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8861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2.5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8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vertical-align="baselin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>ĮSAKYMAS</text:p>
      <text:p text:style-name="P18"><text:span text:style-name="T19">DĖL<text:s/></text:span><text:span text:style-name="T20">ŠVIETIMO IR MOKSLO MINISTRO 2016 M. SPALIO 7 d. įsakymO Nr. V-886<text:s/></text:span><text:span text:style-name="T21">„</text:span><text:span text:style-name="T22">DĖL </text:span><text:span text:style-name="T23">2014–2020 METŲ EUROPOS SĄJUNGOS FONDŲ INVESTICIJŲ VEIKSMŲ PROGRAMOS 9 PRIORITETO „</text:span><text:span text:style-name="T24">VISUOMENĖS ŠVIETIMAS IR ŽMOGIŠKŲJŲ IŠTEKLIŲ POTENCIALO DIDINIMAS</text:span><text:span text:style-name="T25">“ 0</text:span><text:span text:style-name="T26">9.1.1-CPVA-V-720 PRIEMONĖS „STUDIJŲ APLINKOS IR INFRASTRUKTŪROS KONCENTRAVIMAS, TOBULINIMAS IR INFORMACINIŲ SISTEMŲ PLĖTRA“ PROJEKTŲ FINANSAVIMO SĄLYGŲ APRAŠO NR. 2 PATVIRTINIMO</text:span><text:span text:style-name="T27">“ PAKEITIMO</text:span></text:p>
      <text:p text:style-name="P28"/>
      <text:p text:style-name="P29">2019 m. balandžio 18 <text:s/>d. Nr. V-450</text:p>
      <text:p text:style-name="P30">Vilnius</text:p>
      <text:p text:style-name="P31"/>
      <text:p text:style-name="P32"/>
      <text:p text:style-name="P33"><text:span text:style-name="T34">Vadovaudamasis Projektų administravimo ir finansavimo taisyklių, patvirtintų Lietuvos Respublikos finansų ministro 2014 m. spalio 8 d. įsakymu Nr. 1K-316 „Dėl Projektų administravimo ir finansavimo taisyklių patvirtinimo“, 9</text:span><text:span text:style-name="T35">1.1</text:span><text:span text:style-name="T36"><text:s/>papunkčiu,</text:span></text:p>
      <text:p text:style-name="P37"><text:span text:style-name="T38">p a k e i č i u 2014–2020 metų Europos Sąjungos fondų investicijų veiksmų programos 9 prioriteto „</text:span><text:span text:style-name="T39">Visuomenės švietimas ir žmogiškųjų išteklių potencialo didinimas</text:span><text:span text:style-name="T40">“<text:s/></text:span><text:span text:style-name="T41">09.1.1-CPVA-V-720<text:s/></text:span><text:span text:style-name="T42">priemonės „</text:span><text:span text:style-name="T43">Studijų aplinkos ir infrastruktūros koncentravimas, tobulinimas ir informacinių sistemų plėtra</text:span><text:span text:style-name="T44">“ projektų finansavimo sąlygų aprašą Nr. 2, patvirtintą Lietuvos Respublikos švietimo ir mokslo ministro 2016 m. spalio 7 d. įsakymu Nr. V-886 „Dėl 2014–2020 metų Europos Sąjungos fondų investicijų veiksmų programos 9 prioriteto „Visuomenės švietimas ir žmogiškųjų išteklių potencialo didinimas“<text:s/></text:span><text:span text:style-name="T45">09.1.1-CPVA-V-720<text:s/></text:span><text:span text:style-name="T46">priemonės „</text:span><text:span text:style-name="T47">Studijų aplinkos ir infrastruktūros koncentravimas, tobulinimas ir informacinių sistemų plėtra</text:span><text:span text:style-name="T48">“ projektų finansavimo sąlygų aprašo Nr. 2 patvirtinimo“:</text:span></text:p>
      <text:p text:style-name="P49"><text:span text:style-name="T50">1</text:span><text:span text:style-name="T51">.<text:s/></text:span><text:span text:style-name="T52">Pakeičiu 7 punktą ir jį išdėstau taip:</text:span></text:p>
      <text:p text:style-name="P53"><text:span text:style-name="T54">„</text:span><text:span text:style-name="T55">7</text:span><text:span text:style-name="T56">. Pagal Aprašą projektams įgyvendinti numatoma skirti iki 43 911 232,00 Eur (keturiasdešimt trijų milijonų devynių šimtų vienuolikos tūkstančių dviejų šimtų trisdešimt dviejų eurų 0 ct), iš kurių iki 38 554 338,41 Eur (trisdešimt aštuonių milijonų penkių šimtų penkiasdešimt keturių tūkstančių trijų šimtų trisdešimt aštuonių eurų 41 ct) –<text:s/></text:span>Europos regioninės plėtros fondo<text:s/><text:span text:style-name="T57">lėšos, ir iki 5 356 893,59 Eur (penkių milijonų trijų šimtų penkiasdešimt šešių tūkstančių aštuonių šimtų devyniasdešimt trijų eurų 59 ct) – Lietuvos Respublikos valstybės biudžeto lėšos.“</text:span></text:p>
      <text:p text:style-name="P58"><text:span text:style-name="T59">2</text:span><text:span text:style-name="T60">. Papildau<text:s/></text:span><text:span text:style-name="T61">7</text:span><text:span text:style-name="T62">1</text:span><text:span text:style-name="T63"><text:s/></text:span><text:span text:style-name="T64">punktu:</text:span></text:p>
      <text:p text:style-name="P65"><text:span text:style-name="T66">„</text:span><text:span text:style-name="T67">7</text:span><text:span text:style-name="T68">1</text:span><text:span text:style-name="T69">.<text:s/></text:span><text:span text:style-name="T70">Atsižvelgiant į<text:s/></text:span><text:span text:style-name="T71">Lietuvos Respublikos švietimo, mokslo ir sporto ministro 2019 m. sausio 3 d. įsakymo Nr. V-5 „Dėl švietimo ir mokslo ministro 2015 m. balandžio 23 d. įsakymo Nr. V-380 „Dėl 2014–2020 metų Europos Sąjungos fondų investicijų veiksmų programos prioriteto įgyvendinimo priemonių įgyvendinimo plano ir Nacionalinio stebėsenos rodiklių skaičiavimo aprašo patvirtinimo“ pakeitimo“ 3 punktą, p</text:span><text:span text:style-name="T72">agal Aprašą projektams skiriama finansavimo suma gali viršyti Aprašo 7 punkte numatomą skirti finansavimo sumą, bet ne daugiau kaip iki 2 444</text:span> <text:span text:style-name="T73">586,49 Eur (dviejų milijonų keturių šimtų keturiasdešimt keturių tūkstančių penkių šimtų aštuoniasdešimt šešių eurų 49 ct)<text:s/></text:span><text:span text:style-name="T74">–<text:s/></text:span><text:span text:style-name="T75">Europos regioninės plėtros fondo lėšos.</text:span><text:span text:style-name="T76"><text:s/></text:span></text:p>
      <text:p text:style-name="P77"/>
      <text:p text:style-name="P78"/>
      <text:p text:style-name="P79"/>
      <text:soft-page-break/>
      <text:p text:style-name="P80">Švietimo, mokslo ir sporto ministras<text:tab/><text:tab/><text:s text:c="18"/>Algirdas Monkevičius</text:p>
      <text:p text:style-name="P81"/>
      <text:p text:style-name="P82"/>
      <text:p text:style-name="P83"/>
      <text:p text:style-name="P84">SUDERINTA</text:p>
      <text:p text:style-name="P85">Viešosios įstaigos Centrinės projektų</text:p>
      <text:p text:style-name="P86">valdymo agentūros</text:p>
      <text:p text:style-name="P87"><text:span text:style-name="T88">2019 m. balandžio 16 d. raštu Nr. 2019/2-2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88bade-dcc1-4772-b588-6da2a8e8c7a1</dc:title>
    <meta:initial-creator>Gaidamavičienė Agnė</meta:initial-creator>
    <dc:creator>adlibuser</dc:creator>
    <meta:creation-date>2019-04-18T11:54:00Z</meta:creation-date>
    <dc:date>2019-04-18T11:54:00Z</dc:date>
    <meta:print-date>2019-04-04T04:5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7" meta:word-count="378" meta:character-count="3085" meta:row-count="75" meta:non-whitespace-character-count="2724"/>
  </office:meta>
</office:document-meta>
</file>