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vertical-align="baseline" fo:text-indent="0.5in"/>
      <style:text-properties fo:hyphenate="false"/>
    </style:style>
    <style:style style:name="P12" style:parent-style-name="Normal" style:family="paragraph">
      <style:paragraph-properties fo:text-align="justify" style:vertical-align="baseline" fo:text-indent="0.5in"/>
      <style:text-properties fo:hyphenate="false"/>
    </style:style>
    <style:style style:name="P13" style:parent-style-name="Normal" style:family="paragraph">
      <style:paragraph-properties fo:text-align="justify" style:vertical-align="baseline" fo:text-indent="0.5in"/>
      <style:text-properties fo:hyphenate="false"/>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4 M. BIRŽELIO 30 D. ĮSAKYMO NR. ĮV-167 "DĖL LIETUVOS RESPUBLIKOS KULTŪROS MINISTERIJOS EKSPERTŲ KOMISIJŲ, KOMITETŲ, TARYBŲ NARIŲ, KITŲ EKSPERTŲ TEIKIAMŲ NEMATERIALAUS POBŪDŽIO (INTELEKTINIŲ) PASLAUGŲ APMOKĖJIMO TAISYKLIŲ PATVIRTINIMO" PAKEITIMO</text:p>
      <text:p text:style-name="P8"/>
      <text:p text:style-name="P9">2017 m. kovo 1 d. Nr. ĮV-427</text:p>
      <text:p text:style-name="P10">Vilnius</text:p>
      <text:p text:style-name="P11"/>
      <text:p text:style-name="P12"/>
      <text:p text:style-name="P13"><text:span text:style-name="T14">Pakeičiu</text:span><text:span text:style-name="T15"><text:s/>Lietuvos Respublikos kultūros ministerijos ekspertų komisijų, komitetų, tarybų narių, kitų ekspertų teikiamų nematerialaus pobūdžio (intelektinių) paslaugų apmokėjimo taisyklių, patvirtintų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9 punktą ir jį išdėstau taip:</text:span></text:p>
      <text:p text:style-name="P16"><text:span text:style-name="T17">„</text:span><text:span text:style-name="T18">9</text:span><text:span text:style-name="T19">. Vienam ekspertui nepriklausomai nuo teikiamų paslaugų kituose komitetų, tarybų, komisijų posėdžiuose gali būti išmokama ne daugiau kaip 1000 eurų per kalendorinius metus, išskyrus atlyginimą (-us) pagal autorinę (-es) sutartį (-is).“</text:span></text:p>
      <text:p text:style-name="Normal"/>
      <text:p text:style-name="Normal"/>
      <text:p text:style-name="Normal"/>
      <text:p text:style-name="Normal"><text:span text:style-name="T20">Kultūros ministrė</text:span><text:span text:style-name="T21"><text:tab/></text:span><text:span text:style-name="T22"><text:tab/></text:span><text:span text:style-name="T23"><text:tab/></text:span><text:span text:style-name="T24"><text:tab/>Liana <text:s/>Ruokytė - 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siljevienė</meta:initial-creator>
    <dc:creator>adlibuser</dc:creator>
    <meta:creation-date>2017-03-03T23:54:00Z</meta:creation-date>
    <dc:date>2017-03-03T23:54:00Z</dc:date>
    <meta:print-date>1900-12-31T22:00:00Z</meta:print-date>
    <meta:template xlink:href="Normal.dotm" xlink:type="simple"/>
    <meta:editing-cycles>2</meta:editing-cycles>
    <meta:editing-duration>PT0S</meta:editing-duration>
    <meta:document-statistic meta:page-count="1" meta:paragraph-count="20" meta:word-count="143" meta:character-count="1194" meta:row-count="56" meta:non-whitespace-character-count="1071"/>
  </office:meta>
</office:document-meta>
</file>